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text:p>
      <text:p text:style-name="ifm_p_font.roman_mt.3.76mm_ifm">Vragen van de leden <text:span text:style-name="ifm_span_font.bold_ifm">Rooderkerk</text:span>, <text:span text:style-name="ifm_span_font.bold_ifm">Podt</text:span> en <text:span text:style-name="ifm_span_font.bold_ifm">Bamenga</text:span> (allen D66) aan de Ministers van Klimaat en Groene Groei, van Landbouw, Visserij, Voedselzekerheid en Natuur en van Infrastructuur en Waterstaat over <text:span text:style-name="ifm_span_font.italic_ifm">het schrappen van het Nationaal Programma Landelijk Gebied (NPLG)</text:span> (ingezonden 10 september 2024).</text:p>
      <text:p text:style-name="ifm_p_font.roman_mt.3.76mm_ifm">Mededeling van Minister <text:span text:style-name="ifm_span_font.bold_ifm">Wiersma</text:span> (Landbouw, Visserij, Voedselzekerheid en Natuur) (ontvangen 30 september 2024).</text:p>
      <text:p text:style-name="ifm_p_mt.3.76mm_ifm">Vraag 1</text:p>
      <text:p text:style-name="ifm_p_ifm">Is het Nationaal Programma Landelijk Gebied (NPLG) nog kabinetsbeleid?</text:p>
      <text:p text:style-name="ifm_p_mt.3.76mm_ifm">Vraag 2</text:p>
      <text:p text:style-name="ifm_p_ifm">Staat u nog altijd achter de opvatting dat «Toekomstbestendige verduurzaming vergt een integrale benadering zodat meerdere opgaven (zoals klimaat, natuur, stikstof en waterkwaliteit) in samenhang worden aangepakt»? (Kamerstuk 32 813, nr. 1307)? Zo ja, kunt u toelichten waarom het NPLG dan wordt geschrapt?</text:p>
      <text:p text:style-name="ifm_p_mt.3.76mm_ifm">Vraag 3</text:p>
      <text:p text:style-name="ifm_p_ifm">Wat zijn de kwantitatieve effecten van het schrappen van het NPLG op het halen van de klimaatdoelen?</text:p>
      <text:p text:style-name="ifm_p_mt.3.76mm_ifm">Vraag 4</text:p>
      <text:p text:style-name="ifm_p_ifm">Wat zijn de kwantitatieve effecten van het schrappen van het NPLG op het halen van de doelen voor natuurherstel en -uitbreiding?</text:p>
      <text:p text:style-name="ifm_p_mt.3.76mm_ifm">Vraag 5</text:p>
      <text:p text:style-name="ifm_p_ifm">Wat zijn de kwantitatieve effecten van het schrappen van het NPLG op het halen van de doelen uit de Kaderrichtlijn Water?</text:p>
      <text:p text:style-name="ifm_p_mt.3.76mm_ifm">Vraag 6</text:p>
      <text:p text:style-name="ifm_p_ifm">Zet het kabinet, in plaats van het NPLG, in op een alternatieve, vergelijkbare integrale benadering voor het realiseren van de doelen in de landbouwsector op het gebied van klimaat, natuur, stikstof en waterkwaliteit?</text:p>
      <text:p text:style-name="ifm_p_mt.3.76mm_ifm">Vraag 7</text:p>
      <text:p text:style-name="ifm_p_ifm">Verandert er iets in de te halen doelen in de tijdspanne waarin deze worden gerealiseerd?</text:p>
      <text:p text:style-name="ifm_p_mt.3.76mm_ifm">Vraag 8</text:p>
      <text:p text:style-name="ifm_p_ifm">Aangezien het resterende budget van het NPLG bestemd is voor onder andere innovatie en mest, deelt u de mening dat normerende en beprijzende maatregelen noodzakelijk zijn om te voldoen aan de verschillende wettelijke doelen voor de landbouwsector? Zo ja, aan welke maatregelen denkt u?</text:p>
      <text:p text:style-name="ifm_p_mt.3.76mm_ifm">Vraag 9</text:p>
      <text:p text:style-name="ifm_p_ifm">Hoeveel budget acht u noodzakelijk om de landbouwsector adequaat te laten bijdragen aan het behalen van de wettelijke doelen voor 2030 uit de Klimaatwet? Waar zullen die middelen uit voortkomen?</text:p>
      <text:p text:style-name="ifm_p_mt.3.76mm_ifm">Vraag 10</text:p>
      <text:p text:style-name="ifm_p_ifm">Wat is de uiterlijke datum dat alternatieve maatregelen voor het NPLG gereed moeten zijn om de landbouwsector adequaat te laten bijdragen aan de wettelijke doelen voor 2030 uit de Klimaatwet?</text:p>
      <text:p text:style-name="ifm_p_mt.3.76mm_ifm">Vraag 11</text:p>
      <text:p text:style-name="ifm_p_ifm">Verwacht u dat de sector landbouw op tijd kan voldoen aan de inspanningen die nodig zijn om de doelen van de Kaderrichtlijn Water te halen? Hoeveel budget acht u hiervoor noodzakelijk?</text:p>
      <text:p text:style-name="ifm_p_mt.3.76mm_ifm">Vraag 12</text:p>
      <text:p text:style-name="ifm_p_ifm">Is de Minister van Klimaat en Groene Groei geconsulteerd over het schrappen van het NPLG? Zo ja, wat is hierbij besproken? Zo nee, waarom niet? Kunt u eventuele memo's of beslisnota's ten aanzien van de genomen besluiten en de overleggen tussen bewindspersonen met de Kamer delen?</text:p>
      <text:p text:style-name="ifm_p_mt.3.76mm_ifm">Vraag 13</text:p>
      <text:p text:style-name="ifm_p_ifm">Is de Minister van Infrastructuur en Waterstaat geconsulteerd over het schrappen van het NPLG? Zo ja, wat is hierbij besproken? Zo nee, waarom niet? Kunt u eventuele memo's of beslisnota's ten aanzien van de genomen besluiten en de overleggen tussen bewindspersonen met de Kamer delen?</text:p>
      <text:p text:style-name="ifm_p_mt.3.76mm_ifm">Vraag 14</text:p>
      <text:p text:style-name="ifm_p_ifm">Kunt u een gedetailleerde uiteenzetting geven van het besluitvormingsproces rond het schrappen van het NPLG?</text:p>
      <text:p text:style-name="ifm_p_mt.3.76mm_ifm">Vraag 15</text:p>
      <text:p text:style-name="ifm_p_ifm">Op welke moment zijn provincies en waterschappen geïnformeerd over het schrappen van het NPLG en op welk moment en welke wijze zijn zij betrokken bij alternatieve maatregelen voor het NPLG?</text:p>
      <text:h text:style-name="ifm_p_font.bold_mt.5.08mm_page.keep-with-next_ifm" text:outline-level="2">Mededeling</text:h>
      <text:p text:style-name="ifm_p_mt.4.23mm_ifm">De vragen van de leden Rooderkerk, Podt en Bamenga (allen D66 over het schrappen van het Nationaal Programma Landelijk Gebied (NPLG) (kenmerk: 2024Z13227; ingezonden: 10 september 2024) kunnen niet binnen de gebruikelijke termijn worden beantwoord wegens de benodigde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ooderkerk, Podt en Bamenga over het schrappen van het Nationaal Programma Landelijk Gebied (NPLG)</dc:title>
    <meta:user-defined meta:name="OVERHEIDop.ParlID/DC.identifier">ah-tk-20242025-114</meta:user-defined>
    <meta:user-defined meta:name="OVERHEIDop.configuratie">https://repository.officiele-overheidspublicaties.nl/MasterConfiguraties/MC-OEP-KamervragenAanhangsel-Web/1.8/xml/MC-OEP-KamervragenAanhangsel-Web.xml</meta:user-defined>
    <meta:user-defined meta:name="OVERHEIDop.vraagnummer">2024Z13227</meta:user-defined>
    <meta:user-defined meta:name="OVERHEIDop.aanhangselNummer">114</meta:user-defined>
    <meta:user-defined meta:name="OVERHEIDop.ontvanger">F.M. Wiersma</meta:user-defined>
    <meta:user-defined meta:name="DCTERMS.W3CDTF/OVERHEIDop.datumOntvangst">2024-09-30</meta:user-defined>
    <meta:user-defined meta:name="OVERHEIDop.AanhangselTypen/DC.type">Mededeling</meta:user-defined>
    <meta:user-defined meta:name="OVERHEIDop.indiener">P. Bamenga</meta:user-defined>
    <meta:user-defined meta:name="OVERHEIDop.indiener">A. Podt</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30</meta:user-defined>
    <meta:user-defined meta:name="DC.title">Uitstel beantwoording vragen van de leden Rooderkerk, Podt en Bamenga over het schrappen van het Nationaal Programma Landelijk Gebied (NPLG)</meta:user-defined>
    <meta:user-defined meta:name="DCTERMS.W3CDTF/DCTERMS.available">2024-10-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