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de leden <text:span text:style-name="ifm_span_font.bold_ifm">Chakor</text:span> (GroenLinks-PvdA) en <text:span text:style-name="ifm_span_font.bold_ifm">Van Nispen</text:span> (SP) aan de Minister en de Staatssecretaris van Binnenlandse Zaken en Koninkrijksrelaties over <text:span text:style-name="ifm_span_font.italic_ifm">foutieve geboortedata in de Basisregistratie personen</text:span> (ingezonden 6 december 2024).</text:p>
      <text:p text:style-name="ifm_p_font.roman_mt.3.76mm_ifm">Antwoord van Staatssecretaris <text:span text:style-name="ifm_span_font.bold_ifm">Szabó</text:span> (Binnenlandse Zaken en Koninkrijksrelaties) (ontvangen 27 januari 2025).</text:p>
      <text:p text:style-name="ifm_p_mt.3.76mm_ifm">Vraag 1</text:p>
      <text:p text:style-name="ifm_p_ifm">Herinnert u zich de antwoorden van uw ambtsvoorganger op Kamervragen over het ontbreken van een geboortedatum in de Basisregistratie Personen (BRP)?<text:note text:id="ID-2024Z20476-d37e52" text:note-class="footnote"><text:note-citation text:label="1 ">1</text:note-citation><text:note-body><text:p text:style-name="ifm_p_font.normal_size.6.93pt_mt..5mm_indent.-0.1161in_mleft.0.1161in_ifm">Aanhangsel Handelingen II, vergaderjaar 2014–2015, nr. 682.</text:p></text:note-body></text:note></text:p>
      <text:p text:style-name="ifm_p_mt.3.76mm_ifm">Antwoord 1</text:p>
      <text:p text:style-name="ifm_p_ifm">Ja. In de beantwoording van die Kamervragen is vermeld dat de problematiek van het hebben van een (gedeeltelijk) onbekende geboortedatum op termijn tot het verleden zou moeten gaan behoren. In de Wet Basisregistratie Personen (Wet BRP), die op 6 januari 2014 in werking is getreden, is namelijk een voorziening getroffen voor de gevallen waarin bij inschrijving van een vreemdeling als ingezetene (inwoner) in de BRP geen geboortedatum kan worden vastgesteld. Er wordt in die gevallen uitgegaan van de (al dan niet fictieve) geboortedatum die bij de toelating van betrokkene tot Nederland door de Minister van J&amp;V (momenteel de Minister van Asiel en Migratie (A&amp;M)) is vastgesteld.<text:note text:id="ID-1129-d37e77" text:note-class="footnote"><text:note-citation text:label="2 ">2</text:note-citation><text:note-body><text:p text:style-name="ifm_p_font.normal_size.6.93pt_mt..5mm_indent.-0.1161in_mleft.0.1161in_ifm">Artikel 2.17 van de Wet BRP.</text:p></text:note-body></text:note></text:p>
      <text:p text:style-name="ifm_p_mt.3.76mm_ifm">Vraag 2</text:p>
      <text:p text:style-name="ifm_p_ifm">In hoeverre is de verwachting van uw ambtsvoorganger dat de problematiek van het hebben van een (gedeeltelijk) onbekende geboortedatum «tot het verleden moet gaan behoren» uitgekomen?</text:p>
      <text:p text:style-name="ifm_p_mt.3.76mm_ifm">Antwoord 2</text:p>
      <text:p text:style-name="ifm_p_ifm">Die verwachting is uitgekomen, in zoverre dat vanaf 2014 het aantal nieuwe inschrijvingen van inwoners met een onvolledige geboortedatum in totaal minder dan 40 is. Een volledig onbekende geboortedatum komt helemaal niet meer voor bij inwoners die geregistreerd staan in de BRP.</text:p>
      <text:p text:style-name="ifm_p_mt.3.76mm_ifm">Vraag 3</text:p>
      <text:p text:style-name="ifm_p_ifm">Hoeveel personen zijn er (naar schatting) waarvan nog voor de inwerkingtreding van de Wet Basisregistratie personen (Wet BRP) een (gedeeltelijk) onbekende geboortedatum in de BRP is opgenomen?</text:p>
      <text:p text:style-name="ifm_p_mt.3.76mm_ifm">Antwoord 3</text:p>
      <text:p text:style-name="ifm_p_ifm">Op dit moment<text:note text:id="ID-1129-d37e109" text:note-class="footnote"><text:note-citation text:label="3 ">3</text:note-citation><text:note-body><text:p text:style-name="ifm_p_font.normal_size.6.93pt_mt..5mm_indent.-0.1161in_mleft.0.1161in_ifm">De telling is uitgevoerd op 22 december 2024.</text:p></text:note-body></text:note> gaat het om ongeveer 35.950 inwoners. Dit aantal is sinds de invoering van de Wet BRP in 2014 gedaald. Vanaf 6 januari 2014 tot 22 december 2024 hebben 2.750 inwoners hun (gedeeltelijk) onbekende geboortedatum laten corrigeren naar een volledige geboortedatum.</text:p>
      <text:p text:style-name="ifm_p_mt.3.76mm_ifm">Vraag 4 en 5</text:p>
      <text:p text:style-name="ifm_p_ifm">Deelt u de mening dat het hebben van een geboortedatum met «00» of «XX» vanwege de steeds verdergaande digitalisering van (overheid)systemen voor die personen tot onoverkomelijke problemen kan leiden, bijvoorbeeld bij het ontvangen van AOW of bij andere registraties omdat die systemen «00» of «XX» niet aanvaarden? Zo nee, waarom niet?</text:p>
      <text:p text:style-name="ifm_p_ifm">Deelt u de mening dat het niet zelfstandig kunnen opereren in een digitale omgeving omdat de registratie van de geboortedatum dat belemmert, ook het zelfstandig functioneren van die personen belemmert? Zo nee, waarom niet?</text:p>
      <text:p text:style-name="ifm_p_mt.3.76mm_ifm">Antwoord 4 en 5</text:p>
      <text:p text:style-name="ifm_p_ifm">In het algemeen kan ik hierover zeggen dat de meeste organisaties die gebruikmaken van de BRP bij het ontbreken van een volledige geboortedatum, een fictieve geboortedatum hanteren (zie bijvoorbeeld het Besluit beleidsregels van de SVB<text:note text:id="ID-1129-d37e135" text:note-class="footnote"><text:note-citation text:label="4 ">4</text:note-citation><text:note-body><text:p text:style-name="ifm_p_font.normal_size.6.93pt_mt..5mm_indent.-0.1161in_mleft.0.1161in_ifm"><text:span text:style-name="ifm_span_font.italic_size.6.93pt_ifm">Stcrt.</text:span> 2016, 45608.</text:p></text:note-body></text:note>). Ik kan echter niet uitsluiten dat er nog (overheids)systemen zijn die niet of moeilijk de gedeeltelijk onbekende geboortedatum kunnen verwerken en dat dit het zelfstandig functioneren van personen belemmert. De inwoner heeft in dergelijke gevallen wel handelingsperspectief. Hij kan de gemeente verzoeken om zijn geboortedatum te rectificeren (zie het antwoord op vraag 6).</text:p>
      <text:p text:style-name="ifm_p_mt.3.76mm_ifm">Vraag 6</text:p>
      <text:p text:style-name="ifm_p_ifm">Bent u bereid om ervoor te zorgen dat personen die nog steeds met een geboortedatum «00»of «XX» geregistreerd staan alsnog een fictieve geboortedatum kunnen krijgen die wel in digitale systemen kan worden verwerkt? Zo ja, op welke wijze en welke termijn gaat u dit doen? Zo nee, waarom niet en hoe moeten deze personen dan wel problemen met digitale registraties omzeilen?</text:p>
      <text:p text:style-name="ifm_p_mt.3.76mm_ifm">Antwoord 6</text:p>
      <text:p text:style-name="ifm_p_ifm">Personen die met een onvolledige geboortedatum in de BRP staan, kunnen bij hun gemeente een verzoek indienen om hun geboortedatum te laten rectificeren.<text:note text:id="ID-1129-d37e157" text:note-class="footnote"><text:note-citation text:label="5 ">5</text:note-citation><text:note-body><text:p text:style-name="ifm_p_font.normal_size.6.93pt_mt..5mm_indent.-0.1161in_mleft.0.1161in_ifm">Artikel 2.58 van de Wet BRP.</text:p></text:note-body></text:note> Bij een verzoek tot rectificatie moet een brondocument worden overgelegd. Personen die met een onvolledige geboortedatum in de BRP staan, kunnen doorgaans (redelijkerwijs) geen document overleggen waaraan de geboortedatum kan worden ontleend. Indien de betrokkene zelf weet wat zijn geboortedatum is, kan hij een verklaring onder eed of belofte afleggen bij de gemeente (artikel 2.8, tweede lid, onderdeel e, van de Wet BRP). De geboortedatum kan dan op basis van die verklaring worden gerectificeerd.</text:p>
      <text:p text:style-name="ifm_p_ifm">Als de inwoner niet kan verklaren wat zijn geboortedatum is of indien aannemelijk is dat die verklaring onjuist is<text:note text:id="ID-1129-d37e168" text:note-class="footnote"><text:note-citation text:label="6 ">6</text:note-citation><text:note-body><text:p text:style-name="ifm_p_font.normal_size.6.93pt_mt..5mm_indent.-0.1161in_mleft.0.1161in_ifm">Artikel 2.10, tweede tot en met vierde lid, van de Wet BRP.</text:p></text:note-body></text:note>, kan de gemeente de Minister van A&amp;M vragen om een mededeling van de geboortedatum op grond van artikel 2.17 van de Wet BRP, voor zover deze gegevens zijn vastgesteld in het kader van de toelating van betrokkene tot Nederland. De gemeente past de geboortedatum in de BRP dan aan op basis van de mededeling van de Minister van A&amp;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Van Nispen over foutieve geboortedata in de Basisregistratie personen</dc:title>
    <meta:user-defined meta:name="OVERHEIDop.ParlID/DC.identifier">ah-tk-20242025-1129</meta:user-defined>
    <meta:user-defined meta:name="OVERHEIDop.configuratie">https://repository.officiele-overheidspublicaties.nl/MasterConfiguraties/MC-OEP-KamervragenAanhangsel-Web/1.8/xml/MC-OEP-KamervragenAanhangsel-Web.xml</meta:user-defined>
    <meta:user-defined meta:name="OVERHEIDop.vraagnummer">2024Z20476</meta:user-defined>
    <meta:user-defined meta:name="OVERHEIDop.aanhangselNummer">1129</meta:user-defined>
    <meta:user-defined meta:name="OVERHEIDop.ontvanger">F.Z. Szabó</meta:user-defined>
    <meta:user-defined meta:name="DCTERMS.W3CDTF/OVERHEIDop.datumOntvangst">2025-01-27</meta:user-defined>
    <meta:user-defined meta:name="OVERHEIDop.AanhangselTypen/DC.type">Antwoord</meta:user-defined>
    <meta:user-defined meta:name="OVERHEIDop.indiener">M. van Nispen</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de leden Chakor en Van Nispen over foutieve geboortedata in de Basisregistratie personen</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