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3</text:p>
      <text:p text:style-name="ifm_p_font.roman_mt.3.76mm_ifm">Vragen van het lid <text:span text:style-name="ifm_span_font.bold_ifm">Piri</text:span> (GroenLinks-PvdA) aan de Minister van Asiel en Migratie over <text:span text:style-name="ifm_span_font.italic_ifm">het bericht «Gemeenten en Minister oneens over wat sobere opvang voor statushouders is: «Faber vindt één persoon per slaapkamer niet sober genoeg»»</text:span> (ingezonden 13 december 2024).</text:p>
      <text:p text:style-name="ifm_p_font.roman_mt.3.76mm_ifm">Antwoord van Minister <text:span text:style-name="ifm_span_font.bold_ifm">Faber-van de Klashorst</text:span> (Asiel en Migratie) (ontvangen 27 januari 2025).</text:p>
      <text:p text:style-name="ifm_p_mt.3.76mm_ifm">Vraag 1</text:p>
      <text:p text:style-name="ifm_p_ifm">Bent u bekend met het bericht «Gemeenten en Minister oneens over wat sobere opvang voor statushouders is: «Faber vindt één persoon per slaapkamer niet sober genoeg»»?<text:note text:id="ID-2024Z21093-d37e51" text:note-class="footnote"><text:note-citation text:label="1 ">1</text:note-citation><text:note-body><text:p text:style-name="ifm_p_font.normal_size.6.93pt_mt..5mm_indent.-0.1161in_mleft.0.1161in_ifm">EenVandaag, 11 december 2024, Gemeenten en Minister oneens over wat sobere opvang voor statushouders is: «Faber vindt één persoon per slaapkamer niet sober genoeg», eenvandaag.avrotros.nl/item/gemeenten-en-minister-oneens-over-wat-sobere-opvang-voor-statushouders-is-faber-vindt-een-persoon-per-slaapkamer-niet-sober-genoeg/</text:p></text:note-body></text:note></text:p>
      <text:p text:style-name="ifm_p_mt.3.76mm_ifm">Antwoord 1</text:p>
      <text:p text:style-name="ifm_p_ifm">Ja.</text:p>
      <text:p text:style-name="ifm_p_mt.3.76mm_ifm">Vraag 2</text:p>
      <text:p text:style-name="ifm_p_ifm">Klopt het dat u in gesprekken met de gemeente Apeldoorn heeft aangegeven dat een eenpersoonskamer met gedeelde voorzieningen niet «sober genoeg» zou zijn?</text:p>
      <text:p text:style-name="ifm_p_mt.3.76mm_ifm">Antwoord 2</text:p>
      <text:p text:style-name="ifm_p_ifm">Nee. Vanuit het Ministerie van Asiel en Migratie zijn er met de gemeente Apeldoorn gesprekken gevoerd over de plannen om een doorstroomlocatie te realiseren in de gemeente. Daarbij heeft het ministerie een toelichting gegeven op de uitgangspunten voor het inrichten van een doorstroomlocatie conform regelgeving.</text:p>
      <text:p text:style-name="ifm_p_mt.3.76mm_ifm">Vraag 3</text:p>
      <text:p text:style-name="ifm_p_ifm">Kunt u aangeven wanneer een doorstroomlocatie sober genoeg is volgens u, hoe wordt dat bepaald en welke (objectieve) normen zijn hiervoor? Hoeveel mensen moeten daarvoor minimaal samen slapen op een kamer volgens u?</text:p>
      <text:p text:style-name="ifm_p_mt.3.76mm_ifm">Antwoord 3</text:p>
      <text:p text:style-name="ifm_p_ifm">In overleg met de medeoverheden zal ik tot een uitwerking komen van de plannen zoals genoemd in de brief <text:span text:style-name="ifm_span_font.italic_ifm">Nadere afspraken ten aanzien van de uitvoering van hoofdstuk 2 van het Hoofdlijnenakkoord</text:span> van 25 oktober jl.<text:note text:id="ID-1123-d37e99" text:note-class="footnote"><text:note-citation text:label="2 ">2</text:note-citation><text:note-body><text:p text:style-name="ifm_p_font.normal_size.6.93pt_mt..5mm_indent.-0.1161in_mleft.0.1161in_ifm">Kamerstukken II 2024/25 19 637, nr. 3304</text:p></text:note-body></text:note> Onderdeel daarvan is de doorontwikkeling van de doorstroomlocaties. Uitgangspunt is het volgen van (toekomstige) regelgeving. Op dit moment vindt nog een uitwerking van de doorstroomlocaties plaats. In navolging op de motie van de leden Podt en Bontenbal<text:note text:id="ID-1123-d37e107" text:note-class="footnote"><text:note-citation text:label="3 ">3</text:note-citation><text:note-body><text:p text:style-name="ifm_p_font.normal_size.6.93pt_mt..5mm_indent.-0.1161in_mleft.0.1161in_ifm">Kamerstukken II 2024/25 19 637, nr. 3328</text:p></text:note-body></text:note> streef ik ernaar om uw Kamer hier in februari nader over informeren.</text:p>
      <text:p text:style-name="ifm_p_mt.3.76mm_ifm">Vraag 4</text:p>
      <text:p text:style-name="ifm_p_ifm">Vindt u het wenselijk dat gemeenten met u moeten onderhandelen over het aantal mensen per kamer om bekostiging te krijgen voor de doorstroomlocaties? Zo nee, hoe wilt u dit in de toekomst voorkomen?</text:p>
      <text:p text:style-name="ifm_p_mt.3.76mm_ifm">Antwoord 4</text:p>
      <text:p text:style-name="ifm_p_ifm">Het realiseren van doorstroomlocaties wordt, vanuit een gemeenschappelijke verantwoordelijkheid van gemeenten en Rijk, bevorderd. Hiervoor zal ik een bekostigingsregeling opstellen die aansluit op (toekomstige) regelgeving.</text:p>
      <text:p text:style-name="ifm_p_mt.3.76mm_ifm">Vraag 5</text:p>
      <text:p text:style-name="ifm_p_ifm">Hoe verhoudt deze gang van zaken met het doel om de realisatie van doorstroomlocaties sterk te bevorderen, vanuit een gemeenschappelijke verantwoordelijkheid van gemeenten en rijk?<text:note text:id="ID-2024Z21093-d37e88" text:note-class="footnote"><text:note-citation text:label="4 ">4</text:note-citation><text:note-body><text:p text:style-name="ifm_p_font.normal_size.6.93pt_mt..5mm_indent.-0.1161in_mleft.0.1161in_ifm">Kamerstuk 19 637, nr. 3304</text:p></text:note-body></text:note></text:p>
      <text:p text:style-name="ifm_p_mt.3.76mm_ifm">Antwoord 5</text:p>
      <text:p text:style-name="ifm_p_ifm">De druk op de asielopvang is groot. Deze druk neemt extra toe doordat de uitstroom van statushouders stagneert. Om dit te ondervangen werkt het kabinet aan een bekostigingsregeling voor doorstroomlocaties. Aan de Landelijke Regietafel is afgesproken dat het ministerie een outline bespreekt met de VNG en andere betrokkenen.</text:p>
      <text:p text:style-name="ifm_p_mt.3.76mm_ifm">Vraag 6</text:p>
      <text:p text:style-name="ifm_p_ifm">Klopt het dat de doorstroomlocaties worden ingezet om de overvolle opvang te ontlasten en dat deze locaties zijn bedoeld voor statushouders, vluchtelingen die recht hebben om in Nederland te blijven? Zo ja, kunt u, tegen deze achtergrond, beargumenteren waarom de doorstroomlocaties sober moeten zijn?</text:p>
      <text:p text:style-name="ifm_p_mt.3.76mm_ifm">Antwoord 6</text:p>
      <text:p text:style-name="ifm_p_ifm">Ja. Zoals hiervoor aangegeven is de druk op de asielopvang groot, mede door het grote aantal statushouders dat in de opvang verblijft. Hierdoor is het noodzakelijk om doorstroomlocaties in te richten, waar statushouders in afwachting op permanente huisvesting kunnen verblijven. Statushouders kunnen tijdens hun verblijf in een doorstroomlocatie al starten met werken en inburgeren. Om gemeenten te ondersteunen wordt een bekostigingsregeling gemaakt, waar vanuit het Rijk een bijdrage wordt geleverd om een doorstroomlocatie in te richten.</text:p>
      <text:p text:style-name="ifm_p_mt.3.76mm_ifm">Vraag 7</text:p>
      <text:p text:style-name="ifm_p_ifm">Kunt u aangeven welke andere gemeenten, naast de gemeente Apeldoorn, ook geen bekostiging krijgen voor de doorstroomlocaties, omdat de locatie niet sober genoeg zou zijn? Om hoeveel doorstroomlocaties, en hoeveel plekken, gaat dit?</text:p>
      <text:p text:style-name="ifm_p_mt.3.76mm_ifm">Antwoord 7</text:p>
      <text:p text:style-name="ifm_p_ifm">Het Ministerie van Asiel en Migratie en het Ministerie van Volkshuisvesting en Ruimtelijke Ordening zijn met de VNG, Aedes en de medeoverheden in gesprek over de realisatie van doorstroomlocaties. Deze gesprekken hoopt het ministerie in februari af te ronden. Er is geen sprake van afwijzing van aangeboden doorstroomlocaties.</text:p>
      <text:p text:style-name="ifm_p_mt.3.76mm_ifm">Vraag 8</text:p>
      <text:p text:style-name="ifm_p_ifm">Kunt u deze vragen, een voor een, voor het commissiedebat over vreemdelingen- en asielbeleid van 19 december 2024 beantwoorden?</text:p>
      <text:p text:style-name="ifm_p_mt.3.76mm_ifm">Antwoord 8</text:p>
      <text:p text:style-name="ifm_p_ifm">Het is helaas niet gelukt om de beantwoording af te ronden voor het commissiedebat van 19 december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r over het bericht 'Gemeenten en minister oneens over wat sobere opvang voor statushouders is: 'Faber vindt één persoon per slaapkamer niet sober genoeg''</dc:title>
    <meta:user-defined meta:name="OVERHEIDop.ParlID/DC.identifier">ah-tk-20242025-1123</meta:user-defined>
    <meta:user-defined meta:name="OVERHEIDop.configuratie">https://repository.officiele-overheidspublicaties.nl/MasterConfiguraties/MC-OEP-KamervragenAanhangsel-Web/1.8/xml/MC-OEP-KamervragenAanhangsel-Web.xml</meta:user-defined>
    <meta:user-defined meta:name="OVERHEIDop.vraagnummer">2024Z21093</meta:user-defined>
    <meta:user-defined meta:name="OVERHEIDop.aanhangselNummer">1123</meta:user-defined>
    <meta:user-defined meta:name="OVERHEIDop.ontvanger">M.H.M. Faber-van de Klashorst</meta:user-defined>
    <meta:user-defined meta:name="DCTERMS.W3CDTF/OVERHEIDop.datumOntvangst">2025-01-27</meta:user-defined>
    <meta:user-defined meta:name="OVERHEIDop.AanhangselTypen/DC.type">Antwoord</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7</meta:user-defined>
    <meta:user-defined meta:name="DC.title">Antwoord op vragen van het lid Pirir over het bericht 'Gemeenten en minister oneens over wat sobere opvang voor statushouders is: 'Faber vindt één persoon per slaapkamer niet sober genoeg''</meta:user-defined>
    <meta:user-defined meta:name="DCTERMS.W3CDTF/DCTERMS.available">2025-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