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Beckerman</text:span> (SP) aan de Minister en de Staatssecretaris van Landbouw, Visserij, Voedselzekerheid en Natuur over <text:span text:style-name="ifm_span_font.italic_ifm">de hoge dierenartskosten en de macht van (private equity) ketens</text:span> (ingezonden 5 december 2024).</text:p>
      <text:p text:style-name="ifm_p_font.roman_mt.3.76mm_ifm">Antwoord van Staatssecretaris <text:span text:style-name="ifm_span_font.bold_ifm">Rummenie</text:span> (Landbouw, Visserij, Voedselzekerheid en Natuur), mede namens de Minister van Economische Zaken (ontvangen 27 januari 2025). Zie ook Aanhangsel Handelingen, vergaderjaar 2024–2025, nr. 837.</text:p>
      <text:p text:style-name="ifm_p_mt.3.76mm_ifm">Vraag 1</text:p>
      <text:p text:style-name="ifm_p_ifm">Kent u het bericht «Evidensia sluit twee dierenklinieken in Stad en Hoogkerk, Winsum voorlopig dicht»?<text:note text:id="ID-2024Z20371-d37e52" text:note-class="footnote"><text:note-citation text:label="1 ">1</text:note-citation><text:note-body><text:p text:style-name="ifm_p_font.normal_size.6.93pt_mt..5mm_indent.-0.1161in_mleft.0.1161in_ifm">RTV Noord, 4 december 2024, «Evidensia sluit twee dierenklinieken in Stad en Hoogkerk, Winsum voorlopig dicht», (www.rtvnoord.nl/zorg/1243262/evidensia-sluit-twee-dierenklinieken-in-stad-en-hoogkerk-winsum-voorlopig-dicht).</text:p></text:note-body></text:note></text:p>
      <text:p text:style-name="ifm_p_mt.3.76mm_ifm">Antwoord 1</text:p>
      <text:p text:style-name="ifm_p_ifm">Ja.</text:p>
      <text:p text:style-name="ifm_p_mt.3.76mm_ifm">Vraag 2, 3, 4 en 5</text:p>
      <text:p text:style-name="ifm_p_ifm">Herkent u dat dit bericht in een lange reeks staat van berichten over private equity ketens in de dierenzorg die zorgen voor verminderde beschikbaarheid en hogere tarieven voor huisdierenzorg?</text:p>
      <text:p text:style-name="ifm_p_ifm">Deelt u de mening dat het hoog tijd is dat er moet worden ingegrepen in de huisdierenzorg, omdat de macht van grote ketens nu grote impact heeft op de betaalbaarheid en beschikbaarheid en daarmee op het dierenwelzijn? Kunt u uw antwoord toelichten?</text:p>
      <text:p text:style-name="ifm_p_ifm">Wanneer kunt u de Kamer informeren over de uitkomsten van het onderzoek waartoe de motie-Beckerman c.s. (Kamerstuk 36 200 XIV, nr. 28) oproept, namelijk om een onderzoek te starten naar de prijsontwikkeling in de dierenzorg en de mogelijkheden te bezien om prijsstijgingen te beperken en de Kamer hierover in het tweede kwartaal van 2023 te informeren?</text:p>
      <text:p text:style-name="ifm_p_ifm">Kunt u de voorstellen voor wet- en of regelgeving, ten aanzien waarvan de Kamer vorig jaar middels de motie-Beckerman c.s. (Kamerstuk 36 410 XIV, nr. 63) uitsprak dat er ingegrepen moest worden in de markt voor dierenzorg en er in 2024 wet- en/of regelgeving gepresenteerd moest worden, nog dit jaar met de Kamer delen?</text:p>
      <text:p text:style-name="ifm_p_mt.3.76mm_ifm">Antwoord 2, 3, 4, 5</text:p>
      <text:p text:style-name="ifm_p_ifm">Ik neem de signalen en zorgen over mogelijke prijsstijgingen, de mogelijke rol van ketenvorming daarbij, betaalbaarheid van zorg en mogelijke gevolgen voor dieren zeer serieus. Zoals ik eerder heb aangegeven, dient het toegezegde onderzoek naar de tarieven in de diergeneeskundige zorg ertoe eerst een goed en objectief beeld te krijgen van de prijsontwikkeling in de diergeneeskundige zorg en de oorzaken daarvan. Mijn acties zijn erop gericht de feitelijke en economische situatie rondom de diergeneeskundige zorg, inclusief de rol van ketenvorming, in beeld te brengen en te bezien of er iets nodig is en zo ja, welke verantwoordelijkheid er ligt voor de eigenaar, de dierenarts en de overheid. Ik verwacht dat ik u dit onderzoek, inclusief mijn reactie op de resultaten, de externe analyse naar het buitenland en mijn verkenning naar mogelijke maatregelen vanuit de overheid, op zeer korte termijn kan doen toekomen.</text:p>
      <text:p text:style-name="ifm_p_mt.3.76mm_ifm">Vraag 6</text:p>
      <text:p text:style-name="ifm_p_ifm">Hoe ver bent u met de uitvoering van de aangenomen motie-Beckerman c.s. (Kamerstuk 36 600 XIV, nr. 48) om toezichthouder Autoriteit Consument &amp; Markt (ACM) de mogelijkheid te geven overnames te toetsen zodat lokale machtsposities in de dierenzorg kunnen worden voorkomen?</text:p>
      <text:p text:style-name="ifm_p_mt.3.76mm_ifm">Antwoord 6</text:p>
      <text:p text:style-name="ifm_p_ifm">De motie-Beckerman waaraan u refereert bestaat uit twee onderdelen. Het deel van de motie dat ziet op het mededingingsrecht en de bevoegdheden van de ACM behoort tot de portefeuille van de Minister van Economische Zaken (EZ). De Minister van EZ heeft uw Kamer geïnformeerd over zijn voornemen om de introductie van nieuwe gerichte mededingingsinstrumenten en een aanpassing van de Mededingingswet te overwegen. Een eventuele actualisering van het fusietoezicht die de ACM de mogelijkheid geeft om overnames te toetsen die op dit moment onder de nu geldende meldingsdrempels vallen maakt hier deel van uit. Hij heeft in deze brief toegezegd uw Kamer in het voorjaar 2025 te informeren over de voortgang.</text:p>
      <text:p text:style-name="ifm_p_mt.3.76mm_ifm">Vraag 7</text:p>
      <text:p text:style-name="ifm_p_ifm">Erkent u dat, aangezien de Kamer al lange tijd aandringt op maatregelen en wetgeving en een veelvoud aan moties aangenomen is, het nu tijd is dat het kabinet grote stappen gaat zetten om leed bij baasjes en dieren te voorkomen?</text:p>
      <text:p text:style-name="ifm_p_mt.3.76mm_ifm">Antwoord 7</text:p>
      <text:p text:style-name="ifm_p_ifm">Zie het antwoord op vraag 2,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hoge dierenartskosten en de macht van (private equity) ketens</dc:title>
    <meta:user-defined meta:name="OVERHEIDop.ParlID/DC.identifier">ah-tk-20242025-1121</meta:user-defined>
    <meta:user-defined meta:name="OVERHEIDop.configuratie">https://repository.officiele-overheidspublicaties.nl/MasterConfiguraties/MC-OEP-KamervragenAanhangsel-Web/1.8/xml/MC-OEP-KamervragenAanhangsel-Web.xml</meta:user-defined>
    <meta:user-defined meta:name="OVERHEIDop.vraagnummer">2024Z20371</meta:user-defined>
    <meta:user-defined meta:name="OVERHEIDop.aanhangselNummer">1121</meta:user-defined>
    <meta:user-defined meta:name="OVERHEIDop.ontvanger">J.F. Rummenie</meta:user-defined>
    <meta:user-defined meta:name="DCTERMS.W3CDTF/OVERHEIDop.datumOntvangst">2025-01-2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Beckerman over de hoge dierenartskosten en de macht van (private equity) ketens</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