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Paternotte</text:span> (D66) aan de Minister van Onderwijs, Cultuur en Wetenschap over <text:span text:style-name="ifm_span_font.italic_ifm">het bericht «Duizenden pechstudenten lopen ook nog compensatie mis: «Alsof mijn papiertje niet volwaardig is»»</text:span> (ingezonden 10 december 2024).</text:p>
      <text:p text:style-name="ifm_p_font.roman_mt.3.76mm_ifm">Antwoord van Minister <text:span text:style-name="ifm_span_font.bold_ifm">Bruins</text:span> (Onderwijs, Cultuur en Wetenschap) (ontvangen 27 januari 2025). Zie ook Aanhangsel Handelingen, vergaderjaar 2024–2025, nr. 835.</text:p>
      <text:p text:style-name="ifm_p_mt.3.76mm_ifm">Vraag 1</text:p>
      <text:p text:style-name="ifm_p_ifm">Heeft u kennisgenomen van het bericht «Duizenden pechstudenten lopen ook nog compensatie mis: «Alsof mijn papiertje niet volwaardig is»»?<text:note text:id="n1" text:note-class="footnote"><text:note-citation text:label="1 ">1</text:note-citation><text:note-body><text:p text:style-name="ifm_p_font.normal_size.6.93pt_mt..5mm_indent.-0.1161in_mleft.0.1161in_ifm">Website RTL, 3 december 2024, «Duizenden pechstudenten lopen ook nog compensatie mis: «Alsof mijn papiertje niet volwaardig is», («https://www.rtl.nl/nieuws/binnenland/artikel/5483336/duizenden-studenten-die-onder-leenstelsel-vielen-lopen)</text:p></text:note-body></text:note></text:p>
      <text:p text:style-name="ifm_p_mt.3.76mm_ifm">Antwoord 1</text:p>
      <text:p text:style-name="ifm_p_ifm">Ja.</text:p>
      <text:p text:style-name="ifm_p_mt.3.76mm_ifm">Vraag 2</text:p>
      <text:p text:style-name="ifm_p_ifm">Is het waar dat universitaire studenten die onder het leenstelsel een bacheloropleiding hebben afgerond, geen recht hebben op de compensatie van ruim € 2.000 als zij geen masteropleiding hebben voltooid?</text:p>
      <text:p text:style-name="ifm_p_mt.3.76mm_ifm">Antwoord 2</text:p>
      <text:p text:style-name="ifm_p_ifm">Er zijn twee tegemoetkomingen die vanaf 2025 uitgekeerd gaan worden: de tegemoetkoming studievoucher en de tegemoetkoming leenstelsel.<text:note text:id="ID-1116-d37e83" text:note-class="footnote"><text:note-citation text:label="2 ">2</text:note-citation><text:note-body><text:p text:style-name="ifm_p_font.normal_size.6.93pt_mt..5mm_indent.-0.1161in_mleft.0.1161in_ifm">Op grond van de huidige wetgeving. In het Regeerprogramma is nog een extra tegemoetkoming leenstelsel opgenomen.</text:p></text:note-body></text:note> De vraag van uw Kamer heeft slechts betrekking op de tegemoetkoming studievoucher. De tegemoetkoming studievoucher is bedoeld om (oud-)studenten die in de studiejaren 2015–2016 tot en met 2018–2019 voor het eerst studiefinanciering hebben ontvangen tegemoet te komen, omdat zij niet hebben kunnen profiteren van de kwaliteitsinvesteringen die zijn betaald met het afschaffen van de basisbeurs. Voor de tegemoetkoming studievoucher geldt inderdaad dat een student zowel een wo-bachelor- als een wo-masterdiploma moet hebben behaald om aan de diploma-eis te voldoen.</text:p>
      <text:p text:style-name="ifm_p_mt.3.76mm_ifm">Vraag 3, 4 en 5</text:p>
      <text:p text:style-name="ifm_p_ifm">Is het waar dat hbo-studenten die een bacheloropleiding hebben afgerond wél in aanmerking komen voor de volledige compensatie, terwijl universitaire studenten met enkel een bachelor dat niet doen? Zo ja, hoe verklaart u dit verschil?</text:p>
      <text:p text:style-name="ifm_p_ifm">Kunt u uiteenzetten waarom de compensatieregeling voor universitaire studenten afhankelijk is gemaakt van het afronden van een masteropleiding en acht u dit onderscheid tussen hbo- en universitaire studenten rechtvaardig?</text:p>
      <text:p text:style-name="ifm_p_ifm">Hoe verhoudt dit onderscheid zich tot het uitgangspunt van gelijke behandeling van studenten, ongeacht de aard van hun opleiding, binnen het onderwijs?</text:p>
      <text:p text:style-name="ifm_p_mt.3.76mm_ifm">Antwoord 3, 4 en 5</text:p>
      <text:p text:style-name="ifm_p_ifm">Zoals uitgelegd in het antwoord op vraag 2 geldt dat alleen voor de tegemoetkoming studievoucher. Voor deze afbakening van de doelgroep is reeds in 2015, bij invoering van het leenstelsel, gekozen in de Wet studievoorschot hoger onderwijs.<text:note text:id="ID-1116-d37e116" text:note-class="footnote"><text:note-citation text:label="3 ">3</text:note-citation><text:note-body><text:p text:style-name="ifm_p_font.normal_size.6.93pt_mt..5mm_indent.-0.1161in_mleft.0.1161in_ifm">Kamerstukken I 2015/2015, nr. 34 035, A en Kamerstukken II 2014/2015, 34 035, nr. 1</text:p></text:note-body></text:note></text:p>
      <text:p text:style-name="ifm_p_ifm">Met de Wet herinvoering basisbeurs hoger onderwijs in 2023 zijn deze studievoorschotvouchers, op verzoek van uw Kamer en de studentenorganisaties, omgezet in een financiële tegemoetkoming.<text:note text:id="ID-1116-d37e130" text:note-class="footnote"><text:note-citation text:label="4 ">4</text:note-citation><text:note-body><text:p text:style-name="ifm_p_font.normal_size.6.93pt_mt..5mm_indent.-0.1161in_mleft.0.1161in_ifm">Kamerstukken II 2019/20, 35 300 VII, nr. 54 (motie van het lid Rog c.s.); Kamerstukken II 2019/20, 24 724, nr. 172 (motie van het lid Van der Molen c.s.); Kamerstukken 2022/23, 36 229, nr. 3.</text:p></text:note-body></text:note> De doelgroep is, in lijn met door uw Kamer aangenomen moties over een tegemoetkoming voor studenten die al aanspraak konden maken op een voucher, gelijk gebleven aan de oorspronkelijke doelgroep. Deze afbakening is bij de behandeling van de Wet herinvoering basisbeurs in 2023 opnieuw gewogen, en wederom goedbevonden, door het parlement.</text:p>
      <text:p text:style-name="ifm_p_mt.3.76mm_ifm">Vraag 6</text:p>
      <text:p text:style-name="ifm_p_ifm">Wat zou de financiële en administratieve impact zijn van een aanpassing waarbij alle studenten die onder het leenstelsel een bacheloropleiding hebben afgerond, in aanmerking komen voor dezelfde compensatie?</text:p>
      <text:p text:style-name="ifm_p_mt.3.76mm_ifm">Antwoord 6</text:p>
      <text:p text:style-name="ifm_p_ifm">Dit zou een uitbreiding van de in 2015 vastgestelde doelgroep betekenen. Een exacte schatting is niet mogelijk aangezien de reguliere diplomatermijn loopt tot en met 2029<text:note text:id="ID-1116-d37e156" text:note-class="footnote"><text:note-citation text:label="5 ">5</text:note-citation><text:note-body><text:p text:style-name="ifm_p_font.normal_size.6.93pt_mt..5mm_indent.-0.1161in_mleft.0.1161in_ifm">Overigens is ook een verlenging van de diplomatermijn nog mogelijk.</text:p></text:note-body></text:note>. Het is derhalve nog niet duidelijk welk deel van de wo-studenten die nu alleen een bachelordiploma heeft behaald, nog een wo-masterdiploma gaat behalen ultimo 2029. Grofweg zou het kunnen gaan om een uitbreiding van de doelgroep met circa 20.000 studenten voor de tegemoetkoming studievoucher, wat extra dekking vereist van circa € 44 miljoen. Bovendien vergt dit een wetswijziging en substantiële aanpassingen in de uitvoering met de bijbehorende additionele doorlooptijd.</text:p>
      <text:p text:style-name="ifm_p_mt.3.76mm_ifm">Vraag 7</text:p>
      <text:p text:style-name="ifm_p_ifm">Hoe heeft DUO deze regeling gecommuniceerd aan studenten, en is daarbij expliciet gemaakt dat universitaire studenten zonder master geen aanspraak maken op de volledige compensatie? Zo ja, waarom is deze nuance niet eerder onder de aandacht gebracht?</text:p>
      <text:p text:style-name="ifm_p_mt.3.76mm_ifm">Antwoord 7</text:p>
      <text:p text:style-name="ifm_p_ifm">DUO heeft in 2015 bij invoering van het leenstelsel de voorwaarden voor de studievoorschotvouchers, waaronder de diploma-eis, kenbaar gemaakt richting (oud-)studenten, onder andere via de website en berichten via Mijn DUO. Ook bij de wijziging van de vormgeving van een voucher naar een tegemoetkoming in 2023 zijn (oud-)studenten geïnformeerd via een mailing en via de website. Daarbij is wederom gecommuniceerd over de voorwaarden voor de tegemoetkoming studievoucher.</text:p>
      <text:p text:style-name="ifm_p_mt.3.76mm_ifm">Vraag 8</text:p>
      <text:p text:style-name="ifm_p_ifm">Bent u bereid de compensatieregeling aan te passen zodat u hbo- en wo-studenten gelijk behandelt?</text:p>
      <text:p text:style-name="ifm_p_mt.3.76mm_ifm">Antwoord 8</text:p>
      <text:p text:style-name="ifm_p_ifm">Zoals duidelijk gemaakt in antwoord op vraag 3, 4, 5 en 6 is het parlement in 2015 bij invoering van het leenstelsel akkoord gegaan met de afbakening van de doelgroep voor de studievoorschotvoucher. DUO heeft destijds de voorwaarden voor de studievoorschotvouchers, waaronder de diploma-eis, kenbaar gemaakt richting (oud-)studenten. Vervolgens is het parlement wederom in 2023 bij het wetvoorstel herinvoering basisbeurs akkoord gegaan met de afbakening van de doelgroep. Opnieuw zijn studenten in 2023 geïnformeerd over de voorwaarden. Daarin is ook de wijziging van de vormgeving van een voucher naar een tegemoetkoming richting (oud)-studenten gecommuniceerd. Het opnieuw wegen van de afbakening van de doelgroep (voor een derde keer) vind ik in het kader van stabiel overheidsbeleid onwenselijk. De uitbreiding zou bovendien extra financiële middelen vereisen, die middelen zijn niet voorhanden. Daarnaast is de huidige afbakening in lijn met de wens van uw Kamer om de oorspronkelijke doelgroep aan te houden, waar beide Kamers bij de herinvoering van de basisbeurs opnieuw mee hebben ingestemd. Aanpassing lijkt mij daarom niet wenselijk. Tot slot wil ik nogmaals benoemen dat de studenten die alleen een wo-bachelordiploma hebben behaald, mits zij aan de overige voorwaarden voldoen in aanmerking komen voor de in 2023 vastgestelde tegemoetkoming leen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tegemoetkoming studievoucher voor leenstelstelstudenten</dc:title>
    <meta:user-defined meta:name="OVERHEIDop.ParlID/DC.identifier">ah-tk-20242025-1116</meta:user-defined>
    <meta:user-defined meta:name="OVERHEIDop.configuratie">https://repository.officiele-overheidspublicaties.nl/MasterConfiguraties/MC-OEP-KamervragenAanhangsel-Web/1.8/xml/MC-OEP-KamervragenAanhangsel-Web.xml</meta:user-defined>
    <meta:user-defined meta:name="OVERHEIDop.vraagnummer">2024Z20669</meta:user-defined>
    <meta:user-defined meta:name="OVERHEIDop.aanhangselNummer">1116</meta:user-defined>
    <meta:user-defined meta:name="OVERHEIDop.ontvanger">E.E.W. Bruins</meta:user-defined>
    <meta:user-defined meta:name="DCTERMS.W3CDTF/OVERHEIDop.datumOntvangst">2025-01-27</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Paternotte over de tegemoetkoming studievoucher voor leenstelstelstudenten</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