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4</text:p>
      <text:p text:style-name="ifm_p_font.roman_mt.3.76mm_ifm">Vragen van de leden <text:span text:style-name="ifm_span_font.bold_ifm">Bikker</text:span> en <text:span text:style-name="ifm_span_font.bold_ifm">Ceder</text:span> (beiden ChristenUnie) en <text:span text:style-name="ifm_span_font.bold_ifm">Kahraman</text:span> (Nieuw Sociaal Contract) aan de Minister van Buitenlandse zaken over <text:span text:style-name="ifm_span_font.italic_ifm">het artikel «Aramese christenen in Syrië vrezen voor hun bestaan en erfgoed: «Massale uittocht moet worden voorkomen»» en «Israël waarschuwt voor gevaren van «slachter» Al-Sharaa: «Westen trapt vol in de val van nieuwe Syrische leider»»</text:span> (ingezonden 13 januari 2025).</text:p>
      <text:p text:style-name="ifm_p_font.roman_mt.3.76mm_ifm">Antwoord van Minister <text:span text:style-name="ifm_span_font.bold_ifm">Veldkamp</text:span> (Buitenlandse Zaken) (ontvangen 24 januari 2025).</text:p>
      <text:p text:style-name="ifm_p_mt.3.76mm_ifm">Vraag 1</text:p>
      <text:p text:style-name="ifm_p_ifm">Bent u bekend met de artikelen in het Nederlands Dagblad «Aramese christenen in Syrië vrezen voor hun bestaan en erfgoed: «Massale uittocht moet worden voorkomen»»<text:note text:id="N1" text:note-class="footnote"><text:note-citation text:label="1 ">1</text:note-citation><text:note-body><text:p text:style-name="ifm_p_font.normal_size.6.93pt_mt..5mm_indent.-0.1161in_mleft.0.1161in_ifm">Nederlands Dagblad, 8 januari 2025, «Aramese christenen in Syrië vrezen voor hun bestaan en erfgoed: «Massale uittocht moet worden voorkomen»» (https://www.nd.nl/nieuws/buitenland/1252929/aramese-christenen-in-syrie-vrezen-voor-hun-bestaan-en-erfgoe)</text:p></text:note-body></text:note> en de Telegraaf «Israël waarschuwt voor gevaren van «slachter» Al-Sharaa: «Westen trapt vol in de val van nieuwe Syrische leider»»<text:note text:id="N2" text:note-class="footnote"><text:note-citation text:label="2 ">2</text:note-citation><text:note-body><text:p text:style-name="ifm_p_font.normal_size.6.93pt_mt..5mm_indent.-0.1161in_mleft.0.1161in_ifm">Telegraaf, 10 januari 2025, «Israël waarschuwt voor gevaren van «slachter» Al-Sharaa: «Westen trapt vol in de val van nieuwe Syrische leider»» (https://www.telegraaf.nl/nieuws/1396261957/israel-waarschuwt-voor-gevaren-van-slachter-al-sharaa-westen-trapt-vol-in-de-val-van-nieuwe-syrische-leider)</text:p></text:note-body></text:note>?</text:p>
      <text:p text:style-name="ifm_p_mt.3.76mm_ifm">Antwoord 1</text:p>
      <text:p text:style-name="ifm_p_ifm">Ja.</text:p>
      <text:p text:style-name="ifm_p_mt.3.76mm_ifm">Vraag 2</text:p>
      <text:p text:style-name="ifm_p_ifm">Hoe beoordeelt u de huidige veiligheidssituatie voor minderheden als Aramese christenen en Koerden in Syrië?</text:p>
      <text:p text:style-name="ifm_p_mt.3.76mm_ifm">Antwoord 2</text:p>
      <text:p text:style-name="ifm_p_ifm">Sinds de val van het Assad-regime op 8 december 2024 is de situatie onoverzichtelijk. Het kabinet is bekend met de berichten over vermeende bedreigingen van inwoners van Maaloula door gewapende groepen. Tegelijkertijd blijft het HTS-leiderschap oproepen tot bescherming van alle gemeenschappen, onder wie ook Aramese christenen en Koerden. Het kabinet beschikt niet over informatie die berichten bevestigt dat er sinds de val van het Assad-regime sektarische incidenten hebben plaatsgevonden tegen Aramese christenen in Maaloula, maar we blijven dit monitoren.</text:p>
      <text:p text:style-name="ifm_p_mt.3.76mm_ifm">Vraag 3</text:p>
      <text:p text:style-name="ifm_p_ifm">Welke gevolgen verbindt u aan deze inschatting voor de Nederlandse en Europese diplomatieke inzet? Welke rol ziet u verder weggelegd voor Nederland en/of de Europese Unie (EU) in het waarborgen van constitutionele mensenrechten en een inclusieve politieke transitie naar een stabiel landsbestuur in Syrië?</text:p>
      <text:p text:style-name="ifm_p_mt.3.76mm_ifm">Antwoord 3</text:p>
      <text:p text:style-name="ifm_p_ifm">Nederland benadrukt binnen de EU en in regionale contacten het belang van een door Syrië geleide inclusieve politieke transitie. In internationale fora, zoals de EU, zal Nederland blijven pleiten voor een vreedzame en inclusieve politieke transitie. Daarnaast heeft de Speciaal Gezant voor Syrië tijdens zijn recente bezoek aan Damascus op 2 en 4 januari jl. het belang van de bescherming van alle bevolkingsgroepen benadrukt.</text:p>
      <text:p text:style-name="ifm_p_mt.3.76mm_ifm">Vraag 4</text:p>
      <text:p text:style-name="ifm_p_ifm">Hoe beoordeelt u in dit licht de waarschuwingen van de Israëlische regering en waar blijkt dat uit in uw handelen?</text:p>
      <text:p text:style-name="ifm_p_mt.3.76mm_ifm">Antwoord 4</text:p>
      <text:p text:style-name="ifm_p_ifm">Het kabinet heeft begrip voor de zorgen die Israël heeft ten aanzien van de ontwikkelingen in Syrië. Nederland benadrukt in diplomatieke contacten het belang van een door Syrië geleide inclusieve politieke transitie met respect voor mensenrechten inclusief vrouwenrechten en gemeenschappen.</text:p>
      <text:p text:style-name="ifm_p_mt.3.76mm_ifm">Vraag 5</text:p>
      <text:p text:style-name="ifm_p_ifm">In hoeverre heeft u inzicht in de betrokkenheid van minderheden bij het opstellen van een nieuwe Syrische Grondwet, waarvan Hay’et Tahrir al-Sham (HTS)-leider al-Sharaa stelt dat het moet worden voorbereid en geschreven in de komende drie jaar?<text:note text:id="N3" text:note-class="footnote"><text:note-citation text:label="3 ">3</text:note-citation><text:note-body><text:p text:style-name="ifm_p_font.normal_size.6.93pt_mt..5mm_indent.-0.1161in_mleft.0.1161in_ifm">NOS, 29 december 2024, «Syrische rebellenleider: «Verkiezingen pas over een paar jaar»» (https://nos.nl/artikel/2549959-syrische-rebellenleider-verkiezingen-pas-over-een-paar-jaar)</text:p></text:note-body></text:note></text:p>
      <text:p text:style-name="ifm_p_mt.3.76mm_ifm">Antwoord 5</text:p>
      <text:p text:style-name="ifm_p_ifm">Onderwerpen zoals een politieke transitie, een nieuwe Grondwet en verkiezingen zullen aan bod komen in een nog te organiseren Nationale Dialoog Conferentie. Deze Conferentie is door de interim-regering aangekondigd maar er is nog geen datum bekendgemaakt. De interim-regering heeft aangekondigd vertegenwoordigers van alle geledingen van de Syrische bevolking uit te zullen nodigen.</text:p>
      <text:p text:style-name="ifm_p_mt.3.76mm_ifm">Vraag 6</text:p>
      <text:p text:style-name="ifm_p_ifm">Heeft de Speciaal Gezant voor Syrië toezeggingen gekregen of afspraken gemaakt met het interim-bestuur ten aanzien van de betrokkenheid van minderheden zoals christenen bij de politieke transitie? En zo ja, welke en met welk vervolg?</text:p>
      <text:p text:style-name="ifm_p_mt.3.76mm_ifm">Antwoord 6</text:p>
      <text:p text:style-name="ifm_p_ifm">In de gesprekken van de Speciaal Gezant met de interim-regering in Damascus is de positie van etnische en religieuze gemeenschappen besproken, waarbij de interim-regering heeft aangegeven een Syrië na te streven waarin alle gemeenschappen zich thuis voelen. Zij zeggen daartoe direct contact te hebben gezocht met gemeenschaps- en geestelijke leiders.</text:p>
      <text:p text:style-name="ifm_p_mt.3.76mm_ifm">Vraag 7</text:p>
      <text:p text:style-name="ifm_p_ifm">Is de situatie in Maaloula aan bod gekomen in gesprekken met het interim-bestuur? Is het de inzet van HTS de oplopende spanningen in Maaloula te temperen en een massale uittocht van christelijke families kan voorkomen? Zo ja, waar blijkt dat uit? Zo nee, wat doet u met dit gegeven?</text:p>
      <text:p text:style-name="ifm_p_mt.3.76mm_ifm">Antwoord 7</text:p>
      <text:p text:style-name="ifm_p_ifm">De Speciaal Gezant voor Syrië heeft tijdens zijn recente bezoek aan Damascus op 2 en 4 januari jl. gesproken over het belang van de bescherming van alle bevolkingsgroepen, inclusief Aramese christenen. Het kabinet onderstreept het belang van een rol in het politieke proces voor alle bevolkingsgroepen, waaronder christenen. De Speciaal Gezant heeft de situatie van christenen besproken tijdens zijn bezoek. De Speciaal Gezant heeft niet specifiek de situatie in Maaloula opgebracht.</text:p>
      <text:p text:style-name="ifm_p_mt.3.76mm_ifm">Vraag 8</text:p>
      <text:p text:style-name="ifm_p_ifm">Is in het gesprek tussen de Speciaal Gezant en het interim-bestuur naast over de aanwezigheid van Iran en Rusland, ook gesproken over aanwezigheid van Turkije en de vermoedde steun van deze staat aan de Sultan Suleiman Shah Brigade?</text:p>
      <text:p text:style-name="ifm_p_mt.3.76mm_ifm">Antwoord 8</text:p>
      <text:p text:style-name="ifm_p_ifm">Er is met de Syrische interim-regering in dit eerste contact niet gesproken over specifieke milities of Brigades.</text:p>
      <text:p text:style-name="ifm_p_mt.3.76mm_ifm">Vraag 9</text:p>
      <text:p text:style-name="ifm_p_ifm">Bent u bekend met de uitspraak van Al-Sharaa dat Syrië en Rusland «gemeenschappelijke strategische belangen» hebben?<text:note text:id="N4" text:note-class="footnote"><text:note-citation text:label="4 ">4</text:note-citation><text:note-body><text:p text:style-name="ifm_p_font.normal_size.6.93pt_mt..5mm_indent.-0.1161in_mleft.0.1161in_ifm">NOS, 29 december 2024, «Syrische rebellenleider: «Verkiezingen pas over een paar jaar»» (https://nos.nl/artikel/2549959-syrische-rebellenleider-verkiezingen-pas-over-een-paar-jaar)</text:p></text:note-body></text:note> Hoe zet u zich in om te voorkomen dat Rusland zijn strategische positie in Syrië terugwint in het huidige machtsvacuüm?</text:p>
      <text:p text:style-name="ifm_p_mt.3.76mm_ifm">Antwoord 10</text:p>
      <text:p text:style-name="ifm_p_ifm">De interim-regering is zich bewust van de geopolitieke rol van Rusland, bijvoorbeeld binnen de VN Veiligheidsraad, en de economische mogelijkheden, vooral op energie gebied, die Rusland Syrië kan bieden. Het kabinet zal zich er in de discussie rond wederopbouw en mogelijke sanctieverlichting voor inzetten dat de kwalijke rol die Rusland jarenlang onder het Assad bewind heeft gespeeld niet wordt vergeten. Zo kan bijvoorbeeld aanpassing van het EU-sanctieregime de bredere mogelijkheden tot wederopbouw en economische ontwikkeling steunen en daarmee afhankelijkheden van andere landen, waaronder Rusland, beperken.</text:p>
      <text:p text:style-name="ifm_p_mt.3.76mm_ifm">Vraag 10</text:p>
      <text:p text:style-name="ifm_p_ifm">Tot welke inzichten hebben de gesprekken van de Speciaal Gezant met christelijke religieuze leiders geleid? Hoe gaat de Speciaal Gezant het ontstane beeld van de situatie betrekken bij eventuele vervolggesprekken met het interim-bestuur?</text:p>
      <text:p text:style-name="ifm_p_mt.3.76mm_ifm">Antwoord 10</text:p>
      <text:p text:style-name="ifm_p_ifm">In de gesprekken heeft de interim-regering benadrukt dat religieuze en etnische minderheden al eeuwen een onlosmakelijk deel van de Syrische bevolking uit maken.</text:p>
      <text:p text:style-name="ifm_p_ifm">De christelijke geestelijk leiders die de Speciaal Gezant sprak hebben aangegeven niet als «minderheid» aangeduid te willen worden. Ook vanuit het leiderschap van de nieuwe regering, waaronder interim-Minister voor Buitenlandse Zaken Al-Shaibani, wordt duidelijk gemaakt dat men de term «minderheden», zoals veelal gebruikt in het Westen, wil vermijden. Dit creëert onnodige separatie tussen bevolkingsgroepen. Syrische christenen willen gezien worden als gelijk onderdeel van de Syrische bevolking en aangeduid als christelijke «gemeenschap».</text:p>
      <text:p text:style-name="ifm_p_ifm">Het kabinet zal bij vervolgcontacten het belang van een rol in het politieke proces voor alle bevolkingsgroepen, waaronder christenen, blijven benadrukken.</text:p>
      <text:p text:style-name="ifm_p_mt.3.76mm_ifm">Vraag 11</text:p>
      <text:p text:style-name="ifm_p_ifm">Bent u bekend met berichten dat HTS het onderwijsprogramma in de door hen gecontroleerde gebieden in Syrië ingrijpend heeft gewijzigd? Kunt u bevestigen dat deze wijzigingen, zoals gerapporteerd, een sterk ideologische insteek hebben, gericht op het herschrijven van geschiedenis en religieuze interpretaties?</text:p>
      <text:p text:style-name="ifm_p_mt.3.76mm_ifm">Antwoord 11</text:p>
      <text:p text:style-name="ifm_p_ifm">Ja. In een reactie heeft de Syrische interim-Minister van onderwijs, Nazir al-Qadri, aangegeven dat verwijzingen naar de rol en functie van de familie Assad zijn aangepast. Hij gaf voorts aan dat het curriculum onveranderd blijft tot nog op te zetten commissies het eens zijn over een nieuw curriculum. Het kabinet acht het van belang dat de volle breedte van etnische en religieuze gemeenschappen in Syrië bij het transitie proces en het opnieuw opbouwen van een pluriforme gemeenschap, waar ook een geaccepteerd schoolcurriculum tot behoort, betrokken worden.</text:p>
      <text:p text:style-name="ifm_p_mt.3.76mm_ifm">Vraag 12</text:p>
      <text:p text:style-name="ifm_p_ifm">Hoe beoordeelt u de aanpassing in het curriculum waarbij de verwijzing naar «zij op wie (Allah) woedend is» expliciet wordt gekoppeld aan «christenen en joden»? Wat is uw visie op het verwijderen van de Aramese Koningin Zenobia en de Aramese goden uit de geschiedenisboeken? Deelt u de zorg van vragenstellers dat met het herschrijven van geschiedenis en schoolboeken, vrijheden en een cultuur waarin minderheden zich veilig weten steeds meer beknelt raken? Wordt het Syrisch bestuur hierop aangesproken?</text:p>
      <text:p text:style-name="ifm_p_mt.3.76mm_ifm">Antwoord 12</text:p>
      <text:p text:style-name="ifm_p_ifm">Zie het antwoord op vraag 11.</text:p>
      <text:p text:style-name="ifm_p_mt.3.76mm_ifm">Vraag 13</text:p>
      <text:p text:style-name="ifm_p_ifm">Wat is uw reactie op de wijziging van de definitie van «martelaar,» waarbij dit nu verwijst naar iemand die sterft voor de islam in plaats van voor het vaderland? Welke gevolgen kan deze aanpassing hebben voor het bredere veiligheidsklimaat in Syrië?</text:p>
      <text:p text:style-name="ifm_p_mt.3.76mm_ifm">Antwoord 13</text:p>
      <text:p text:style-name="ifm_p_ifm">Zie het antwoord op vraag 11.</text:p>
      <text:p text:style-name="ifm_p_mt.3.76mm_ifm">Vraag 14</text:p>
      <text:p text:style-name="ifm_p_ifm">Kunt u toelichten welke consequenties de afschaffing van de term «Ottomaanse bezetting» en het verwijderen van de jaarlijkse herdenking op 6 mei, waarop Syrische leiders door de Ottomanen werden geëxecuteerd, hebben?</text:p>
      <text:p text:style-name="ifm_p_mt.3.76mm_ifm">Antwoord 14</text:p>
      <text:p text:style-name="ifm_p_ifm">Zie het antwoord op vraag 11.</text:p>
      <text:p text:style-name="ifm_p_mt.3.76mm_ifm">Vraag 15</text:p>
      <text:p text:style-name="ifm_p_ifm">Welke mogelijkheden ziet u voor Nederland, binnen de EU en de Verenigde Naties (VN), om aandacht te vragen voor deze zorgwekkende ontwikkelingen?</text:p>
      <text:p text:style-name="ifm_p_mt.3.76mm_ifm">Antwoord 15</text:p>
      <text:p text:style-name="ifm_p_ifm">Verschillende landen zijn sinds de val van het Assad-regime bijeengekomen om de situatie in Syrië te bespreken, waarbij werd opgeroepen tot de bescherming van de rechten van gemeenschappen. Bijvoorbeeld op 14 december 2024 in Aqaba in Jordanië en op 12 januari jl. in Riyadh in Saoedi-Arabië, maar ook binnen VN- en EU-verband. Daarnaast hebben verschillende landen een bezoek aan Damascus afgelegd voor gesprekken met het interim-bestuur, waarin het belang van de rechten van minderheden en van een inclusieve politieke transitie is benadrukt. Ook worden er, onder andere door Nederland, verschillende initiatieven ondersteund die zich richten op accountability en de bescherming van mensenrechten.</text:p>
      <text:p text:style-name="ifm_p_mt.3.76mm_ifm">Vraag 16</text:p>
      <text:p text:style-name="ifm_p_ifm">Welke rol kan Nederland spelen in het bevorderen van een toekomst waarin inclusief en feitelijk correct onderwijs in Syrië wordt hersteld?</text:p>
      <text:p text:style-name="ifm_p_mt.3.76mm_ifm">Antwoord 16</text:p>
      <text:p text:style-name="ifm_p_ifm">Zie het antwoord op vraag 11.</text:p>
      <text:p text:style-name="ifm_p_mt.3.76mm_ifm">Vraag 17</text:p>
      <text:p text:style-name="ifm_p_ifm">Kunt u bevestigen dat er momenteel een avondklok van kracht is in Homs, Syrië? Zo ja, welke maatregelen nemen de Syrische autoriteiten om deze avondklok te handhaven, en wat zijn de gevolgen hiervan voor de lokale bevolking, met name voor minderheden in de stad?</text:p>
      <text:p text:style-name="ifm_p_mt.3.76mm_ifm">Antwoord 17</text:p>
      <text:p text:style-name="ifm_p_ifm">Het kabinet is bekend met de beelden en de avondklok in de stad Homs. Inmiddels heeft de interim-regering op 12 januari een beperkte militaire actie in de stad Homs uitgevoerd, die op 16 januari is afgerond, gericht op elementen van het oude-regime en het vinden van wapenvoorraden. Inmiddels is de avondklok opgeheven.</text:p>
      <text:p text:style-name="ifm_p_mt.3.76mm_ifm">Vraag 18</text:p>
      <text:p text:style-name="ifm_p_ifm">Bent u bekend met videobeelden die de situatie in Homs tijdens de avondklok documenteren? Wat is de beoordeling van de impact van deze avondklok op de mensenrechten en de bewegingsvrijheid van burgers in de regio?</text:p>
      <text:p text:style-name="ifm_p_mt.3.76mm_ifm">Antwoord 18</text:p>
      <text:p text:style-name="ifm_p_ifm">Zie het antwoord op vraag 17.</text:p>
      <text:p text:style-name="ifm_p_mt.3.76mm_ifm">Vraag 19</text:p>
      <text:p text:style-name="ifm_p_ifm">Bent u op de hoogte van berichten over pamfletten waarin de Syrische autoriteiten vrouwen oproepen tot het dragen van islamitische klederdracht? Wat is de officiële reactie van de Syrische regering op deze oproep?</text:p>
      <text:p text:style-name="ifm_p_mt.3.76mm_ifm">Antwoord 19</text:p>
      <text:p text:style-name="ifm_p_ifm">Ik ben op de hoogte dat er individuen zijn die een strikte hijab willen bevorderen. Het Syrisch interim-bestuur heeft eerder aangegeven dat kledingswijze een individuele keuze betreft.</text:p>
      <text:p text:style-name="ifm_p_mt.3.76mm_ifm">Vraag 20</text:p>
      <text:p text:style-name="ifm_p_ifm">Welke inspanningen levert u om de mensenrechten en vrijheden van burgers in Syrië te ondersteunen, en welk beleid is er bij situaties zoals nu al gerapporteerd in Maaloula en Homs?</text:p>
      <text:p text:style-name="ifm_p_mt.3.76mm_ifm">Antwoord 20</text:p>
      <text:p text:style-name="ifm_p_ifm">Momenteel zijn er geen concrete aanwijzingen dat er specifieke minderheidsgroepen gevaar lopen onder het huidige interim-bestuur. Het kabinet benadrukt sinds de val van het Assad regime het belang van de bescherming van mensenrechten en (religieuze) gemeenschappen, zoals christenen, Koerden, Druzen en Alawieten. In internationale fora, zoals binnen de EU, zal Nederland blijven pleiten voor een vreedzame en inclusieve politieke transitie. Zo heeft Nederland tijdens de Raad van Buitenlandse Zaken op 16 december 2024 opgeroepen tot bescherming van deze groepen. Daarnaast heeft de Speciaal Gezant voor Syrië tijdens zijn recente bezoek aan Damascus op 2 en 4 januari het belang van de bescherming van alle bevolkingsgroepen benadrukt.</text:p>
      <text:p text:style-name="ifm_p_mt.3.76mm_ifm">Vraag 21</text:p>
      <text:p text:style-name="ifm_p_ifm">Wat doet Nederland om via internationale organisaties zoals de VN of andere mechanismen toezicht te houden op de mensenrechtensituatie in Syrië, en in hoeverre wordt de situatie in Homs daarbij geadresseerd?</text:p>
      <text:p text:style-name="ifm_p_mt.3.76mm_ifm">Antwoord 21</text:p>
      <text:p text:style-name="ifm_p_ifm">Nederland zet zich al jaren in voor de verbetering van de mensenrechtensituatie in Syrië. Nederland steunt de VN-bewijzenbank van Syrië (IIIM) zowel politiek als financieel, en heeft voor 2024–2025 een bedrag van EUR 500.000 toegezegd. Met deze Nederlandse steun wordt het mechanisme in staat gesteld om bewijsmateriaal van mensenrechtenschendingen te blijven verzamelen. Daarnaast zet Nederland zich via de VN-Mensenrechtenraad in voor de verlening van het mandaat van de Commission of Inquiry (CoI) voor Syrië. De CoI doet sinds 2011 onderzoek naar mensenrechtenschendingen in Syrië. Aangezien de CoI gemandateerd is om alle vermeende mensenrechtenschendingen in Syrië te onderzoeken, staat het de commissie vrij om ook onderzoek te verrichten naar de situatie in Homs.</text:p>
      <text:p text:style-name="ifm_p_mt.3.76mm_ifm">Vraag 22</text:p>
      <text:p text:style-name="ifm_p_ifm">Welke humanitaire hulp biedt Nederland momenteel aan kwetsbare gemeenschappen in Syrië, en hoe wordt ervoor gezorgd dat deze hulp de meest getroffen bevolkingsgroepen, waaronder minderheden in Homs, bereikt?</text:p>
      <text:p text:style-name="ifm_p_mt.3.76mm_ifm">Antwoord 22</text:p>
      <text:p text:style-name="ifm_p_ifm">Nederland ondersteunt al jaren bij het reageren op humanitaire noden in Syrië middels ongeoormerkte bijdragen, waardoor humanitaire organisaties snel hun middelen kunnen inzetten op basis van de grootste noden. Tevens ondersteunde Nederland specifiek in 2024 met EUR 19,2 miljoen via zowel de <text:span text:style-name="ifm_span_font.italic_ifm">Dutch Relief Alliance</text:span> (DRA) als VN-landenfondsen. Die steun wordt ingezet ten behoeve van de meest kwetsbare groepen. Dit kan ook gemeenschappen in Homs be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Ceder en Kahraman over het artikel 'Aramese christenen in Syrië vrezen voor hun bestaan en erfgoed: 'Massale uittocht moet worden voorkomen'' en 'Israël waarschuwt voor gevaren van 'slachter' Al-Sharaa: 'Westen trapt vol in de val van nieuwe Syrische leider''</dc:title>
    <meta:user-defined meta:name="OVERHEIDop.ParlID/DC.identifier">ah-tk-20242025-1114</meta:user-defined>
    <meta:user-defined meta:name="OVERHEIDop.configuratie">https://repository.officiele-overheidspublicaties.nl/MasterConfiguraties/MC-OEP-KamervragenAanhangsel-Web/1.8/xml/MC-OEP-KamervragenAanhangsel-Web.xml</meta:user-defined>
    <meta:user-defined meta:name="OVERHEIDop.vraagnummer">2025Z00222</meta:user-defined>
    <meta:user-defined meta:name="OVERHEIDop.aanhangselNummer">1114</meta:user-defined>
    <meta:user-defined meta:name="OVERHEIDop.ontvanger">C.C.J. Veldkamp</meta:user-defined>
    <meta:user-defined meta:name="DCTERMS.W3CDTF/OVERHEIDop.datumOntvangst">2025-01-24</meta:user-defined>
    <meta:user-defined meta:name="OVERHEIDop.AanhangselTypen/DC.type">Antwoord</meta:user-defined>
    <meta:user-defined meta:name="OVERHEIDop.indiener">I. Kahraman</meta:user-defined>
    <meta:user-defined meta:name="OVERHEIDop.indiener">D.G.M. Ceder</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4</meta:user-defined>
    <meta:user-defined meta:name="DC.title">Antwoord op vragen van de leden Bikker en Ceder en Kahraman over het artikel 'Aramese christenen in Syrië vrezen voor hun bestaan en erfgoed: 'Massale uittocht moet worden voorkomen'' en 'Israël waarschuwt voor gevaren van 'slachter' Al-Sharaa: 'Westen trapt vol in de val van nieuwe Syrische leider''</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