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Gabriëls</text:span> (GroenLinks-PvdA) aan de Staatssecretaris van Infrastructuur en Waterstaat over <text:span text:style-name="ifm_span_font.italic_ifm">de certificering van bovengrondse tanks</text:span> (ingezonden 5 september 2024).</text:p>
      <text:p text:style-name="ifm_p_font.roman_mt.3.76mm_ifm">Antwoord van Staatssecretaris <text:span text:style-name="ifm_span_font.bold_ifm">Jansen</text:span> (Infrastructuur en Waterstaat) (ontvangen 30 september 2024)</text:p>
      <text:p text:style-name="ifm_p_mt.3.76mm_ifm">Vraag 1</text:p>
      <text:p text:style-name="ifm_p_ifm">Waarom is ervoor gekozen om de eerdere certificeringsverplichting in de Wet milieubeheer niet mee te nemen in de nieuwe Omgevingswet en het Besluit activiteiten leefomgeving (Bal)?</text:p>
      <text:p text:style-name="ifm_p_mt.3.76mm_ifm">Antwoord 1</text:p>
      <text:p text:style-name="ifm_p_ifm">Voorheen werden voor kleine en grote tanks, ongeacht de soort stoffen, bodembeschermende voorzieningen, certificering en voor externe veiligheid PGS-richtlijnen<text:note text:id="ID-111-d37e63" text:note-class="footnote"><text:note-citation text:label="1 ">1</text:note-citation><text:note-body><text:p text:style-name="ifm_p_font.normal_size.6.93pt_mt..5mm_indent.-0.1161in_mleft.0.1161in_ifm">De Publicatiereeks Gevaarlijke Stoffen (PGS) is een serie richtlijnen over de veilige opslag van gevaarlijke stoffen en bijbehorende activiteiten</text:p></text:note-body></text:note> voorgeschreven. Het Besluit activiteiten leefomgeving schrijft dezelfde bodembeschermende voorzieningen voor, maar verwijst niet meer naar een certificeringsverplichting en PGS-richtlijnen bij een kleine populatie van tanks. Het gaat om bovengrondse opslagtanks tot 150 kubieke meter met diesel, oxiderende of bijtende stoffen, mits deze niet zijn voorzien van leidingen in de bodem of dubbelwandig zijn uitgevoerd.</text:p>
      <text:p text:style-name="ifm_p_ifm">Bij de totstandkoming van de Omgevingswet zijn deze voorschriften opnieuw bekeken op de noodzaak en waar vermindering van de regeldruk mogelijk is. Uit RIVM-onderzoek is gebleken dat de hierboven omschreven opslagtanks geen risico voor externe veiligheid van de omgeving van de activiteit veroorzaken. Daarom is deze verwijzing vervallen. Voor andere situaties zoals grotere bovengrondse tanks of tanks met andere stoffen is de certificeringsregeling nog steeds van kracht.</text:p>
      <text:p text:style-name="ifm_p_mt.3.76mm_ifm">Vraag 2</text:p>
      <text:p text:style-name="ifm_p_ifm">Herkent u het signaal dat er door het ontbreken van deze certificeringsverplichting wildgroei plaatsvindt in de aanschaf van tanks, waarbij niet zozeer naar de milieurisico’s en veiligheid wordt gekeken, maar naar de goedkoopste tanks?</text:p>
      <text:p text:style-name="ifm_p_mt.3.76mm_ifm">Antwoord 2</text:p>
      <text:p text:style-name="ifm_p_ifm">Vanuit contacten met de branche heb ik vernomen dat andere partijen dan voorheen zich op de markt bevinden voor het leveren van tanks. De bedrijven moeten nog steeds voldoen aan regelgeving voor bodembescherming. Daar heeft het ontbreken van een certificeringssysteem geen invloed op. Vanuit Omgevingsdiensten en het Informatiepunt Leefomgeving (IPLO) zijn mij geen signalen bekend van situaties of locaties waarbij het milieurisico is toegenomen.</text:p>
      <text:p text:style-name="ifm_p_mt.3.76mm_ifm">Vraag 3</text:p>
      <text:p text:style-name="ifm_p_ifm">Bent u het ermee eens dat de opslag van stoffen als diesel veilig moet gebeuren in verband met de risico’s voor het bodemmilieu bij lekkages? Zo nee, waarom niet?</text:p>
      <text:p text:style-name="ifm_p_mt.3.76mm_ifm">Antwoord 3</text:p>
      <text:p text:style-name="ifm_p_ifm">Ja, opslag van stoffen als diesel moet veilig gebeuren, onder andere om de bodem bij lekkages te beschermen. Daarom zijn in het Besluit Activiteiten Leefomgeving diverse bodembeschermende maatregelen dwingend voorgeschreven. Enkelwandige bovengrondse opslagtanks voor (onder andere) diesel moeten daarom altijd in een lekbak liggen, met tenminste een opvangcapaciteit van 110% van de inhoud van de tank. Bij lekkage wordt de gelekte vloeistof opgevangen, en komt deze niet in de bodem terecht.</text:p>
      <text:p text:style-name="ifm_p_mt.3.76mm_ifm">Vraag 4</text:p>
      <text:p text:style-name="ifm_p_ifm">Deelt u de mening dat de milieurisico’s toenemen, doordat er geen certificering meer nodig is bij de aanschaf van tanks? Zo nee, waarom niet?</text:p>
      <text:p text:style-name="ifm_p_mt.3.76mm_ifm">Antwoord 4</text:p>
      <text:p text:style-name="ifm_p_ifm">Nee. Er is uitgebreid onderzoek gedaan door het RIVM om vast te stellen of deze stoffen een risico voor de omgevingsveiligheid opleveren. Dat is niet het geval. Daarnaast zijn deze tanks goed visueel te inspecteren door gebruikers en medewerkers van omgevingsdiensten op alle voorzieningen zoals opgenomen bij het antwoord op vraag 3. Geconcludeerd kan worden dat certificering van deze tanks niet tot een verdere beperking van milieurisico’s zorgt.</text:p>
      <text:p text:style-name="ifm_p_mt.3.76mm_ifm">Vraag 5</text:p>
      <text:p text:style-name="ifm_p_ifm">Bent u het ermee eens dat de omgevingsdiensten zoveel als mogelijk geholpen moeten worden om op een zo goed en duidelijk mogelijke wijze te kunnen controleren of een (opslag)tank geen milieurisico’s met zich meebrengt? Zo nee, waarom niet?</text:p>
      <text:p text:style-name="ifm_p_mt.3.76mm_ifm">Antwoord 5</text:p>
      <text:p text:style-name="ifm_p_ifm">Ja, door de zorgplicht en andere bepalingen in het Besluit Activiteiten Leefomgeving hebben omgevingsdiensten een duidelijk handelingskader. Het vervallen van de certificeringsplicht doet niets af aan alle bepalingen om bodemverontreiniging te voorkomen en in het ergste geval te herstellen.</text:p>
      <text:p text:style-name="ifm_p_mt.3.76mm_ifm">Vraag 6</text:p>
      <text:p text:style-name="ifm_p_ifm">Kunt u bij certificeringsdeskundigen en/of omgevingsdiensten nagaan of er nu tanks in gebruik zijn die eerder onder de vroegere Wet milieubeheer (het vroegere Activiteitenbesluit) niet zouden voldoen en dus niet toegestaan waren (en nu wel)?</text:p>
      <text:p text:style-name="ifm_p_mt.3.76mm_ifm">Antwoord 6</text:p>
      <text:p text:style-name="ifm_p_ifm">Deze situaties zijn mij niet bekend na een rondvraag bij de branchevertegenwoordiging, Omgevingsdienst NL en het Informatiepunt Leefomgeving (IPLO).</text:p>
      <text:p text:style-name="ifm_p_mt.3.76mm_ifm">Vraag 7</text:p>
      <text:p text:style-name="ifm_p_ifm">Bent u het ermee eens dat omgevingsdiensten geholpen zouden zijn als deze certificeringsplicht alsnog opgenomen zou worden in de omgevingswet (Bal)?</text:p>
      <text:p text:style-name="ifm_p_mt.3.76mm_ifm">Antwoord 7</text:p>
      <text:p text:style-name="ifm_p_ifm">Nee, de certificering zorgt niet voor een aanvullende bescherming tegen het voorkomen of beperken van bodemverontreiniging bij dergelijke tanks omdat alle te nemen voorzieningen reeds zijn opgenomen in de algemene regels in het Bal.</text:p>
      <text:p text:style-name="ifm_p_mt.3.76mm_ifm">Vraag 8</text:p>
      <text:p text:style-name="ifm_p_ifm">Wat is het nadeel van een certificeringsverplichting überhaupt? Is voorkomen niet beter dan genezen?</text:p>
      <text:p text:style-name="ifm_p_mt.3.76mm_ifm">Antwoord 8</text:p>
      <text:p text:style-name="ifm_p_ifm">Ik sta voor het voorkomen en beperken van milieuschade en voor een gezonde en veilige leefomgeving. Om dit te bereiken is het onontkoombaar dat regels gesteld moeten worden ondanks de eigen verantwoordelijkheid van initiatiefnemers om schade en hinder te voorkomen. Regels moeten gesteld worden met een duidelijke meerwaarde en effectiviteit zonder onnodige regeldruk en kosten voor ondernemers op te leveren. Met de huidige wijze van regulering in het Besluit Activiteiten Leefomgeving wordt hieraan voldaan. Zoals aangegeven bij het antwoord op vraag 4 zorgt certificering niet voor het voorkomen van aanvullende milieurisico’s.</text:p>
      <text:p text:style-name="ifm_p_mt.3.76mm_ifm">Vraag 9</text:p>
      <text:p text:style-name="ifm_p_ifm">Bent u bereid om deze certificeringsverplichting alsnog op te nemen in het Bal onder de Omgevingswet, indien blijkt dat de risico’s zijn toegenomen? Zo nee, waarom niet?</text:p>
      <text:p text:style-name="ifm_p_mt.3.76mm_ifm">Antwoord 9</text:p>
      <text:p text:style-name="ifm_p_ifm">Nee, zoals eerder aangegeven is er voldoende wet- en regelgeving om de risico’s van bodemverontreiniging te voorkomen en te beperken. Via meerdere kanalen blijf ik in contact met uitvoeringspartijen om eventuele signalen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Gabriëls over de certificering van bovengrondse tanks</dc:title>
    <meta:user-defined meta:name="OVERHEIDop.ParlID/DC.identifier">ah-tk-20242025-111</meta:user-defined>
    <meta:user-defined meta:name="OVERHEIDop.configuratie">https://repository.officiele-overheidspublicaties.nl/MasterConfiguraties/MC-OEP-KamervragenAanhangsel-Web/1.8/xml/MC-OEP-KamervragenAanhangsel-Web.xml</meta:user-defined>
    <meta:user-defined meta:name="OVERHEIDop.vraagnummer">2024Z12989</meta:user-defined>
    <meta:user-defined meta:name="OVERHEIDop.aanhangselNummer">111</meta:user-defined>
    <meta:user-defined meta:name="OVERHEIDop.ontvanger">C.A. Jansen</meta:user-defined>
    <meta:user-defined meta:name="DCTERMS.W3CDTF/OVERHEIDop.datumOntvangst">2024-09-30</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Antwoord op het lid Gabriëls over de certificering van bovengrondse tanks</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