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Stoffer</text:span> (SGP) aan de Minister van Onderwijs, Cultuur en Wetenschap over <text:span text:style-name="ifm_span_font.italic_ifm">het bericht «Waarom wordt studenten aan de Erasmus Universiteit verteld dat porno een vorm van kunst is?»</text:span> (ingezonden 5 december 2024).</text:p>
      <text:p text:style-name="ifm_p_font.roman_mt.3.76mm_ifm">Antwoord van Minister <text:span text:style-name="ifm_span_font.bold_ifm">Bruins</text:span> (Onderwijs, Cultuur en Wetenschap) (ontvangen 22 januari 2025). Zie ook Aanhangsel Handelingen, vergaderjaar 2024–2025, nr. 825.</text:p>
      <text:p text:style-name="ifm_p_mt.3.76mm_ifm">Vraag 1</text:p>
      <text:p text:style-name="ifm_p_ifm">Bent u bekend met het bericht «Waarom wordt studenten aan de Erasmus Universiteit verteld dat porno een vorm van kunst is?»?<text:note text:id="n1" text:note-class="footnote"><text:note-citation text:label="1 ">1</text:note-citation><text:note-body><text:p text:style-name="ifm_p_font.normal_size.6.93pt_mt..5mm_indent.-0.1161in_mleft.0.1161in_ifm">Nederlands Dagblad, 30 november 2024, «Waarom wordt studenten aan de Erasmus Universiteit verteld dat porno een vorm van kunst is?», https://www.nd.nl/opinie/opinie/1248733/waarom-wordt-studenten-aan-de-erasmus-universiteit-verteld-da#closemodal</text:p></text:note-body></text:note></text:p>
      <text:p text:style-name="ifm_p_mt.3.76mm_ifm">Antwoord 1</text:p>
      <text:p text:style-name="ifm_p_ifm">Ja.</text:p>
      <text:p text:style-name="ifm_p_mt.3.76mm_ifm">Vraag 2</text:p>
      <text:p text:style-name="ifm_p_ifm">Klopt het dat organisaties die verantwoordelijk waren voor dit evenement onderdeel uitmaken van de Erasmus Universiteit?</text:p>
      <text:p text:style-name="ifm_p_mt.3.76mm_ifm">Antwoord 2</text:p>
      <text:p text:style-name="ifm_p_ifm">Ja. Het evenement werd georganiseerd door het Studium Generale van de Erasmus Universiteit in samenwerking met het Erasmus Love Lab en de Erasmus Wellbeing week. Het Studium Generale organiseert door het jaar heen wetenschappelijke, maatschappelijke en culturele programma’s voor studenten. De taak van de Studia Generalia van de universiteiten is het verbreden van de academische blik buiten het curriculum van de opleiding.</text:p>
      <text:p text:style-name="ifm_p_mt.3.76mm_ifm">Vraag 3</text:p>
      <text:p text:style-name="ifm_p_ifm">Vindt u dat het organiseren van bijeenkomsten door een bekostigde universiteit om porno te promoten redelijkerwijze past binnen het beleid om studentenwelzijn te bevorderen?</text:p>
      <text:p text:style-name="ifm_p_mt.3.76mm_ifm">Antwoord 3</text:p>
      <text:p text:style-name="ifm_p_ifm">Van de Erasmus Universiteit heb ik begrepen dat er tijdens dit evenement onderzoeksresultaten werden besproken van het onderzoeksproject «Pornfessions». Met dit project wordt onderzocht waarom mensen van verschillende sociale achtergronden zich aangetrokken voelen tot bepaalde stereotypen en clichés in pornografie, welke impact dit heeft op jongeren en hoe schadelijke effecten kunnen worden voorkomen. De resultaten van het onderzoek leveren informatie die bijdraagt aan deze doelen, waaronder het voorkomen van schadelijke effecten van pornografische stereotypen op seksuele gezondheid. Het doel van dit evenement was daarom niet het promoten van pornografie, maar het bevorderen van een discussie over dit thema aan de hand van onderzoeksresultaten. Het bespreken van dergelijke onderzoeksresultaten en het discussiëren over dergelijke maatschappelijke en culturele thema’s past binnen de taak van de universiteit om maatschappelijke discussie en dialoog te faciliteren.</text:p>
      <text:p text:style-name="ifm_p_ifm">Voor het hoger onderwijs geldt, net als voor iedereen, de vrijheid van onderwijs en de vrijheid van meningsuiting. Tevens geniet het hoger onderwijs van – de in artikel 1.6 van de WHW vastgelegde – academische vrijheid. Dat betekent dat de wet veel vrijheid geeft als het gaat om de inrichting van onderzoek en onderwijs. In het verlengde hiervan kunnen onderwijsinstellingen zelf bepalen hoe zij hun welzijnsbeleid vormgeven. Dat betekent dat ze zelf kiezen welke onderwerpen besproken worden in het kader van studentenwelzijn. Onderwijsinstellingen zijn hierbij wel gebonden aan de grenzen van de wet en de huisregels en gedragscodes van de instelling.</text:p>
      <text:p text:style-name="ifm_p_mt.3.76mm_ifm">Vraag 4</text:p>
      <text:p text:style-name="ifm_p_ifm">Bent u ermee bekend dat er veel overzichtsstudies zijn die negatieve effecten rapporteren van seksualisering door mediabeelden, waaronder de seksistische beeldvorming en het geweld tegen vrouwen?<text:note text:id="n2" text:note-class="footnote"><text:note-citation text:label="2 ">2</text:note-citation><text:note-body><text:p text:style-name="ifm_p_font.normal_size.6.93pt_mt..5mm_indent.-0.1161in_mleft.0.1161in_ifm">L. Monique Ward (2016), «Media and Sexualization: State of Empirical Research, 1995–2015», (online), https://www.tandfonline.com/doi/full/10.1080/00224499.2016.1142496?scroll=top&amp;needAccess=true</text:p></text:note-body></text:note></text:p>
      <text:p text:style-name="ifm_p_mt.3.76mm_ifm">Antwoord 4</text:p>
      <text:p text:style-name="ifm_p_ifm">Ja, ik ben ermee bekend dat deze studies bestaan.</text:p>
      <text:p text:style-name="ifm_p_mt.3.76mm_ifm">Vraag 5</text:p>
      <text:p text:style-name="ifm_p_ifm">Zou, indien een universiteit zich al met dit thema wil inlaten en gelet op de problemen bij studentenverenigingen, niet eerder het bestrijden dan het bevorderen van porno voor de hand liggen?</text:p>
      <text:p text:style-name="ifm_p_mt.3.76mm_ifm">Antwoord 5</text:p>
      <text:p text:style-name="ifm_p_ifm">Zoals eerder benoemd was het doel van dit evenement niet het promoten van pornografie, maar het bevorderen van een discussie over dit onderwerp aan de hand van wetenschappelijke inzichten. Zo werden onderzoeksresultaten besproken die onder andere kunnen bijdragen aan het voorkomen van schadelijke effecten van pornografische stereotypen op seksuele gezondheid. Het is aan universiteiten zelf om te bepalen aan welke thema’s ze aandacht geven, welke bijeenkomsten zij organiseren en wie zij daarvoor uitnodigen. Hierbij geldt wel dat dit plaats moet vinden binnen de grenzen van de wet en met inachtneming van de huisregels en gedragscodes van de instelling.</text:p>
      <text:p text:style-name="ifm_p_mt.3.76mm_ifm">Vraag 6</text:p>
      <text:p text:style-name="ifm_p_ifm">Zouden in het kader van studentenwelzijn niet ten minste de schaduwzijden ervan en de mogelijke ondersteuning van studenten aandacht verdienen?</text:p>
      <text:p text:style-name="ifm_p_mt.3.76mm_ifm">Antwoord 6</text:p>
      <text:p text:style-name="ifm_p_ifm">Zie het antwoord op vraag 3 en 5.</text:p>
      <text:p text:style-name="ifm_p_mt.3.76mm_ifm">Vraag 7</text:p>
      <text:p text:style-name="ifm_p_ifm">Bent u ermee bekend dat het kabinet onderzoek laat verrichten naar signalen van misstanden in de porno-industrie?<text:note text:id="n3" text:note-class="footnote"><text:note-citation text:label="3 ">3</text:note-citation><text:note-body><text:p text:style-name="ifm_p_font.normal_size.6.93pt_mt..5mm_indent.-0.1161in_mleft.0.1161in_ifm">De Volkskrant, 11 september 2024, «Justitie gaat porno-industrie toch onderzoeken op seksueel geweld en mensenhandel na zaak fotograaf», https://www.volkskrant.nl/binnenland/justitie-gaat-porno-industrie-toch-onderzoeken-op-seksueel-geweld-en-mensenhandel-na-zaak-fotograaf~bb450aab/</text:p></text:note-body></text:note></text:p>
      <text:p text:style-name="ifm_p_mt.3.76mm_ifm">Antwoord 7</text:p>
      <text:p text:style-name="ifm_p_ifm">Ja, hiermee ben ik bekend.</text:p>
      <text:p text:style-name="ifm_p_mt.3.76mm_ifm">Vraag 8</text:p>
      <text:p text:style-name="ifm_p_ifm">Hoe is het te verenigen met de wettelijke plicht van instellingen om maatschappelijk verantwoordelijkheidsbesef te bevorderen dat de porno-industrie een podium krijgt?</text:p>
      <text:p text:style-name="ifm_p_mt.3.76mm_ifm">Antwoord 8</text:p>
      <text:p text:style-name="ifm_p_ifm">Zoals eerder benoemd was het doel van dit evenement niet het promoten van pornografie, maar het bevorderen van een discussie over dit onderwerp aan de hand van wetenschappelijke inzichten. Voor hoger onderwijsinstellingen is in artikel 1.3, vijfde lid, van de WHW een verplichting opgenomen tot het bevorderen van het maatschappelijk verantwoordelijkheidsbesef. In het veld vindt er een discussie plaats over de maatschappelijke opdracht van het onderwijs en de invulling van deze verplichting. Daarbij komen vragen aan de orde over de taak van het onderwijs bij het bijbrengen van democratische rechtsbeginselen en de verantwoordelijkheid die een instelling draagt binnen het onderwijsstelsel. De speelruimte in deze discussie wordt mede bepaald door de vrijheid van onderwijs, de vrijheid van meningsuiting en de in de WHW vastgelegde academische vrijheid. Aan deze opdracht kan op velerlei wijze tegemoet worden gekomen. Mede gezien de academische vrijheid wordt er van overheidswege niet getreden in die invulling.</text:p>
      <text:p text:style-name="ifm_p_mt.3.76mm_ifm">Vraag 9</text:p>
      <text:p text:style-name="ifm_p_ifm">Klopt het dat de Erasmus Universiteit studievoorschotmiddelen of andere bekostiging heeft gebruikt om deze bijeenkomst mogelijk te maken?</text:p>
      <text:p text:style-name="ifm_p_mt.3.76mm_ifm">Antwoord 9</text:p>
      <text:p text:style-name="ifm_p_ifm">Het Studium Generale maakt onderdeel uit van de dienst Education and Student Affairs van de Erasmus Universiteit Rotterdam dat wordt gefinancierd vanuit algemene bekostiging van de universiteit. Daarnaast wordt het Studium Generale tevens financieel ondersteund door het Erasmus Trustfonds.</text:p>
      <text:p text:style-name="ifm_p_mt.3.76mm_ifm">Vraag 10</text:p>
      <text:p text:style-name="ifm_p_ifm">Bent u ook van mening dat dit niet redelijkerwijs als rechtmatige besteding van de bekostiging valt aan te merken en bent u bereid de instelling hierop aan te spreken?</text:p>
      <text:p text:style-name="ifm_p_mt.3.76mm_ifm">Antwoord 10</text:p>
      <text:p text:style-name="ifm_p_ifm">Zoals ik in het antwoord op vraag 3 heb aangegeven werden op dit evenement de resultaten van een wetenschappelijk onderzoek gepresenteerd. Besteding van bekostiging aan een dergelijk evenement valt binnen de wettelijke taak van universiteit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Waarom wordt studenten aan de Erasmus Universiteit verteld dat porno een vorm van kunst is?’</dc:title>
    <meta:user-defined meta:name="OVERHEIDop.ParlID/DC.identifier">ah-tk-20242025-1098</meta:user-defined>
    <meta:user-defined meta:name="OVERHEIDop.configuratie">https://repository.officiele-overheidspublicaties.nl/MasterConfiguraties/MC-OEP-KamervragenAanhangsel-Web/1.8/xml/MC-OEP-KamervragenAanhangsel-Web.xml</meta:user-defined>
    <meta:user-defined meta:name="OVERHEIDop.vraagnummer">2024Z20361</meta:user-defined>
    <meta:user-defined meta:name="OVERHEIDop.aanhangselNummer">1098</meta:user-defined>
    <meta:user-defined meta:name="OVERHEIDop.ontvanger">E.E.W. Bruins</meta:user-defined>
    <meta:user-defined meta:name="DCTERMS.W3CDTF/OVERHEIDop.datumOntvangst">2025-01-22</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Stoffer over ‘Waarom wordt studenten aan de Erasmus Universiteit verteld dat porno een vorm van kunst is?’</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