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Diederik van Dijk</text:span> (SGP) aan de Ministers van Asiel en Migratie en van Binnenlandse Zaken en Koninkrijksrelaties en de Staatssecretaris van Justitie en Veiligheid over <text:span text:style-name="ifm_span_font.italic_ifm">het bericht «Eén man, 25 baby’s: «schijnkinderen» zijn een nieuwe manier om verblijfspapieren te krijgen»</text:span> (ingezonden 13 december 2024).</text:p>
      <text:p text:style-name="ifm_p_font.roman_mt.3.76mm_ifm">Mededeling van Minister <text:span text:style-name="ifm_span_font.bold_ifm">Faber – van de Klashorst</text:span> (Asiel en Migratie), mede namens de Minister van Binnenlandse Zaken en Koninkrijksrelaties en de Staatssecretaris van Justitie en Veiligheid (ontvangen 22 januari 2025).</text:p>
      <text:p text:style-name="ifm_p_mt.3.76mm_ifm">Vraag 1</text:p>
      <text:p text:style-name="ifm_p_ifm">Hebt u kennisgenomen van het artikel in NRC «Eén man, 25 baby’s: «schijnkinderen» zijn een nieuwe manier om verblijfspapieren te krijgen» van 11 december jl.?<text:note text:id="ID-2024Z21090-d37e51" text:note-class="footnote"><text:note-citation text:label="1 ">1</text:note-citation><text:note-body><text:p text:style-name="ifm_p_font.normal_size.6.93pt_mt..5mm_indent.-0.1161in_mleft.0.1161in_ifm">NRC, 11 december 2024, «Eén man, 25 baby’s: «schijnkinderen» zijn een nieuwe manier om verblijfspapieren te krijgen», www.nrc.nl/nieuws/2024/12/11/een-man-25-babys-verblijfskinderen-zijn-een-nieuwe-manier-om-asiel-te-krijgen-a4876321</text:p></text:note-body></text:note></text:p>
      <text:p text:style-name="ifm_p_mt.3.76mm_ifm">Vraag 2</text:p>
      <text:p text:style-name="ifm_p_ifm">Hoe reageert u op de in dit artikel genoemde fraudesignalen van schijnouders die tegen betaling zich laten registreren als ouder van een buitenlands kind om zo verblijfspapieren te verkrijgen?</text:p>
      <text:p text:style-name="ifm_p_mt.3.76mm_ifm">Vraag 3</text:p>
      <text:p text:style-name="ifm_p_ifm">Deelt u de mening dat dit frauduleus is en met oog op de gevolgen voor kinderen buitengewoon onwenselijk?</text:p>
      <text:p text:style-name="ifm_p_mt.3.76mm_ifm">Vraag 4</text:p>
      <text:p text:style-name="ifm_p_ifm">Welke mogelijkheden ziet u om deze praktijken aan te pakken?</text:p>
      <text:p text:style-name="ifm_p_mt.3.76mm_ifm">Vraag 5</text:p>
      <text:p text:style-name="ifm_p_ifm">Gaat u onmiddellijk actie ondernemen tegen het netwerk van schijnouders dat de Immigratie- en Naturalisatiedienst (IND) in beeld heeft?</text:p>
      <text:p text:style-name="ifm_p_mt.3.76mm_ifm">Vraag 6</text:p>
      <text:p text:style-name="ifm_p_ifm">Wat is gedaan met de vierhonderd signalen over mogelijke fraude met kind-erkenningen in de achterliggende jaren?</text:p>
      <text:p text:style-name="ifm_p_mt.3.76mm_ifm">Vraag 7</text:p>
      <text:p text:style-name="ifm_p_ifm">Bent u bereid het erkennen van een kind om een verblijfsvergunning te ontvangen strafbaar te stellen, zoals dat ook in België het geval is?</text:p>
      <text:p text:style-name="ifm_p_mt.3.76mm_ifm">Vraag 8</text:p>
      <text:p text:style-name="ifm_p_ifm">Is het mogelijk deze fraude aan te merken als mensensmokkel, zodat strafrechtelijke vervolging kan plaatsvinden?</text:p>
      <text:p text:style-name="ifm_p_mt.3.76mm_ifm">Vraag 9</text:p>
      <text:p text:style-name="ifm_p_ifm">Welke rol speelt de in het artikel genoemde uitspraak van het Hof van Justitie in 2017 hierin? Herkent u het beeld dat hierdoor meer vreemdelingen verblijf krijgen omdat zij een Nederlands kind erkennen?</text:p>
      <text:p text:style-name="ifm_p_mt.3.76mm_ifm">Vraag 10</text:p>
      <text:p text:style-name="ifm_p_ifm">In hoeverre is het belang van het kind voldoende geborgd in de procedure van erkenning gelet op deze schijnerkenningen, en wie houdt hier zicht op?</text:p>
      <text:p text:style-name="ifm_p_mt.3.76mm_ifm">Vraag 11</text:p>
      <text:p text:style-name="ifm_p_ifm">Behoeft dit gezien deze schokkende berichten geen aanscherping?</text:p>
      <text:p text:style-name="ifm_p_mt.3.76mm_ifm">Vraag 12</text:p>
      <text:p text:style-name="ifm_p_ifm">Bent u bereid het genoemde, vertrouwelijke IND-rapport te delen met de Kamer?</text:p>
      <text:h text:style-name="ifm_p_font.bold_mt.5.08mm_page.keep-with-next_ifm" text:outline-level="2">Mededeling</text:h>
      <text:p text:style-name="ifm_p_mt.4.23mm_ifm">Hierbij deel ik u, mede namens de Minister van Binnenlandse Zaken en Koninkrijksrelaties en de Staatssecretaris van Justitie en Veiligheid, mede dat de schriftelijke vragen van het lid Diederik van Dijk (SGP), van uw Kamer aan de Minister van Asiel en Migratie over het bericht «Eén man, 25 baby’s: «schijnkinderen» zijn een nieuwe manier om verblijfspapieren te krijgen» (ingezonden 13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Eén man, 25 baby’s: ‘schijnkinderen’ zijn een nieuwe manier om verblijfspapieren te krijgen’</dc:title>
    <meta:user-defined meta:name="OVERHEIDop.ParlID/DC.identifier">ah-tk-20242025-1097</meta:user-defined>
    <meta:user-defined meta:name="OVERHEIDop.configuratie">https://repository.officiele-overheidspublicaties.nl/MasterConfiguraties/MC-OEP-KamervragenAanhangsel-Web/1.8/xml/MC-OEP-KamervragenAanhangsel-Web.xml</meta:user-defined>
    <meta:user-defined meta:name="OVERHEIDop.vraagnummer">2024Z21090</meta:user-defined>
    <meta:user-defined meta:name="OVERHEIDop.aanhangselNummer">1097</meta:user-defined>
    <meta:user-defined meta:name="OVERHEIDop.ontvanger">M.H.M. Faber-van de Klashorst</meta:user-defined>
    <meta:user-defined meta:name="DCTERMS.W3CDTF/OVERHEIDop.datumOntvangst">2025-01-22</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Uitstel beantwoording vragen van het lid Diederik van Dijk over het bericht ‘Eén man, 25 baby’s: ‘schijnkinderen’ zijn een nieuwe manier om verblijfspapieren te krijgen’</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