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0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5</text:p>
      <text:p text:style-name="ifm_p_font.roman_mt.3.76mm_ifm">Vragen van het lid <text:span text:style-name="ifm_span_font.bold_ifm">Rajkowski</text:span> (VVD) aan de Minister van Asiel en Migratie over <text:span text:style-name="ifm_span_font.italic_ifm">het bericht «Eén man, 25 baby’s: «verblijfskinderen» zijn een nieuwe manier om asiel te krijgen»</text:span> (ingezonden 12 december 2024).</text:p>
      <text:p text:style-name="ifm_p_font.roman_mt.3.76mm_ifm">Mededeling van Minister <text:span text:style-name="ifm_span_font.bold_ifm">Faber – van de Klashorst</text:span> (Asiel en Migratie) (ontvangen 22 januari 2025).</text:p>
      <text:p text:style-name="ifm_p_mt.3.76mm_ifm">Vraag 1</text:p>
      <text:p text:style-name="ifm_p_ifm">Bent u bekend met het bericht «Eén man, 25 baby’s: «verblijfskinderen» zijn een nieuwe manier om asiel te krijgen» van 11 december 2024?<text:note text:id="ID-2024Z20930-d37e51" text:note-class="footnote"><text:note-citation text:label="1 ">1</text:note-citation><text:note-body><text:p text:style-name="ifm_p_font.normal_size.6.93pt_mt..5mm_indent.-0.1161in_mleft.0.1161in_ifm">NRC, 11 december 2024, «Één man, 25 baby's: «schijnkinderen» zijn een nieuwe manier om verblijfspapieren te krijgen», www.nrc.nl/nieuws/2024/12/11/een-man-25-babys-verblijfskinderen-zijn-een-nieuwe-manier-om-asiel-te-krijgen-a4876321#:~:text=Kind-erkenning%20De%20IND%20richt,wordt%20gekoppeld%20aan%2047%20aanvragen</text:p></text:note-body></text:note></text:p>
      <text:p text:style-name="ifm_p_mt.3.76mm_ifm">Vraag 2</text:p>
      <text:p text:style-name="ifm_p_ifm">Hoeveel verblijfsvergunningen zijn in 2023 en 2024 verleend op basis van erkenningen?</text:p>
      <text:p text:style-name="ifm_p_mt.3.76mm_ifm">Vraag 3</text:p>
      <text:p text:style-name="ifm_p_ifm">Klopt het dat de Immigratie- en Naturalisatiedienst (IND) het afgelopen jaar 400 signalen heeft ontvangen van fraude met erkenning van kinderen? Hoe verhoudt deze hoeveelheid fraudesignalen zich tot de jaren 2023, 2022 en 2021?</text:p>
      <text:p text:style-name="ifm_p_mt.3.76mm_ifm">Vraag 4</text:p>
      <text:p text:style-name="ifm_p_ifm">Hebben andere EU-lidstaten ook problemen van fraude met verblijfsvergunningen door schijnerkenners? Zo nee, waarom niet?</text:p>
      <text:p text:style-name="ifm_p_mt.3.76mm_ifm">Vraag 5</text:p>
      <text:p text:style-name="ifm_p_ifm">Wat zijn de meest voorkomende nationaliteiten van migranten van wie er een fraudesignaal wordt opgesteld vanwege erkenning van kinderen?</text:p>
      <text:p text:style-name="ifm_p_mt.3.76mm_ifm">Vraag 6</text:p>
      <text:p text:style-name="ifm_p_ifm">Welke typen verblijfsrecht worden door deze zogenaamde «schijnouders» vooral aangevraagd?</text:p>
      <text:p text:style-name="ifm_p_mt.3.76mm_ifm">Vraag 7</text:p>
      <text:p text:style-name="ifm_p_ifm">Welke effecten hebben schijnerkenningen op de financiële positie van de kinderen? In hoeveel gevallen blijkt dat de schijnerkenner het erkende kind uiteindelijk niet financieel onderhoudt?</text:p>
      <text:p text:style-name="ifm_p_mt.3.76mm_ifm">Vraag 8</text:p>
      <text:p text:style-name="ifm_p_ifm">Bij welke gemeenten vinden erkenningen waarbij een vermoeden bestaat van fraude in het kader van het verkrijgen van een verblijfsrecht vooral plaats?</text:p>
      <text:p text:style-name="ifm_p_mt.3.76mm_ifm">Vraag 9</text:p>
      <text:p text:style-name="ifm_p_ifm">Deelt u de mening dat het een groot probleem is dat ambtenaren van de burgerlijke stand niet meer actief schijnerkenners tegenwerken omdat ze te vaak door de rechter worden teruggefloten? Zo ja, wat gaat u eraan doen om ervoor te zorgen dat schijnerkenners weer kunnen worden aangepakt?</text:p>
      <text:p text:style-name="ifm_p_mt.3.76mm_ifm">Vraag 10</text:p>
      <text:p text:style-name="ifm_p_ifm">Overweegt u om net als België het erkennen van kinderen om verblijfspapieren te krijgen strafbaar te stellen? Zo nee, waarom niet?</text:p>
      <text:p text:style-name="ifm_p_mt.3.76mm_ifm">Vraag 11</text:p>
      <text:p text:style-name="ifm_p_ifm">Bestaat er op dit moment een nationaal beleid voor ambtenaren van de burgerlijke stand over het omgaan met mogelijke schijnerkenners? Zo nee, waarom niet?</text:p>
      <text:p text:style-name="ifm_p_mt.3.76mm_ifm">Vraag 12</text:p>
      <text:p text:style-name="ifm_p_ifm">Welke vervolgstappen neemt de IND indien er het vermoeden bestaat dat er sprake is van een schijnconstructie waarbij erkenning een rol speelt?</text:p>
      <text:p text:style-name="ifm_p_mt.3.76mm_ifm">Vraag 13</text:p>
      <text:p text:style-name="ifm_p_ifm">In hoeveel gevallen is de IND in 2023 en 2024 overgegaan tot de intrekking van het verblijfsrecht bij schijnconstructies waarbij erkenning een rol speelt?</text:p>
      <text:p text:style-name="ifm_p_mt.3.76mm_ifm">Vraag 14</text:p>
      <text:p text:style-name="ifm_p_ifm">Hoeveel IND-ambtenaren zijn op dit moment belast met het onderzoeken van fraudesignalen over schijnerkenners en het daadwerkelijk intrekken van de verblijfsvergunning van hen?</text:p>
      <text:p text:style-name="ifm_p_mt.3.76mm_ifm">Vraag 15</text:p>
      <text:p text:style-name="ifm_p_ifm">Zijn er naast fraudesignalen over schijnerkenners nog andere mogelijke frauduleuze trends met reguliere verblijfsvergunningen? Zo ja, welke en hoe bent u van plan deze aan te pakken?</text:p>
      <text:p text:style-name="ifm_p_mt.3.76mm_ifm">Vraag 16</text:p>
      <text:p text:style-name="ifm_p_ifm">Bent u bereid het IND-rapport waarin wordt verwezen naar een netwerk van «schijnvaders» te delen? Zo nee, waarom niet?</text:p>
      <text:h text:style-name="ifm_p_font.bold_mt.5.08mm_page.keep-with-next_ifm" text:outline-level="2">Mededeling</text:h>
      <text:p text:style-name="ifm_p_mt.4.23mm_ifm">Hierbij deel ik u mede dat de schriftelijke vragen van het lid Rajkowski (VVD), van uw Kamer aan de Minister van Asiel en Migratie over het bericht «Eén man, 25 baby’s: «verblijfskinderen» zijn een nieuwe manier om asiel te krijgen» (ingezonden 12 decem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Rajkowski over het bericht 'Eén man, 25 baby’s: 'verblijfskinderen' zijn een nieuwe manier om asiel te krijgen'</dc:title>
    <meta:user-defined meta:name="OVERHEIDop.ParlID/DC.identifier">ah-tk-20242025-1095</meta:user-defined>
    <meta:user-defined meta:name="OVERHEIDop.configuratie">https://repository.officiele-overheidspublicaties.nl/MasterConfiguraties/MC-OEP-KamervragenAanhangsel-Web/1.8/xml/MC-OEP-KamervragenAanhangsel-Web.xml</meta:user-defined>
    <meta:user-defined meta:name="OVERHEIDop.vraagnummer">2024Z20930</meta:user-defined>
    <meta:user-defined meta:name="OVERHEIDop.aanhangselNummer">1095</meta:user-defined>
    <meta:user-defined meta:name="OVERHEIDop.ontvanger">M.H.M. Faber-van de Klashorst</meta:user-defined>
    <meta:user-defined meta:name="DCTERMS.W3CDTF/OVERHEIDop.datumOntvangst">2025-01-22</meta:user-defined>
    <meta:user-defined meta:name="OVERHEIDop.AanhangselTypen/DC.type">Mededeling</meta:user-defined>
    <meta:user-defined meta:name="OVERHEIDop.indiener">Q.M. Rajkowsk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22</meta:user-defined>
    <meta:user-defined meta:name="DC.title">Uitstel beantwoording vragen van het lid Rajkowski over het bericht 'Eén man, 25 baby’s: 'verblijfskinderen' zijn een nieuwe manier om asiel te krijgen'</meta:user-defined>
    <meta:user-defined meta:name="DCTERMS.W3CDTF/DCTERMS.available">2025-01-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