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Bruyning</text:span> (Nieuw Sociaal Contract) aan de Staatssecretaris van Justitie en Veiligheid over <text:span text:style-name="ifm_span_font.italic_ifm">het bericht «Kabinet: gevangenissen vol, gedetineerden drie dagen eerder vrij»</text:span> (ingezonden 11 december 2024).</text:p>
      <text:p text:style-name="ifm_p_font.roman_mt.3.76mm_ifm">Antwoord van Staatssecretaris <text:span text:style-name="ifm_span_font.bold_ifm">Coenradie</text:span> (Justitie en Veiligheid) (ontvangen 22 januari 2025). Zie ook Aanhangsel Handelingen, vergaderjaar 2024–2025, nr. 956.</text:p>
      <text:p text:style-name="ifm_p_mt.3.76mm_ifm">Vraag 1</text:p>
      <text:p text:style-name="ifm_p_ifm">Klopt het dat gedetineerden drie dagen eerder naar huis worden gestuurd dan de bedoeling is en komen alleen gedetineerden die naast een gevangenisstraf ook tot tbs zijn veroordeeld en gedetineerden die een straf van minder dan een week hebben opgelegd gekregen, niet in aanmerking voor strafvermindering?<text:note text:id="ID-2024Z20784-d37e52" text:note-class="footnote"><text:note-citation text:label="1 ">1</text:note-citation><text:note-body><text:p text:style-name="ifm_p_font.normal_size.6.93pt_mt..5mm_indent.-0.1161in_mleft.0.1161in_ifm">NOS, 4 december 2024, Kabinet: gevangenissen vol, gedetineerden drie dagen eerder vrij (nos.nl/artikel/2547066-kabinet-gevangenissen-vol-gedetineerden-drie-dagen-eerder-vrij).</text:p></text:note-body></text:note></text:p>
      <text:p text:style-name="ifm_p_mt.3.76mm_ifm">Antwoord 1</text:p>
      <text:p text:style-name="ifm_p_ifm">Het klopt dat gedetineerden drie dagen eerder naar huis kunnen worden gestuurd. Al enige tijd werden gedetineerden op vrijdag eerder heengezonden indien nodig zodat arrestanten en voorlopig gehechten geplaatst konden worden. Deze maatregel is nu verruimd naar eerder heenzenden op alle dagen van de week. Contra-indicaties voor het drie dagen eerder in vrijheid stellen zijn;</text:p>
      <text:p text:style-name="ifm_p_ifm">Een straf tot zeven dagen en/of;</text:p>
      <text:p text:style-name="ifm_p_ifm">Aansluitende titels (zoals bijvoorbeeld vreemdelingenbewaring en gedwongen zorg).</text:p>
      <text:p text:style-name="ifm_p_ifm">Deze maatregel wordt alleen toegepast bij de volgende regimes: gevangenis regulier, arrestanten afdelingen, huis van bewaring en beperkt beveiligde afdeling.</text:p>
      <text:p text:style-name="ifm_p_mt.3.76mm_ifm">Vraag 2</text:p>
      <text:p text:style-name="ifm_p_ifm">Klopt het dat dus alle andere veroordeelden wel in aanmerking komen voor strafvermindering? Dus ook moordenaars en verkrachters?</text:p>
      <text:p text:style-name="ifm_p_mt.3.76mm_ifm">Antwoord 2</text:p>
      <text:p text:style-name="ifm_p_ifm">Het type delict waarvoor een gedetineerde is veroordeeld is geen contra-indicatie. Ik benadruk dat alleen gedetineerden die aan het einde van hun detentie zitten een paar dagen eerder heen worden gezonden.</text:p>
      <text:p text:style-name="ifm_p_mt.3.76mm_ifm">Vraag 3</text:p>
      <text:p text:style-name="ifm_p_ifm">Wordt er bij het toepassen van strafvermindering een rangorde gehanteerd? Wordt er onderscheid gemaakt in welke gedetineerden eerder in aanmerking komen voor strafvermindering? Wordt er bij dit onderscheid gekeken naar het type delict dat is gepleegd?</text:p>
      <text:p text:style-name="ifm_p_mt.3.76mm_ifm">Antwoord 3</text:p>
      <text:p text:style-name="ifm_p_ifm">Er wordt geen rangorde gehanteerd. De beantwoording van vraag 1 geeft aan welke contra-indicaties gelden en in welke regimes deze maatregel wordt toegepast.</text:p>
      <text:p text:style-name="ifm_p_mt.3.76mm_ifm">Vraag 4</text:p>
      <text:p text:style-name="ifm_p_ifm">Is het niet meer in lijn met de rechtsstaat dat er een rangorde wordt gehanteerd en dat eerst gedetineerden die minder ernstige delicten hebben gepleegd in aanmerking komen voor strafvermindering?</text:p>
      <text:p text:style-name="ifm_p_mt.3.76mm_ifm">Antwoord 4</text:p>
      <text:p text:style-name="ifm_p_ifm">Ik ben genoodzaakt de bestaande maatregel te verruimen naar het eerder heenzenden op alle dagen van de week en ik kan mij niet permitteren daarbij een rangorde te hanteren. Zoals eerder aan uw Kamer gemeld neem ik deze maatregel niet lichtzinnig. Mijn prioriteit blijft gevangenisstraffen zo snel mogelijk ten uitvoer te leggen. Het is van groot belang dat criminaliteit wordt bestraft en dat opgelegde straffen zoals ze zijn opgelegd door de rechter ook zo ten uitvoer worden gebracht. Dit is van belang voor het vertrouwen in de rechtsstaat, voor slachtoffers, maar ook voor het veiliger maken van ons land. De capaciteitsproblemen in het gevangeniswezen zijn echter zorgelijk en daarom zijn pijnlijke maatregelen als deze noodzakelijk. Het zijn rotmaatregelen maar ik heb helaas geen andere keuze. Ik heb mij maximaal ingespannen om dit te voorkomen. Er is sprake van een code zwart situatie in het gevangeniswezen.<text:note text:id="ID-1093-d37e114" text:note-class="footnote"><text:note-citation text:label="2 ">2</text:note-citation><text:note-body><text:p text:style-name="ifm_p_font.normal_size.6.93pt_mt..5mm_indent.-0.1161in_mleft.0.1161in_ifm">Kamerstukken II, vergaderjaar 202 –2025, 24 587, nr. 1008</text:p></text:note-body></text:note> Het alternatief is dat DJI niet meer alle voorlopig gehechten en arrestanten kan plaatsen.</text:p>
      <text:p text:style-name="ifm_p_mt.3.76mm_ifm">Vraag 5</text:p>
      <text:p text:style-name="ifm_p_ifm">Verschilt het per PI-locatie hoeveel gedetineerden voor strafvermindering in aanmerking komen?</text:p>
      <text:p text:style-name="ifm_p_mt.3.76mm_ifm">Antwoord 5</text:p>
      <text:p text:style-name="ifm_p_ifm">Het aantal gedetineerden dat in aanmerking komt voor het eerder heenzenden van drie dagen is afhankelijk van de einddata van de straf van de gedetineerden en de contra-indicaties die van toepassing zijn. Daarnaast wordt de maatregel alleen toegepast bij de regimes genoemd in de beantwoording van vraag 1. Om die redenen verschillen de aantallen per PI-locatie.</text:p>
      <text:p text:style-name="ifm_p_mt.3.76mm_ifm">Vraag 6</text:p>
      <text:p text:style-name="ifm_p_ifm">Kunt u de Kamer elke week per brief informeren over: 1. Hoeveel gedetineerden er de voorgaande week strafvermindering hebben gekregen? 2. Vanuit welke PI deze gedetineerden zijn vrijgelaten? 3. Welke delicten deze gedetineerden hebben gepleegd? 4. Hoelang verwacht u deze maatregel nog te moeten toepassen?</text:p>
      <text:p text:style-name="ifm_p_mt.3.76mm_ifm">Antwoord 6</text:p>
      <text:p text:style-name="ifm_p_ifm">Op verzoek van de Kamer wordt elke drie maanden een voortgangsrapportage over capaciteit gestuurd.<text:note text:id="ID-1093-d37e144" text:note-class="footnote"><text:note-citation text:label="3 ">3</text:note-citation><text:note-body><text:p text:style-name="ifm_p_font.normal_size.6.93pt_mt..5mm_indent.-0.1161in_mleft.0.1161in_ifm">TZ202404–131</text:p></text:note-body></text:note> Indien er tussentijds relevante ontwikkelingen zijn wordt de Kamer eer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bericht ’Kabinet: gevangenissen vol, gedetineerden drie dagen eerder vrij’</dc:title>
    <meta:user-defined meta:name="OVERHEIDop.ParlID/DC.identifier">ah-tk-20242025-1093</meta:user-defined>
    <meta:user-defined meta:name="OVERHEIDop.configuratie">https://repository.officiele-overheidspublicaties.nl/MasterConfiguraties/MC-OEP-KamervragenAanhangsel-Web/1.8/xml/MC-OEP-KamervragenAanhangsel-Web.xml</meta:user-defined>
    <meta:user-defined meta:name="OVERHEIDop.vraagnummer">2024Z20784</meta:user-defined>
    <meta:user-defined meta:name="OVERHEIDop.aanhangselNummer">1093</meta:user-defined>
    <meta:user-defined meta:name="OVERHEIDop.ontvanger">I. Coenradie</meta:user-defined>
    <meta:user-defined meta:name="DCTERMS.W3CDTF/OVERHEIDop.datumOntvangst">2025-01-22</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Bruyning over het bericht ’Kabinet: gevangenissen vol, gedetineerden drie dagen eerder vrij’</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