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9</text:p>
      <text:p text:style-name="ifm_p_font.roman_mt.3.76mm_ifm">Vragen van de leden <text:span text:style-name="ifm_span_font.bold_ifm">Van Campen</text:span> (VVD), <text:span text:style-name="ifm_span_font.bold_ifm">Grinwis</text:span> (ChristenUnie) en <text:span text:style-name="ifm_span_font.bold_ifm">Bromet</text:span> (GroenLinks-PvdA) aan de Minister van Landbouw, Visserij, Voedselzekerheid en Natuur over <text:span text:style-name="ifm_span_font.italic_ifm">het bericht dat de Minister alle basisscholen in Nederland het boek «Wat zeg ik? Hondentaal voor kids» toestuurt</text:span> (ingezonden 17 september 2024).</text:p>
      <text:p text:style-name="ifm_p_font.roman_mt.3.76mm_ifm">Mededeling van Minister <text:span text:style-name="ifm_span_font.bold_ifm">Wiersma</text:span> (Landbouw, Visserij, Voedselzekerheid en Natuur) (ontvangen 30 september 2924).</text:p>
      <text:p text:style-name="ifm_p_mt.3.76mm_ifm">Vraag 1</text:p>
      <text:p text:style-name="ifm_p_ifm">Kunt u dit bericht bevestigen?<text:note text:id="ID-2024Z13653-d37e49" text:note-class="footnote"><text:note-citation text:label="1 ">1</text:note-citation><text:note-body><text:p text:style-name="ifm_p_font.normal_size.6.93pt_mt..5mm_indent.-0.1161in_mleft.0.1161in_ifm">Instagram, «@ministerielvvn», 12 september 2024</text:p></text:note-body></text:note></text:p>
      <text:p text:style-name="ifm_p_mt.3.76mm_ifm">Vraag 2</text:p>
      <text:p text:style-name="ifm_p_ifm">Wat is de aanleiding geweest voor dit ontegenzeggelijk sympathieke, maar vanuit de verantwoordelijkheid van het Ministerie van Landbouw, Visserij, Voedselzekerheid en Natuur (LVVN) kwestieuze initiatief?</text:p>
      <text:p text:style-name="ifm_p_mt.3.76mm_ifm">Vraag 3</text:p>
      <text:p text:style-name="ifm_p_ifm">Vindt u het een verantwoordelijkheid van uw ministerie om kinderboeken te verspreiden over basisscholen in Nederland, terwijl het waarschijnlijk geen hond interesseert? Zo ja, hoe voorkomt u dat u uiteindelijk voor boer en natuur de gebeten hond wordt? Zo nee, waarom heeft u dan toch dit initiatief genomen?</text:p>
      <text:p text:style-name="ifm_p_mt.3.76mm_ifm">Vraag 4</text:p>
      <text:p text:style-name="ifm_p_ifm">Hoeveel geld kost dit initiatief het Ministerie van LVVN en vreest u niet dat hiermee geld voor boer en natuur aan verkeerde doelen wordt besteed, waardoor zij de hond in de pot dreigen te vinden?</text:p>
      <text:p text:style-name="ifm_p_mt.3.76mm_ifm">Vraag 5</text:p>
      <text:p text:style-name="ifm_p_ifm">Is dit een gezamenlijk initiatief van de Ministeries van LVVN en Onderwijs, Cultuur en Wetenschap, of dreigen onze fracties hiermee slapende honden wakker te maken?</text:p>
      <text:p text:style-name="ifm_p_mt.3.76mm_ifm">Vraag 6</text:p>
      <text:p text:style-name="ifm_p_ifm">Kunt u deze vragen een voor een en zo spoedig mogelijk beantwoorden in samenhang met de gestelde vragen van het lid Kisteman (2024Z12563), teneinde te voorkomen dat blaffende honden zullen bijten?</text:p>
      <text:h text:style-name="ifm_p_font.bold_mt.5.08mm_page.keep-with-next_ifm" text:outline-level="2">Mededeling</text:h>
      <text:p text:style-name="ifm_p_mt.4.23mm_ifm">De vragen van de leden Van Campen (VVD), Grinwis (ChristenUnie) en Bromet (GroenLinks-PvdA), over het bericht dat de minister alle basisscholen in Nederland het boek «Wat zeg ik? Hondentaal voor kids» toestuurt (kenmerk: 2024Z13653; ingezonden: 17 september 2024), kunnen niet binnen de gebruikelijke termijn worden beantwoord in verband met zorgvuldige afstemming. </text:p>
      <text:p text:style-name="ifm_p_ifm">Ik zal uw Kamer zo spoedig mogelijk de antwoorden op de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Van Campen, Grinwis en Bromet over het bericht dat de minister alle basisscholen in Nederland het boek ‘Wat zeg ik? Hondentaal voor kids’ toestuurt</dc:title>
    <meta:user-defined meta:name="OVERHEIDop.ParlID/DC.identifier">ah-tk-20242025-109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3653</meta:user-defined>
    <meta:user-defined meta:name="OVERHEIDop.aanhangselNummer">109</meta:user-defined>
    <meta:user-defined meta:name="OVERHEIDop.ontvanger">F.M. Wiersma</meta:user-defined>
    <meta:user-defined meta:name="DCTERMS.W3CDTF/OVERHEIDop.datumOntvangst">2024-09-30</meta:user-defined>
    <meta:user-defined meta:name="OVERHEIDop.AanhangselTypen/DC.type">Mededeling</meta:user-defined>
    <meta:user-defined meta:name="OVERHEIDop.indiener">L. Bromet</meta:user-defined>
    <meta:user-defined meta:name="OVERHEIDop.indiener">P.A. Grinwis</meta:user-defined>
    <meta:user-defined meta:name="OVERHEIDop.indiener">A.A.H. van Camp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9-30</meta:user-defined>
    <meta:user-defined meta:name="DC.title">Uitstel beantwoording vragen van de leden Van Campen, Grinwis en Bromet over het bericht dat de minister alle basisscholen in Nederland het boek ‘Wat zeg ik? Hondentaal voor kids’ toestuurt</meta:user-defined>
    <meta:user-defined meta:name="DCTERMS.W3CDTF/DCTERMS.available">2024-09-3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