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Hirsch</text:span> (GroenLinks-PvdA) aan de Ministers voor Buitenlandse Handel en Ontwikkelingshulp en van Buitenlandse Zaken over <text:span text:style-name="ifm_span_font.italic_ifm">de protesten in Mozambique</text:span> (ingezonden 10 december 2024).</text:p>
      <text:p text:style-name="ifm_p_font.roman_mt.3.76mm_ifm">Antwoord van Minister <text:span text:style-name="ifm_span_font.bold_ifm">Veldkamp</text:span> (Buitenlandse Zaken) (ontvangen 21 januari 2025).</text:p>
      <text:p text:style-name="ifm_p_mt.3.76mm_ifm">Vraag 1</text:p>
      <text:p text:style-name="ifm_p_ifm">Bent u bekend met het bericht «Military vehicle mows down woman as post-election protests roil Mozambique»?<text:note text:id="n1" text:note-class="footnote"><text:note-citation text:label="1 ">1</text:note-citation><text:note-body><text:p text:style-name="ifm_p_font.normal_size.6.93pt_mt..5mm_indent.-0.1161in_mleft.0.1161in_ifm">The Guardian, 28 november 2024, https://www.theguardian.com/world/2024/nov/28/military-vehicle-mows-down-woman-maputo-mozambique-election-protests.</text:p></text:note-body></text:note></text:p>
      <text:p text:style-name="ifm_p_mt.3.76mm_ifm">Antwoord 1</text:p>
      <text:p text:style-name="ifm_p_ifm">Ja, ik ben bekend met dit bericht.</text:p>
      <text:p text:style-name="ifm_p_mt.3.76mm_ifm">Vraag 2</text:p>
      <text:p text:style-name="ifm_p_ifm">Hoe beoordeelt u op dit moment de situatie in Mozambique, waar al gekampt werd met een jihadistische opstand, en nu inmiddels 65 mensen zijn gedood door de politie tijdens protesten tegen de verkiezingsuitslag, en twee politici van de oppositiepartij zijn vermoord?</text:p>
      <text:p text:style-name="ifm_p_mt.3.76mm_ifm">Antwoord 2</text:p>
      <text:p text:style-name="ifm_p_ifm">Nederland volgt de ontwikkelingen in Mozambique nauwgezet en is bezorgd over de gespannen situatie en het aanhoudende geweld dat volgde op de verkiezingen van 9 oktober. Nederland heeft het reisadvies laatstelijk op 24 december aangescherpt en sinds 11 december worden niet-essentiële reizen naar Mozambique afgeraden in verband met de onrust en verslechterende veiligheidssituatie.</text:p>
      <text:p text:style-name="ifm_p_mt.3.76mm_ifm">Vraag 3</text:p>
      <text:p text:style-name="ifm_p_ifm">Wat is de positie van Nederland ten aanzien van de verkiezingsuitslag en ten aanzien van het politiegeweld tegen demonstranten? Hoe wordt deze positie uitgedragen?</text:p>
      <text:p text:style-name="ifm_p_mt.3.76mm_ifm">Antwoord 3</text:p>
      <text:p text:style-name="ifm_p_ifm">Nederland heeft deelgenomen aan de verkiezingswaarnemingsmissie van de Europese Unie (EU). Deze missie vond plaats op uitnodiging van de Mozambikaanse autoriteiten. Nederland onderschrijft de bevindingen van deze EU-missie waarin gesteld wordt dat er onregelmatigheden in tellingen van stemmen, en ongerechtvaardigde wijzigingen in uitslagen op het niveau van stembureaus zijn geconstateerd. Dergelijke bevindingen zijn door het Constitutionele Hof van Mozambique onderzocht en op 23 december heeft het Hof de voorlopige verkiezingsuitslag van oktober bevestigd. Het Hof benoemde daarbij ook dat er onregelmatigheden waren in het electorale proces, maar het concludeerde dat deze geen invloed hebben gehad op het resultaat van de verkiezingen.</text:p>
      <text:p text:style-name="ifm_p_ifm">In aanloop naar deze uitspraak heeft Nederland de EU-oproep gesteund om het verkiezingsproces volledig transparant te laten zijn en de integriteit van de verkiezingsresultaten te waarborgen. Ook worden de politieke leiders nog altijd aangespoord tot onderlinge dialoog teneinde verdere polarisatie te voorkomen.</text:p>
      <text:p text:style-name="ifm_p_ifm">De EU heeft namens haar lidstaten meerdere verklaringen doen uitgaan waarin ernstige zorgen worden geuit over de gewelddadige nasleep van de verkiezingen. In dat kader heeft de EU ook de moorden op Elvino Dias, juridisch adviseur van presidentieel kandidaat Venâncio Mondlane, en op oppositiepoliticus Paulo Guambe, in de sterkste bewoordingen veroordeeld. De EU heeft beide partijen opgeroepen terughoudendheid te betrachten, het gebruik van buitensporig geweld te vermijden, en zich te onthouden van opruiende retoriek. Bilateraal heeft Nederland ook meermaals zorgen gedeeld over het aanhoudende geweld en buitenproportioneel ingrijpen door de politie tegen demonstranten.</text:p>
      <text:p text:style-name="ifm_p_mt.3.76mm_ifm">Vraag 4</text:p>
      <text:p text:style-name="ifm_p_ifm">Bent u bekend met de gezamenlijke verklaring<text:note text:id="n2" text:note-class="footnote"><text:note-citation text:label="2 ">2</text:note-citation><text:note-body><text:p text:style-name="ifm_p_font.normal_size.6.93pt_mt..5mm_indent.-0.1161in_mleft.0.1161in_ifm">Joint Statement by the Embassy of the United States of America, the British High Commission, the High Commission of Canada, the Embassy of Norway, and the Embassy of Switzerland on the situation in Mozambique, 28 november 2024, Joint Statement by the U.S. Embassy, the British High Commission, the High Commission of Canada, the Embassy of Norway, and the Embassy of Switzerland – U.S. Embassy in Mozambique.</text:p></text:note-body></text:note> van de ambassades van de VS, het VK, Canada, Noorwegen en Zwitserland waarin zij geweld tegen burgers veroordelen<text:note text:id="n3" text:note-class="footnote"><text:note-citation text:label="3 ">3</text:note-citation><text:note-body><text:p text:style-name="ifm_p_font.normal_size.6.93pt_mt..5mm_indent.-0.1161in_mleft.0.1161in_ifm">«We strongly condemn the escalating violence against civilians during the post-electoral period in Mozambique. This has included an incident on November 27 in which a vehicle of the Mozambican security forces accelerated toward a gathering of people and brutally struck a person».</text:p></text:note-body></text:note>? Waarom ontbreekt de Nederlandse ambassade onder deze verklaring? Kan Nederland zich alsnog stevig uitspreken, bijvoorbeeld via de ambassade in Maputo, tegen het geweld richting vreedzame demonstranten?</text:p>
      <text:p text:style-name="ifm_p_mt.3.76mm_ifm">Antwoord 4</text:p>
      <text:p text:style-name="ifm_p_ifm">Ja, ik ben bekend met deze verklaring.</text:p>
      <text:p text:style-name="ifm_p_ifm">Het is gebruikelijk dat Nederland en overige EU-lidstaten zich gezamenlijk uiten onder de paraplu van de Europese Unie, meest recentelijk op 24 december na de uitspraak van het Constitutionele Hof. De EU heeft namens de lidstaten herhaaldelijk het geweld tegen burgers veroordeeld, Nederland heeft dat ook bilateraal gedaan (zie ook het antwoord op vraag 3) en zal dat blijven doen.</text:p>
      <text:p text:style-name="ifm_p_mt.3.76mm_ifm">Vraag 5</text:p>
      <text:p text:style-name="ifm_p_ifm">Staat onomstotelijk vast dat door de EU mede-gefinancieerde Rwandese troepen niet betrokken zijn bij geweld tegen burgers die vreedzaam tegen de verkiezingsuitslag demonstreren? Wordt onafhankelijk onderzoek gedaan naar de berichten hierover?</text:p>
      <text:p text:style-name="ifm_p_mt.3.76mm_ifm">Antwoord 5</text:p>
      <text:p text:style-name="ifm_p_ifm">De Rwandese troepen zijn op verzoek van de Mozambikaanse autoriteiten vanaf juli 2021 aanwezig in de noordelijke provincie Cabo Delgado, op ruim 2.000 kilometer van Maputo, om daar te helpen bij de bestrijding van terrorisme. Het is niet aannemelijk dat de Rwandese troepen betrokken zijn bij geweld tegen burgers die vreedzaam tegen de verkiezingsuitslag demonstreren. Berichten van die strekking zijn mij ook niet bekend. Tot een onafhankelijk onderzoek bestaat naar mijn mening geen aanleiding.</text:p>
      <text:p text:style-name="ifm_p_mt.3.76mm_ifm">Vraag 6</text:p>
      <text:p text:style-name="ifm_p_ifm">Staat onomstotelijk vast dat door de EU mede-gefinancieerde Rwandese troepen niet betrokken zijn bij het ernstige geweld, zoals verslagen door notabele media zoals Le Monde<text:note text:id="n4" text:note-class="footnote"><text:note-citation text:label="4 ">4</text:note-citation><text:note-body><text:p text:style-name="ifm_p_font.normal_size.6.93pt_mt..5mm_indent.-0.1161in_mleft.0.1161in_ifm">Le Monde, 24 november 2024, https://www.lemonde.fr/afrique/article/2024/11/24/violences-arrestations-disparitions-totalenergies-savait-que-des-exactions-etaient-commises-sur-son-site-gazier-au-mozambique_6412216_3212.html.</text:p></text:note-body></text:note> en Politico<text:note text:id="n5" text:note-class="footnote"><text:note-citation text:label="5 ">5</text:note-citation><text:note-body><text:p text:style-name="ifm_p_font.normal_size.6.93pt_mt..5mm_indent.-0.1161in_mleft.0.1161in_ifm">Politico, 26 september 2024, «All must be beheaded»: Revelations of atrocities at French energy giant’s African stronghold – POLITICO.</text:p></text:note-body></text:note>, dat is gebruikt tegen burgers in Cabo Delgado? Bent u bereid zich in te spannen voor een onafhankelijk onderzoek hiernaar?</text:p>
      <text:p text:style-name="ifm_p_mt.3.76mm_ifm">Antwoord 6</text:p>
      <text:p text:style-name="ifm_p_ifm">Zoals gesteld in het antwoord op vraag 5 zijn berichten dat Rwandese troepen betrokken zijn bij dergelijk geweld mij niet bekend. Ik zie dan ook geen aanleiding tot een onafhankelijk onderzoek naar Rwandese betrokkenheid. Naar aanleiding van aantijgingen in het medium Politico zal het Mozambikaanse Openbaar Ministerie naar verluidt overigens wel een onderzoek starten naar mogelijke betrokkenheid van de eigen krijgsmacht bij geweld tegen burgers in Cabo Delgado.</text:p>
      <text:p text:style-name="ifm_p_mt.3.76mm_ifm">Vraag 7</text:p>
      <text:p text:style-name="ifm_p_ifm">Welke positie heeft Nederland in de Raad ingenomen in de besluitvorming op 18 november over 20 miljoen euro Europese steun voor Rwandese troepen aanwezig in Mozambique? Waarom heeft Nederland die positie ingenomen?</text:p>
      <text:p text:style-name="ifm_p_mt.3.76mm_ifm">Antwoord 7</text:p>
      <text:p text:style-name="ifm_p_ifm">Voor Mozambique is Rwanda een belangrijke veiligheidspartner, die sinds juli 2021 actief bijdraagt aan terrorismebestrijding in de provincie Cabo Delgado. De aanwezigheid van Rwandese militairen wordt gewaardeerd door de lokale bevolking, onder meer omdat zij gedisciplineerd zijn en de lokale taal (Swahili) spreken. In december 2022 werd op verzoek van Mozambique en Rwanda een steunmaatregel toegekend door de EU via de Europese Vredesfaciliteit (EPF). Omdat ook Nederland belang hecht aan veiligheid en stabiliteit in Mozambique, heeft het net als 25 andere EU-lidstaten, ingestemd met continuering van de steunmaatregel aan Mozambique via het EPF. Met deze steun kan niet-lethale collectieve en persoonlijke uitrusting worden aangeschaft, en kan worden voorzien in de kosten van het luchttransport, dat nodig is om de Rwandese inzet in Cabo Delgado te kunnen voortzetten.</text:p>
      <text:p text:style-name="ifm_p_mt.3.76mm_ifm">Vraag 8</text:p>
      <text:p text:style-name="ifm_p_ifm">Heeft de Europese Raad zich tijdens de besluitvorming rekenschap gegeven van berichtgeving dat de Rwandese strijdkrachten de M23-rebellie in het oosten van de DRC steunen<text:note text:id="n6" text:note-class="footnote"><text:note-citation text:label="6 ">6</text:note-citation><text:note-body><text:p text:style-name="ifm_p_font.normal_size.6.93pt_mt..5mm_indent.-0.1161in_mleft.0.1161in_ifm">Final report of the Group of Experts on the Democratic Republic of the Congo, 9 juli 2024, Final report of the Group of Experts on the Democratic Republic of the Congo (S/2024/432) [EN/AR/RU/ZH] – Democratic Republic of the Congo | ReliefWeb.</text:p></text:note-body></text:note>? Is uitgesloten dat Europees geld wordt ingezet in het oosten van de DRC?</text:p>
      <text:p text:style-name="ifm_p_mt.3.76mm_ifm">Antwoord 8</text:p>
      <text:p text:style-name="ifm_p_ifm">Ja, de Raad van Ministers heeft zich daarvan rekenschap gegeven. De steunmaatregel is niet ontworpen als algemene steun aan het Rwandese leger, maar specifiek voor de inzet in Cabo Delgado. Daarbij is sprake van monitoringsmaatregelen en controle door middel van waarborgen, net als bij andere steunmaatregelen via het EPF. Deze monitoringsmaatregelen zijn erop gericht om adequaat gebruik van middelen en waarborgen van mensenrechten en internationaal humanitair recht te garanderen. Mocht er sprake zijn van misbruik van EPF-steun, dan kan de EU de maatregel opschorten of beëindigen.</text:p>
      <text:p text:style-name="ifm_p_mt.3.76mm_ifm">Vraag 9</text:p>
      <text:p text:style-name="ifm_p_ifm">Hoe rijmt EU-steun voor een leger dat er op uitnodiging van de Frelimo-regering is, met het feit dat EU-waarnemers onregelmatigheden hebben waargenomen bij de herverkiezing van diezelfde Frelimo-regering?</text:p>
      <text:p text:style-name="ifm_p_mt.3.76mm_ifm">Antwoord 9</text:p>
      <text:p text:style-name="ifm_p_ifm">De extra middelen van de EU in het kader van de EPF worden verleend om in Cabo Delgado terrorisme te bestrijden. De situatie in Cabo Delgado is precair: er is grote armoede, de publieke infrastructuur (onderwijs, gezondheidzorg, water, energie) is zwak en als gevolg van het terrorisme zijn vele mensen ontheemd geraakt. De aanwezigheid van Rwandese militairen en politie – en tot en met juli jl. ook van militairen namens de Southern African Development Community (SADC) – naast het Mozambikaanse leger, draagt bij aan de stabiliteit in de provincie en de veiligheid van de lokale bevolking. De EPF-steun staat los van de onregelmatigheden die de EU heeft waargenomen tijdens de verkiezingen.</text:p>
      <text:p text:style-name="ifm_p_mt.3.76mm_ifm">Vraag 10</text:p>
      <text:p text:style-name="ifm_p_ifm">Welke handelsbelangen heeft Nederland in Mozambique? Kunt u een beknopt overzicht geven? Hoeveel waarde is hiermee gemoeid?</text:p>
      <text:p text:style-name="ifm_p_mt.3.76mm_ifm">Antwoord 10</text:p>
      <text:p text:style-name="ifm_p_ifm">Nederlandse bedrijven zijn actief in landbouw en voedselproductie, energie, infrastructuur en bouw, financiële dienstverlening en in de haven- en maritieme sector in Mozambique. In 2023 bedroeg de export van Nederlandse goederen naar Mozambique EUR 239 miljoen, terwijl de import vanuit Mozambique EUR 290 miljoen bedroeg.</text:p>
      <text:p text:style-name="ifm_p_mt.3.76mm_ifm">Vraag 11</text:p>
      <text:p text:style-name="ifm_p_ifm">Bent u bekend met de uitzending van Bureau Buitenland over Mozambique van 6 december j.l.<text:note text:id="n7" text:note-class="footnote"><text:note-citation text:label="7 ">7</text:note-citation><text:note-body><text:p text:style-name="ifm_p_font.normal_size.6.93pt_mt..5mm_indent.-0.1161in_mleft.0.1161in_ifm">VPRO Bureau Buitenland, 6 december 2024, https://www.vpro.nl/programmas/bureau-buitenland/speel~RCRSA1_1009461073914~mozambique-in-de-greep-van-protest-mozambique-in-de-greep-van-protest~.html.</text:p></text:note-body></text:note>, waarin wordt gesteld dat de Mozambikaanse bevolking de indruk heeft dat Rwandese troepen voornamelijk in het Noorden aanwezig zijn om Europese gasbelangen te beschermen? Vindt u die indruk voorstelbaar, aangezien Rwandese troepen mede aanwezig zijn om gasprojecten in Cabo Delgado te beschermen van Franse en Nederlandse bedrijven? Wat doet Nederland om deze indruk weg te nemen?</text:p>
      <text:p text:style-name="ifm_p_mt.3.76mm_ifm">Antwoord 11</text:p>
      <text:p text:style-name="ifm_p_ifm">Ja, ik ben bekend met deze uitzending.</text:p>
      <text:p text:style-name="ifm_p_ifm">Naar mijn mening wordt deze indruk geenszins breed gedeeld onder de Mozambikaanse bevolking, die de aanwezigheid van Rwandese militairen en politie en de positieve invloed op de veiligheid in Cabo Delgado over het algemeen genomen juist verwelkomt. Op 4 november jl. heeft de EU een verklaring doen uitgaan, onder meer over de financiële steun aan de Rwandese veiligheidstroepen en gesteld dat de EU als vriend en partner van het Mozambikaanse volk het land ondersteunt in het herstellen van vrede, veiligheid en stabiliteit in Cabo Delgado, door middel van een geïntegreerde aanpak waarin vrede, veiligheid, ontwikkeling en humanitaire hulp centraa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protesten in Mozambique</dc:title>
    <meta:user-defined meta:name="OVERHEIDop.ParlID/DC.identifier">ah-tk-20242025-1083</meta:user-defined>
    <meta:user-defined meta:name="OVERHEIDop.configuratie">https://repository.officiele-overheidspublicaties.nl/MasterConfiguraties/MC-OEP-KamervragenAanhangsel-Web/1.8/xml/MC-OEP-KamervragenAanhangsel-Web.xml</meta:user-defined>
    <meta:user-defined meta:name="OVERHEIDop.vraagnummer">2024Z20668</meta:user-defined>
    <meta:user-defined meta:name="OVERHEIDop.aanhangselNummer">1083</meta:user-defined>
    <meta:user-defined meta:name="OVERHEIDop.ontvanger">C.C.J. Veldkamp</meta:user-defined>
    <meta:user-defined meta:name="DCTERMS.W3CDTF/OVERHEIDop.datumOntvangst">2025-01-21</meta:user-defined>
    <meta:user-defined meta:name="OVERHEIDop.AanhangselTypen/DC.type">Antwoor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Hirsch over de protesten in Mozambique</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