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2</text:p>
      <text:p text:style-name="ifm_p_font.roman_mt.3.76mm_ifm">Vragen van het lid <text:span text:style-name="ifm_span_font.bold_ifm">Vermeer</text:span> (BBB) aan de Minister van Buitenlandse Zaken en de Minister-President over <text:span text:style-name="ifm_span_font.italic_ifm">de 54ste jaarlijkse bijeenkomst van het World Economic Forum in Davos tussen 20–24 januari aanstaande</text:span> (ingezonden 27 december 2024).</text:p>
      <text:p text:style-name="ifm_p_font.roman_mt.3.76mm_ifm">Antwoord van Minister <text:span text:style-name="ifm_span_font.bold_ifm">Klever</text:span> (Buitenlandse Handel en Ontwikkelingshulp) (ontvangen 21 januari 2025).</text:p>
      <text:p text:style-name="ifm_p_mt.3.76mm_ifm">Vraag 1</text:p>
      <text:p text:style-name="ifm_p_ifm">Waarom stuurt het Nederlandse kabinet zo'n zware delegatie ten opzichte van die van andere landen naar de 54ste jaarlijkse bijeenkomst van het World Economic Forum?</text:p>
      <text:p text:style-name="ifm_p_mt.3.76mm_ifm">Antwoord 1</text:p>
      <text:p text:style-name="ifm_p_ifm">Dit jaar zullen drie Nederlandse Ministers naar Davos afreizen voor het <text:span text:style-name="ifm_span_font.italic_ifm">World Economic Forum</text:span> (WEF): de Minister-President, de Minister van Defensie en de Minister van Klimaat en Groene Groei. Dit is een kleinere delegatie dan die van vorig jaar, toen er zes leden namens het kabinet deelnamen. In vergelijking met delegaties van andere landen is dit een relatief kleine delegatie.</text:p>
      <text:p text:style-name="ifm_p_mt.3.76mm_ifm">Vraag 2</text:p>
      <text:p text:style-name="ifm_p_ifm">Welke sessies gaan deelnemers namens Nederland bijwonen?</text:p>
      <text:p text:style-name="ifm_p_mt.3.76mm_ifm">Antwoord 2</text:p>
      <text:p text:style-name="ifm_p_ifm">De programma’s van de deelnemende bewindspersonen zijn op dit moment nog niet volledig afgerond. Er vindt nog overleg plaats met het WEF over de invulling ervan.</text:p>
      <text:p text:style-name="ifm_p_mt.3.76mm_ifm">Vraag 3</text:p>
      <text:p text:style-name="ifm_p_ifm">Wat ligt er in Davos concreet op tafel om aan deel te nemen en/of om over te spreken?</text:p>
      <text:p text:style-name="ifm_p_mt.3.76mm_ifm">Antwoord 3</text:p>
      <text:p text:style-name="ifm_p_ifm">Het hoofdthema van de jaarlijkse vergadering van het WEF is «Collaboration for the intelligent age». Op uitnodiging van het WEF nemen de bewindspersonen deel aan sessies die aansluiten bij de Nederlandse beleidsprioriteiten. De meeste WEF-sessies worden live gestreamd en zijn na afloop terug te kijken op de website van het WEF. Er zijn ook WEF-sessies met een vertrouwelijk karakter. Op dit moment wordt er nog gewerkt aan de programma’s van de bewindspersonen.</text:p>
      <text:p text:style-name="ifm_p_mt.3.76mm_ifm">Vraag 4</text:p>
      <text:p text:style-name="ifm_p_ifm">Wat is het doel van de aanwezigheid van leden van het Nederlandse kabinet?</text:p>
      <text:p text:style-name="ifm_p_mt.3.76mm_ifm">Antwoord 4</text:p>
      <text:p text:style-name="ifm_p_ifm">De jaarlijkse vergadering van het WEF biedt een nuttig platform voor de uitwisseling van ideeën, onderzoeksresultaten en inzichten over actuele thema’s tussen politici, wetenschappers, journalisten en vertegenwoordigers van internationale organisaties, het bedrijfsleven en ngo’s. De bijeenkomst biedt ook een goede gelegenheid om in bilaterale gesprekken met internationale leiders en het bedrijfsleven specifieke onderwerpen te bespreken die van belang zijn voor Nederland.</text:p>
      <text:p text:style-name="ifm_p_mt.3.76mm_ifm">Vraag 5</text:p>
      <text:p text:style-name="ifm_p_ifm">Worden er namens Nederland, de Europese Unie of andere entiteiten intenties/convenanten/verdragen gesloten en/of andere afspraken gemaakt? Zo ja, waar gaan die over? Welk mandaat hebben de aanwezigen?</text:p>
      <text:p text:style-name="ifm_p_mt.3.76mm_ifm">Antwoord 5</text:p>
      <text:p text:style-name="ifm_p_ifm">Er zullen tijdens de jaarlijkse vergadering van het WEF geen intenties, convenanten of verdragen worden gesloten of afspraken met een rechtsgeldig of anderszins politiek karakter worden gemaakt namens Nederland, de Europese Unie of andere entiteiten.</text:p>
      <text:p text:style-name="ifm_p_mt.3.76mm_ifm">Vraag 6</text:p>
      <text:p text:style-name="ifm_p_ifm">In welke overleg met de Tweede Kamer is dit aan de orde geweest?</text:p>
      <text:p text:style-name="ifm_p_mt.3.76mm_ifm">Antwoord 6</text:p>
      <text:p text:style-name="ifm_p_ifm">Er worden voor de jaarlijkse vergadering van het WEF geen politieke besluiten voorbereid, waarover vooraf overleg met de Tweede Kamer had moeten plaatsvinden.</text:p>
      <text:p text:style-name="ifm_p_mt.3.76mm_ifm">Vraag 7</text:p>
      <text:p text:style-name="ifm_p_ifm">Welk besluit van de ministerraad ligt hieraan ten grondslag?</text:p>
      <text:p text:style-name="ifm_p_mt.3.76mm_ifm">Antwoord 7</text:p>
      <text:p text:style-name="ifm_p_ifm">De bewindspersonen maken zelfstandig de afweging om wel of niet deel te nemen aan de jaarlijkse vergadering van het WEF in Davos. Er ligt geen besluit van de ministerraad aan ten grondslag.</text:p>
      <text:p text:style-name="ifm_p_mt.3.76mm_ifm">Vraag 8</text:p>
      <text:p text:style-name="ifm_p_ifm">Kan het kabinet garanderen dat er geen enkele afspraak gemaakt wordt, welke niet eerst aan de Tweede Kamer ter besluitvorming wordt voorgelegd?</text:p>
      <text:p text:style-name="ifm_p_mt.3.76mm_ifm">Antwoord 8</text:p>
      <text:p text:style-name="ifm_p_ifm">De jaarlijkse vergadering van het WEF is enkel een platform voor de uitwisseling van ideeën over oplossingen voor wereldwijde vraagstukken. Tijdens de jaarlijkse vergadering van het WEF worden er geen politieke besluiten genomen of internationale afspraken gemaakt, waarvoor instemming van de Tweede Kamer nodig is.</text:p>
      <text:p text:style-name="ifm_p_mt.3.76mm_ifm">Vraag 9</text:p>
      <text:p text:style-name="ifm_p_ifm">Zo nee, waarom niet?</text:p>
      <text:p text:style-name="ifm_p_mt.3.76mm_ifm">Antwoord 9</text:p>
      <text:p text:style-name="ifm_p_ifm">Zie het antwoord op vraag 8.</text:p>
      <text:p text:style-name="ifm_p_mt.3.76mm_ifm">Vraag 10</text:p>
      <text:p text:style-name="ifm_p_ifm">Kunt u deze vragen beantwoorden alvorens afgereisd wordt naar Davos?</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54ste bijeenkomst van het WEF</dc:title>
    <meta:user-defined meta:name="OVERHEIDop.ParlID/DC.identifier">ah-tk-20242025-1082</meta:user-defined>
    <meta:user-defined meta:name="OVERHEIDop.configuratie">https://repository.officiele-overheidspublicaties.nl/MasterConfiguraties/MC-OEP-KamervragenAanhangsel-Web/1.8/xml/MC-OEP-KamervragenAanhangsel-Web.xml</meta:user-defined>
    <meta:user-defined meta:name="OVERHEIDop.vraagnummer">2024Z22058</meta:user-defined>
    <meta:user-defined meta:name="OVERHEIDop.aanhangselNummer">1082</meta:user-defined>
    <meta:user-defined meta:name="OVERHEIDop.ontvanger">R.J. Klever</meta:user-defined>
    <meta:user-defined meta:name="DCTERMS.W3CDTF/OVERHEIDop.datumOntvangst">2025-01-21</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1</meta:user-defined>
    <meta:user-defined meta:name="DC.title">Antwoord op vragen van het lid Vermeer over de 54ste bijeenkomst van het WEF</meta:user-defined>
    <meta:user-defined meta:name="DCTERMS.W3CDTF/DCTERMS.available">2025-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