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text:p>
      <text:p text:style-name="ifm_p_font.roman_mt.3.76mm_ifm">Vragen van lid <text:span text:style-name="ifm_span_font.bold_ifm">Thijssen</text:span> (Groenlinks-PvdA) aan de Minister van Economische Zaken over <text:span text:style-name="ifm_span_font.italic_ifm">schrappen huidig stikstofbeleid</text:span> (ingezonden 5 september 2024).</text:p>
      <text:p text:style-name="ifm_p_font.roman_mt.3.76mm_ifm">Mededeling van Minister <text:span text:style-name="ifm_span_font.bold_ifm">Beljaarts</text:span> (Economische Zaken) (ontvangen 30 september 2024).</text:p>
      <text:p text:style-name="ifm_p_mt.3.76mm_ifm">Vraag 1</text:p>
      <text:p text:style-name="ifm_p_ifm">Bent u bekend met het artikel «Streep door natuurbeleid vorige kabinet, huidige stikstofaanpak provincies van tafel»?<text:note text:id="ID-2024Z12990-d37e51" text:note-class="footnote"><text:note-citation text:label="1 ">1</text:note-citation><text:note-body><text:p text:style-name="ifm_p_font.normal_size.6.93pt_mt..5mm_indent.-0.1161in_mleft.0.1161in_ifm">NOS, 4 september 2024, «Streep door natuurbeleid vorige kabinet, huidige stikstofaanpak provincies van tafel». (https://nos.nl/artikel/2535751-streep-door-natuurbeleid-vorige-kabinet-huidige-stikstofaanpak-provincies-van-tafel)</text:p></text:note-body></text:note></text:p>
      <text:p text:style-name="ifm_p_mt.3.76mm_ifm">Vraag 2</text:p>
      <text:p text:style-name="ifm_p_ifm">Welke sectoren in de Nederlandse economie hebben stikstofruimte nodig om te kunnen ondernemen?</text:p>
      <text:p text:style-name="ifm_p_mt.3.76mm_ifm">Vraag 3</text:p>
      <text:p text:style-name="ifm_p_ifm">Welke sectoren in de Nederlandse economie hebben de komende jaren stikstofruimte nodig om te kunnen investeren, innoveren zodat er banen in Nederland blijven en er geld verdiend kan blijven worden?</text:p>
      <text:p text:style-name="ifm_p_mt.3.76mm_ifm">Vraag 4</text:p>
      <text:p text:style-name="ifm_p_ifm">Hoe kunnen bedrijven en sectoren nu een stikstof-/natuurvergunning krijgen? Als dat nu nog niet duidelijk is, wanneer is die duidelijkheid er wel? En wat betekent elke maand vertraging voor de Nederlandse economie? Hoeveel investeringen kan Nederland hierdoor mogelijk mislopen?</text:p>
      <text:p text:style-name="ifm_p_mt.3.76mm_ifm">Vraag 5</text:p>
      <text:p text:style-name="ifm_p_ifm">Herkent u het beeld dat wordt geschetst door onder andere Bouwend Nederland en Netbeheer Nederland dat de schaarse stikstofruimte de woningbouwopgave en de energietransitie in de weg zit?</text:p>
      <text:p text:style-name="ifm_p_mt.3.76mm_ifm">Vraag 6</text:p>
      <text:p text:style-name="ifm_p_ifm">Op de langere termijn, zeg 5 tot 10 jaar, wat betekent het voor de Nederlandse economie en voor de Nederlandse welvaart als er geen stikstofvergunningen kunnen worden afgegeven omdat er nog geen beleid is of dit beleid juridisch niet houdbaar is?</text:p>
      <text:p text:style-name="ifm_p_mt.3.76mm_ifm">Vraag 7</text:p>
      <text:p text:style-name="ifm_p_ifm">Eerder becijferde het Financieel Dagblad dat de economische schade van de stikstofcrisis € 28 miljard bedroeg<text:note text:id="ID-2024Z12990-d37e90" text:note-class="footnote"><text:note-citation text:label="2 ">2</text:note-citation><text:note-body><text:p text:style-name="ifm_p_font.normal_size.6.93pt_mt..5mm_indent.-0.1161in_mleft.0.1161in_ifm">FD, 22 november 2022, «Schade door politieke stikstofcrisis is al € 28 mrd». (https://fd.nl/economie/1453492/schade-door-politieke-stikstofcrisis-is-al-28-mrd?utm_medium=social&amp;utm_source=app&amp;utm_campaign=earned&amp;utm_content=20240904&amp;utm_term=app-ios&amp;gift=KFbLt)</text:p></text:note-body></text:note>, dat is bijna twee jaar geleden. Hoeveel is de schade ondertussen opgelopen? Kan de Minister dit zo goed mogelijk onderbouwen en anders een zo goed mogelijke schatting maken?</text:p>
      <text:p text:style-name="ifm_p_mt.3.76mm_ifm">Vraag 8</text:p>
      <text:p text:style-name="ifm_p_ifm">Bent u in contact met uw collega van landbouw over de gevolgen van het schrappen van het stikstofbeleid voor de Nederlandse economie, of is daar op ambtelijk niveau contact over? Welke boodschap brengt u daarbij over? Kan de communicatie tussen Ministers en ministeries hierover worden gedeeld met de Kamer?</text:p>
      <text:h text:style-name="ifm_p_font.bold_mt.5.08mm_page.keep-with-next_ifm" text:outline-level="2">Mededeling</text:h>
      <text:p text:style-name="ifm_p_mt.4.23mm_ifm">Op 5 september 2024 heeft het lid Thijssen (GroenLinks-PvdA) schriftelijke vragen gesteld over het schrappen van het huidig stikstofbeleid (2024Z12990). Tot mijn spijt duurt de beantwoording van de vragen langer dan verwacht. Ik zal, mede namens de Minister van Landbouw, Visserij, Voedselzekerheid en Natuur (LVVN),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hijssen over het schrappen van het huidig stikstofbeleid</dc:title>
    <meta:user-defined meta:name="OVERHEIDop.ParlID/DC.identifier">ah-tk-20242025-108</meta:user-defined>
    <meta:user-defined meta:name="OVERHEIDop.configuratie">https://repository.officiele-overheidspublicaties.nl/MasterConfiguraties/MC-OEP-KamervragenAanhangsel-Web/1.8/xml/MC-OEP-KamervragenAanhangsel-Web.xml</meta:user-defined>
    <meta:user-defined meta:name="OVERHEIDop.vraagnummer">2024Z12990</meta:user-defined>
    <meta:user-defined meta:name="OVERHEIDop.aanhangselNummer">108</meta:user-defined>
    <meta:user-defined meta:name="OVERHEIDop.ontvanger">D.S. Beljaarts</meta:user-defined>
    <meta:user-defined meta:name="DCTERMS.W3CDTF/OVERHEIDop.datumOntvangst">2024-09-30</meta:user-defined>
    <meta:user-defined meta:name="OVERHEIDop.AanhangselTypen/DC.type">Mededeling</meta:user-defined>
    <meta:user-defined meta:name="OVERHEIDop.indiener">J. Thij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30</meta:user-defined>
    <meta:user-defined meta:name="DC.title">Uitstel beantwoording vragen van het lid Thijssen over het schrappen van het huidig stikstofbeleid</meta:user-defined>
    <meta:user-defined meta:name="DCTERMS.W3CDTF/DCTERMS.available">2024-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Lucht</meta:user-defined>
    <meta:user-defined meta:name="OVERHEIDop.versieInformatie"/>
  </office:meta>
</office:document-meta>
</file>