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07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73</text:p>
      <text:p text:style-name="ifm_p_font.roman_mt.3.76mm_ifm">Vragen van het lid <text:span text:style-name="ifm_span_font.bold_ifm">Tseggai</text:span> (GroenLinks-PvdA) aan de Minister van Justitie en Veiligheid over <text:span text:style-name="ifm_span_font.italic_ifm">arbeidscontracten voor sekswerkers</text:span> (ingezonden 5 december 2024).</text:p>
      <text:p text:style-name="ifm_p_font.roman_mt.3.76mm_ifm">Antwoord van Minister <text:span text:style-name="ifm_span_font.bold_ifm">Van Weel</text:span> (Justitie en Veiligheid) (ontvangen 20 januari 2025). Zie ook Aanhangsel Handelingen, vergaderjaar 2024–2025, nr. 949.</text:p>
      <text:p text:style-name="ifm_p_mt.3.76mm_ifm">Vraag 1</text:p>
      <text:p text:style-name="ifm_p_ifm">Kent u het bericht «Belgische sekswerkers krijgen arbeidscontract en sociale zekerheden»<text:note text:id="n1" text:note-class="footnote"><text:note-citation text:label="1 ">1</text:note-citation><text:note-body><text:p text:style-name="ifm_p_font.normal_size.6.93pt_mt..5mm_indent.-0.1161in_mleft.0.1161in_ifm">NOS, 1 december 2024, Belgische sekswerkers krijgen arbeidscontract en sociale zekerheden (nos.nl/artikel/2546738-belgische-sekswerkers-krijgen-arbeidscontract-en-sociale-zekerheden).</text:p></text:note-body></text:note>, het bericht «Amsterdamse seksbranche «best jaloers» op Belgische wet die sekswerkers pensioen en zwangerschapsverlof geeft»<text:note text:id="n2" text:note-class="footnote"><text:note-citation text:label="2 ">2</text:note-citation><text:note-body><text:p text:style-name="ifm_p_font.normal_size.6.93pt_mt..5mm_indent.-0.1161in_mleft.0.1161in_ifm">Het Parool, 3 december 2024, Amsterdamse seksbranche «best jaloers» op Belgische wet die sekswerkers pensioen en zwangerschapsverlof geeft (www.parool.nl/nederland/amsterdamse-seksbranche-best-jaloers-op-belgische-wet-die-sekswerkers-pensioen-en-zwangerschapsverlof-geeft)</text:p></text:note-body></text:note> en de Belgische wet «houdende bepalingen betreffende sekswerk onder arbeidsovereenkomst»<text:note text:id="n3" text:note-class="footnote"><text:note-citation text:label="3 ">3</text:note-citation><text:note-body><text:p text:style-name="ifm_p_font.normal_size.6.93pt_mt..5mm_indent.-0.1161in_mleft.0.1161in_ifm">Federale overheidsdienst, Arbeidsovereenkomst voor sekswerker (werk.belgie.be/nl/themas/arbeidsovereenkomsten/bijzondere-arbeidsovereenkomsten/arbeidsovereenkomst-voor-sekswerker).</text:p></text:note-body></text:note>?</text:p>
      <text:p text:style-name="ifm_p_mt.3.76mm_ifm">Antwoord 1</text:p>
      <text:p text:style-name="ifm_p_ifm">Ja.</text:p>
      <text:p text:style-name="ifm_p_mt.3.76mm_ifm">Vraag 2</text:p>
      <text:p text:style-name="ifm_p_ifm">In hoeverre zou een Nederlandse wet die naar het voorbeeld van de Belgische wet kunnen bijdragen aan het verbeteren van positie van sekswerkers? Daaronder begrepen verbetering op de onderwerpen die u in uw «Aanpak versterking sociale en juridische positie sekswerkers» noemt? Welke voor- dan wel nadelen ziet u bij een dergelijke wet voor Nederland?</text:p>
      <text:p text:style-name="ifm_p_mt.3.76mm_ifm">Antwoord 2</text:p>
      <text:p text:style-name="ifm_p_ifm">Zie de beantwoording onder vraag 3.</text:p>
      <text:p text:style-name="ifm_p_mt.3.76mm_ifm">Vraag 3</text:p>
      <text:p text:style-name="ifm_p_ifm">Past een dergelijke wet bij de uitgangspunten van het bij de Kamer wetsvoorstel regulering sekswerk (Kamerstuk 35 715) om misstanden in de seksbranche te voorkomen of te verminderen?</text:p>
      <text:p text:style-name="ifm_p_mt.3.76mm_ifm">Antwoord 3</text:p>
      <text:p text:style-name="ifm_p_ifm">De situatie in België verschilt van de situatie in Nederland. Zo konden sekswerkers in België voorheen enkel zelfstadig werken en was exploitatie van sekswerk in beginsel strafbaar. Met de inwerkingtreding van de nieuwe regelgeving in België kunnen sekswerkers ook een arbeidsovereenkomst afsluiten met een erkende exploitant. Het doel van de wet is ervoor te zorgen dat de rechten en vrijheden die algemeen erkend zijn voor sekswerkers worden gerespecteerd en dat alleen werkgevers die een voorafgaande erkenning hebben verkregen sekswerkers tewerkstellen op grond van een arbeidsovereenkomst.</text:p>
      <text:p text:style-name="ifm_p_ifm">In Nederland is exploitatie sinds 2000 (onder voorwaarden) toegestaan sinds de opheffing van het bordeelverbod. Sekswerkers kunnen zelfstandig werken als zzp’er, of voor of bij een exploitant werken in loondienst of via de opting-in regeling. In Nederland wordt bij een exploitant het meest gewerkt via de opting-in regeling. Aan deze regeling is een voorwaardenpakket verbonden, dat op een aantal punten vergelijkbare rechten en vrijheden omvat als de Belgische wet. Dit betreft onder meer voorwaarden die betrekking hebben op het recht van de sekswerker om een klant te accepteren of te weigeren en zelf de seksuele diensten te bepalen, de zelfstandigheid van de sekswerker en de uitbetaling van de inkomsten.</text:p>
      <text:p text:style-name="ifm_p_ifm">Mijn ministerie beziet momenteel samen met de partijen betrokken bij de Aanpak versterking sociale en juridische positie van sekswerkers (hierna: de Aanpak) of er verbeteringen kunnen worden aangebracht aan (het toezicht en de handhaving van) de opting-in regeling en of ervaren knelpunten kunnen worden weggenomen<text:note text:id="ID-1073-d37e121" text:note-class="footnote"><text:note-citation text:label="4 ">4</text:note-citation><text:note-body><text:p text:style-name="ifm_p_font.normal_size.6.93pt_mt..5mm_indent.-0.1161in_mleft.0.1161in_ifm">Kamerstukken II 2023/24, 34 193, nr. 17</text:p></text:note-body></text:note>. Gelet op het feit dat in Nederland door sekswerkers relatief weinig in loondienst wordt gewerkt, acht ik inzet op de (verbetering van de) opting-in regeling en de verbetering van de sociale en juridische positie van sekswerkers op dit moment meer effectief. Een Nederlandse wet naar het voorbeeld van de Belgische wet ligt momenteel dan ook niet in de rede. De ontwikkelingen in België blijf ik evenwel met interesse volgen.</text:p>
      <text:p text:style-name="ifm_p_mt.3.76mm_ifm">Vraag 4</text:p>
      <text:p text:style-name="ifm_p_ifm">Kunt u in overleg treden met de organisaties die u betrekt bij uw «Aanpak versterking sociale en juridische positie sekswerkers» om te bezien of en onder welke voorwaarden een wet met betrekking tot een arbeidsovereenkomst voor sekswerkers ook in Nederland wenselijk is? En kunt u de eerste uitkomsten van dat overleg in de al toegezegde Kamerbrief over uw ambities op mensenhandel en sekswerk doen toekomen?</text:p>
      <text:p text:style-name="ifm_p_mt.3.76mm_ifm">Antwoord 4</text:p>
      <text:p text:style-name="ifm_p_ifm">Met verschillende partners die betrokken zijn bij de Aanpak versterking sociale en juridische positie van sekswerkers is gesproken over de situatie in België en de eventuele lessen voor Nederland. Over het algemeen zijn de partners voorzichtig positief, maar hoe de wet in de praktijk zal uitwerken moet nog worden bezien. Het is nog niet duidelijk hoeveel exploitanten zich in België daadwerkelijk gaan aanmelden voor de erkenningsprocedure. Uiteraard blijf ik met de organisaties in gesprek over de ontwikkelingen in België. In afwachting van de ontwikkelingen zal ik in het najaar opnieuw in gesprek gaan over dit onderwerp, waarna de Kamer hierover wordt geïnformeerd.</text:p>
      <text:h text:style-name="ifm_p_font.bold_mt.5.08mm_page.keep-with-next_ifm" text:outline-level="2">Toelichting:</text:h>
      <text:p text:style-name="ifm_p_mt.4.23mm_ifm">Deze vragen dienen ter aanvulling op eerdere vragen terzake van het lid Podt (D66), ingezonden 3 december 2024 (vraagnummer 2024Z2020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Tseggai over arbeidscontracten voor sekswerkers</dc:title>
    <meta:user-defined meta:name="OVERHEIDop.ParlID/DC.identifier">ah-tk-20242025-1073</meta:user-defined>
    <meta:user-defined meta:name="OVERHEIDop.configuratie">https://repository.officiele-overheidspublicaties.nl/MasterConfiguraties/MC-OEP-KamervragenAanhangsel-Web/1.8/xml/MC-OEP-KamervragenAanhangsel-Web.xml</meta:user-defined>
    <meta:user-defined meta:name="OVERHEIDop.vraagnummer">2024Z20360</meta:user-defined>
    <meta:user-defined meta:name="OVERHEIDop.aanhangselNummer">1073</meta:user-defined>
    <meta:user-defined meta:name="OVERHEIDop.ontvanger">D.M. van Weel</meta:user-defined>
    <meta:user-defined meta:name="DCTERMS.W3CDTF/OVERHEIDop.datumOntvangst">2025-01-20</meta:user-defined>
    <meta:user-defined meta:name="OVERHEIDop.AanhangselTypen/DC.type">Antwoord</meta:user-defined>
    <meta:user-defined meta:name="OVERHEIDop.indiener">M. Tseggai</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1-20</meta:user-defined>
    <meta:user-defined meta:name="DC.title">Antwoord op vragen van het lid Tseggai over arbeidscontracten voor sekswerkers</meta:user-defined>
    <meta:user-defined meta:name="DCTERMS.W3CDTF/DCTERMS.available">2025-01-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Arbeidsvoorwaarden</meta:user-defined>
    <meta:user-defined meta:name="OVERHEID.TaxonomieBeleidsagenda/OVERHEID.category">Werk | Organisatie en beleid</meta:user-defined>
    <meta:user-defined meta:name="OVERHEIDop.versieInformatie"/>
  </office:meta>
</office:document-meta>
</file>