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42025-107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70</text:p>
      <text:p text:style-name="ifm_p_font.roman_mt.3.76mm_ifm">Vragen van het lid <text:span text:style-name="ifm_span_font.bold_ifm">Podt</text:span> (D66) aan de Minister van Justitie en Veiligheid over <text:span text:style-name="ifm_span_font.italic_ifm">het artikel «Belgische sekswerkers krijgen arbeidscontract en sociale zekerheden»</text:span> (ingezonden 4 december 2024).</text:p>
      <text:p text:style-name="ifm_p_font.roman_mt.3.76mm_ifm">Antwoord van Minister <text:span text:style-name="ifm_span_font.bold_ifm">Van Weel</text:span> (Justitie en Veiligheid) (ontvangen 20 januari 2025). Zie ook Aanhangsel Handelingen, vergaderjaar 2024–2025, nr. 951.</text:p>
      <text:p text:style-name="ifm_p_mt.3.76mm_ifm">Vraag 1</text:p>
      <text:p text:style-name="ifm_p_ifm">Bent u bekend met het bericht «Belgische sekswerkers krijgen arbeidscontract en sociale zekerheden»?<text:note text:id="n1" text:note-class="footnote"><text:note-citation text:label="1 ">1</text:note-citation><text:note-body><text:p text:style-name="ifm_p_font.normal_size.6.93pt_mt..5mm_indent.-0.1161in_mleft.0.1161in_ifm">NOS, 1 december 2024, «Belgische sekswerkers krijgen arbeidscontract en sociale zekerheden.»</text:p></text:note-body></text:note></text:p>
      <text:p text:style-name="ifm_p_mt.3.76mm_ifm">Antwoord 1</text:p>
      <text:p text:style-name="ifm_p_ifm">Ja.</text:p>
      <text:p text:style-name="ifm_p_mt.3.76mm_ifm">Vraag 2</text:p>
      <text:p text:style-name="ifm_p_ifm">Hoe kijkt u naar het invoeren van een arbeidswet voor sekswerkers in Nederland?</text:p>
      <text:p text:style-name="ifm_p_mt.3.76mm_ifm">Antwoord 2</text:p>
      <text:p text:style-name="ifm_p_ifm">De situatie in België verschilt van de situatie in Nederland. Zo konden sekswerkers in België voorheen enkel zelfstandig werken en was exploitatie van sekswerk in beginsel strafbaar. Met de inwerkingtreding van de nieuwe regelgeving in België kunnen sekswerkers ook een arbeidsovereenkomst afsluiten met een erkende exploitant. Het doel van de wet is ervoor te zorgen dat de rechten en vrijheden die algemeen erkend zijn voor sekswerkers worden gerespecteerd en dat alleen werkgevers die een voorafgaande erkenning hebben verkregen sekswerkers tewerkstellen op grond van een arbeidsovereenkomst.</text:p>
      <text:p text:style-name="ifm_p_ifm">In Nederland is exploitatie sinds 2000 (onder voorwaarden) toegestaan door de opheffing van het bordeelverbod. Sekswerkers kunnen zelfstandig werken als zzp’er of bij een exploitant werken in loondienst of via de opting-in regeling. In Nederland wordt bij een exploitant het meest gewerkt via de opting-in regeling. Aan deze regeling is een voorwaardenpakket verbonden dat op een aantal punten vergelijkbare rechten en vrijheden omvat als de Belgische wet. Dit betreft onder meer voorwaarden die betrekking hebben op het recht van de sekswerker om een klant te accepteren of te weigeren en zelf de seksuele diensten te bepalen, de zelfstandigheid van de sekswerker en de uitbetaling van de inkomsten.</text:p>
      <text:p text:style-name="ifm_p_ifm">Mijn ministerie beziet momenteel samen met de partijen betrokken bij de Aanpak versterking sociale en juridische positie van sekswerkers (hierna: de Aanpak) of er verbeteringen kunnen worden aangebracht aan (het toezicht en de handhaving van) de opting-in regeling en of ervaren knelpunten kunnen worden weggenomen.<text:note text:id="ID-1070-d37e101" text:note-class="footnote"><text:note-citation text:label="2 ">2</text:note-citation><text:note-body><text:p text:style-name="ifm_p_font.normal_size.6.93pt_mt..5mm_indent.-0.1161in_mleft.0.1161in_ifm"><text:span text:style-name="ifm_span_font.italic_size.6.93pt_ifm">Kamerstukken II</text:span> 2023/24, 34 193, nr. 17.</text:p></text:note-body></text:note> Gelet op het feit dat in Nederland door sekswerkers relatief weinig in loondienst wordt gewerkt, acht ik inzet op de (verbetering van de) opting-in regeling en de verbetering van de sociale en juridische positie van sekswerkers op dit moment effectiever. Een Nederlandse wet naar het voorbeeld van de Belgische wet ligt momenteel dan ook niet in de rede. De ontwikkelingen in België blijf ik evenwel met interesse volgen.</text:p>
      <text:p text:style-name="ifm_p_mt.3.76mm_ifm">Vraag 3</text:p>
      <text:p text:style-name="ifm_p_ifm">Hoeveel sekswerkers in Nederland zijn er in loondienst met een arbeidscontract? En hoeveel werken er als zelfstandige zonder personeel (zzp’er) of via een andere constructie?</text:p>
      <text:p text:style-name="ifm_p_mt.3.76mm_ifm">Antwoord 3</text:p>
      <text:p text:style-name="ifm_p_ifm">In 2014 heeft Regioplan onderzoek gedaan naar de sociale positie van sekswerkers in Nederland. In dat onderzoek werden sekswerkers onder meer gevraagd naar hun arbeidsrelatie. Van de 360 respondenten gaf 3 procent aan in loondienst te zijn, 37 procent gaf aan via de opting-in regeling te werken en 58 procent gaf aan als zelfstandige (hierna: zzp’er) te werken.<text:note text:id="ID-1070-d37e125" text:note-class="footnote"><text:note-citation text:label="3 ">3</text:note-citation><text:note-body><text:p text:style-name="ifm_p_font.normal_size.6.93pt_mt..5mm_indent.-0.1161in_mleft.0.1161in_ifm"><text:span text:style-name="ifm_span_font.italic_size.6.93pt_ifm">Kamerstukken II</text:span> 2014/15, 34 193, bijlage bij nr. 1, p. 39.</text:p></text:note-body></text:note></text:p>
      <text:p text:style-name="ifm_p_mt.3.76mm_ifm">Vraag 4</text:p>
      <text:p text:style-name="ifm_p_ifm">Hoeveel sekswerkers in Nederland hebben geen of onvolledige toegang tot sociale zekerheden als pensioen, zwangerschapsverlof en ontslagbescherming? Wat doet u om de sociale zekerheden van sekswerkers te garanderen?</text:p>
      <text:p text:style-name="ifm_p_mt.3.76mm_ifm">Antwoord 4</text:p>
      <text:p text:style-name="ifm_p_ifm">Zoals bij het antwoord op vraag 3 aangegeven, werkt een overgroot deel van de sekswerkers als zzp’er of via de opting-in regeling. Hierbij dragen sekswerkers zelf de risico’s die samenhangen met werkloosheid, ziekte en arbeidsongeschiktheid, zoals voor iedereen geldt die als zzp’er of met een opting-in regeling werkt. In het kader van de Aanpak wordt onderzocht welke mogelijkheden er zijn om een arbeidsongeschiktheidsverzekering toegankelijk te maken voor sekswerkers werkend onder opting-in. Die mogelijkheden lijken vooralsnog beperkt.</text:p>
      <text:p text:style-name="ifm_p_mt.3.76mm_ifm">Vraag 5</text:p>
      <text:p text:style-name="ifm_p_ifm">Welke voordelen ziet u voor sekswerkers die in loondienst werken in vergelijking met sekswerkers die als zzp’er of in andere constructies aan de slag gaan?</text:p>
      <text:p text:style-name="ifm_p_mt.3.76mm_ifm">Antwoord 5</text:p>
      <text:p text:style-name="ifm_p_ifm">Sekswerkers die in loondienst werken, zijn verplicht verzekerd voor de werknemersverzekeringen en kunnen aanspraak maken op uitkeringen bij ziekte en werkloosheid.</text:p>
      <text:p text:style-name="ifm_p_mt.3.76mm_ifm">Vraag 6</text:p>
      <text:p text:style-name="ifm_p_ifm">Klopt het dat er nog steeds problemen zijn voor sekswerkers met het afsluiten van een zakelijke rekening terwijl het sinds 2023 mogelijk zou moeten zijn voor sekswerkers om een zakelijke rekening te openen? Zo ja, waardoor worden sekswerkers gehinderd om een zakelijke rekening te openen? En wat doet u om dit te verbeteren?</text:p>
      <text:p text:style-name="ifm_p_mt.3.76mm_ifm">Antwoord 6</text:p>
      <text:p text:style-name="ifm_p_ifm">Naar aanleiding van gesprekken met vertegenwoordigers van sekswerkers, banken en de Nederlandse Vereniging van Banken (NVB) is eind 2023 een sectorstandaard gepubliceerd om banken te helpen in de toepassing van de Wet ter voorkoming van witwassen en financieren van terrorisme (Wwft) voor specifiek sekswerkers. Het gevolg hiervan is volgens de NVB dat het openen van een zakelijke betaalrekening makkelijker wordt voor sekswerkers. Momenteel wordt in samenwerking met de Sekswerk Alliantie De-stigmatisering (hierna: SWAD) getoetst of sekswerkers met deze sectorstandaard daadwerkelijk in staat zijn een zakelijke betaalrekening te openen en of verdere aanscherping van de sectorstandaard nodig is om resterende knelpunten weg te nemen. Aanvullend richt de SWAD zich op het geven van trainingen aan bankmedewerkers om het stigma op sekswerk weg te nemen. Al meer dan 4000 bankmedewerkers hebben de training gevolgd.</text:p>
      <text:p text:style-name="ifm_p_mt.3.76mm_ifm">Vraag 7</text:p>
      <text:p text:style-name="ifm_p_ifm">Stelt Nederlandse wetgeving op dit moment eisen aan werkgevers van sekswerkers, zoals bijvoorbeeld de Belgische wetgeving, die stelt dat werkgevers niet veroordeeld mogen zijn voor een zedenmisdrijf? Zo ja, welke eisen worden er gesteld?</text:p>
      <text:p text:style-name="ifm_p_mt.3.76mm_ifm">Antwoord 7</text:p>
      <text:p text:style-name="ifm_p_ifm">Sinds de opheffing van het bordeelverbod is het aan gemeenten om het lokale sekswerkbeleid vorm te geven. Vrijwel alle gemeenten hebben in hun regelgeving opgenomen dat seksbedrijven een vergunning moeten hebben en stellen bij de vergunningverlening eisen aan de exploitant. De praktijk leert dat gemeenten vaak in hun beleid opnemen dat bij een vergunningaanvraag van dergelijke bedrijven een toets op grond van de Wet bevordering integriteitsbeoordelingen door het openbaar bestuur (Wet Bibob) wordt uitgevoerd. Indien uit het Bibob-onderzoek blijkt dat er een risico op misbruik van de vergunning bestaat, oftewel een ernstig gevaar dat de vergunning wordt gebruikt om strafbare feiten mee te plegen om crimineel voordeel mee te gebruiken, kan de vergunningaanvraag worden geweigerd. Het gevaar moet blijken uit feiten en omstandigheden die op zijn minst doen vermoeden dat de aanvrager of houder van de vergunning strafbare feiten heeft gepleegd. Veroordelingen voor zedenmisdrijven, mensenhandel of feiten en omstandigheden die doen vermoeden dat iemand zich schuldig maakt aan dergelijke misdrijven zijn bij dit type vergunningen in principe altijd relevant.</text:p>
      <text:p text:style-name="ifm_p_mt.3.76mm_ifm">Vraag 8</text:p>
      <text:p text:style-name="ifm_p_ifm">Welke rechten hebben Nederlandse seksewerkers in hun werkzaamheden? Zou een arbeidscontract het makkelijker maken voor sekswerkers om hun rechten te beschermen?</text:p>
      <text:p text:style-name="ifm_p_mt.3.76mm_ifm">Antwoord 8</text:p>
      <text:p text:style-name="ifm_p_ifm">Voor alle sekswerkers in Nederland geldt een aantal algemene rechten. Sekswerkers hebben, net als ieder ander in Nederland, het recht om zelf te bepalen van er met hun lichaam gebeurt. Zo zijn sekswerkers vrij te bepalen aan welke klanten seksuele diensten worden verleend en wat voor seksuele diensten worden verleend. Het grondwettelijk gewaarborgde recht op lichamelijke integriteit heeft altijd voorrang boven eventuele werkafspraken die worden gemaakt. Ook hebben sekswerkers recht op privacy en recht op een veilige werkplek. Aanvullend daarop gelden voor sekswerkers, afhankelijk van de arbeidsconstructie, verschillende rechten en plichten. In alle constructies, niet slechts indien sprake is van een arbeidsovereenkomst, kan in geval van een arbeidsconflict een oordeel van een rechter worden gevraagd. Indien sprake is van strafrechtelijke feiten kan aangifte worden gedaan bij politie.</text:p>
      <text:p text:style-name="ifm_p_mt.3.76mm_ifm">Vraag 9</text:p>
      <text:p text:style-name="ifm_p_ifm">Zou het invoeren van een officieel arbeidscontract voor sekswerkers het makkelijker maken om mensenhandel, uitbuiters en illegaal sekswerk te signaleren?</text:p>
      <text:p text:style-name="ifm_p_mt.3.76mm_ifm">Antwoord 9</text:p>
      <text:p text:style-name="ifm_p_ifm">Het lijkt niet aannemelijk dat een verplichtstelling van het werken in loondienst voor sekswerkers zoals in België op zichzelf leidt tot betere signalering van mensenhandel en illegaal sekswerk. Belangrijk is dat sekswerkers hun werk kunnen uitvoeren zonder stigma, met bijbehorende rechten en plichten. Dit draagt bij aan veilig werk en verstevigt de positie van sekswerkers. Verschillende onderzoeken tonen aan dat decriminalisering van sekswerk leidt tot meer vertrouwen in justitiële instanties en tot meer aangiftebereidheid.<text:note text:id="ID-1070-d37e208" text:note-class="footnote"><text:note-citation text:label="4 ">4</text:note-citation><text:note-body><text:p text:style-name="ifm_p_font.normal_size.6.93pt_mt..5mm_indent.-0.1161in_mleft.0.1161in_ifm"><text:span text:style-name="ifm_span_font.italic_size.6.93pt_ifm">Kamerstukken II</text:span> 2021/22, 34 091, bijlage bij nr. P, p. 4.</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Podt over het artikel ‘Belgische sekswerkers krijgen arbeidscontract en sociale zekerheden’</dc:title>
    <meta:user-defined meta:name="OVERHEIDop.ParlID/DC.identifier">ah-tk-20242025-1070</meta:user-defined>
    <meta:user-defined meta:name="OVERHEIDop.configuratie">https://repository.officiele-overheidspublicaties.nl/MasterConfiguraties/MC-OEP-KamervragenAanhangsel-Web/1.8/xml/MC-OEP-KamervragenAanhangsel-Web.xml</meta:user-defined>
    <meta:user-defined meta:name="OVERHEIDop.vraagnummer">2024Z20203</meta:user-defined>
    <meta:user-defined meta:name="OVERHEIDop.aanhangselNummer">1070</meta:user-defined>
    <meta:user-defined meta:name="OVERHEIDop.ontvanger">D.M. van Weel</meta:user-defined>
    <meta:user-defined meta:name="DCTERMS.W3CDTF/OVERHEIDop.datumOntvangst">2025-01-20</meta:user-defined>
    <meta:user-defined meta:name="OVERHEIDop.AanhangselTypen/DC.type">Antwoord</meta:user-defined>
    <meta:user-defined meta:name="OVERHEIDop.indiener">A. Pod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1-20</meta:user-defined>
    <meta:user-defined meta:name="DC.title">Antwoord op vragen van het lid Podt over het artikel ‘Belgische sekswerkers krijgen arbeidscontract en sociale zekerheden’</meta:user-defined>
    <meta:user-defined meta:name="DCTERMS.W3CDTF/DCTERMS.available">2025-01-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Werk | Arbeidsvoorwaarden</meta:user-defined>
    <meta:user-defined meta:name="OVERHEIDop.versieInformatie"/>
  </office:meta>
</office:document-meta>
</file>