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Van der Lee</text:span> (GroenLinks-PvdA) aan de Minister van Financiën over <text:span text:style-name="ifm_span_font.italic_ifm">het bericht «Vriendjespolitiek en intimidatie bij Europa’s investeringsbank»</text:span> (ingezonden 12 december 2024).</text:p>
      <text:p text:style-name="ifm_p_font.roman_mt.3.76mm_ifm">Antwoord van Minister <text:span text:style-name="ifm_span_font.bold_ifm">Heinen</text:span> (Financiën) (ontvangen 20 januari 2025).</text:p>
      <text:p text:style-name="ifm_p_mt.3.76mm_ifm">Vraag 1</text:p>
      <text:p text:style-name="ifm_p_ifm">Heeft u kennisgenomen van het artikel «Vriendjespolitiek en intimidatie bij Europa’s investeringsbank»?<text:note text:id="n1" text:note-class="footnote"><text:note-citation text:label="1 ">1</text:note-citation><text:note-body><text:p text:style-name="ifm_p_font.normal_size.6.93pt_mt..5mm_indent.-0.1161in_mleft.0.1161in_ifm">FTM.nl, 11 decemember 2024, www.ftm.nl/artikelen/nepotisme-bij-europese-investeringsbank</text:p></text:note-body></text:note></text:p>
      <text:p text:style-name="ifm_p_mt.3.76mm_ifm">Antwoord 1</text:p>
      <text:p text:style-name="ifm_p_ifm">Ja.</text:p>
      <text:p text:style-name="ifm_p_mt.3.76mm_ifm">Vraag 2</text:p>
      <text:p text:style-name="ifm_p_ifm">Deelt u de mening dat de resultaten van dit onderzoek naar de Europese Investeringsbank (EIB) schokkend zijn?</text:p>
      <text:p text:style-name="ifm_p_mt.3.76mm_ifm">Antwoord 2</text:p>
      <text:p text:style-name="ifm_p_ifm">Ja, die mening deel ik. Ik steun daarom ook de nieuwe EIB President Nadia Calviño die hard werkt aan het verbeteren van de cultuur bij de EIB en hiervoor een actieplan heeft opgesteld. Zie ook het persbericht hierover van de EIB<text:note text:id="ID-1069-d37e84" text:note-class="footnote"><text:note-citation text:label="3 ">3</text:note-citation><text:note-body><text:p text:style-name="ifm_p_font.normal_size.6.93pt_mt..5mm_indent.-0.1161in_mleft.0.1161in_ifm">https://www.eib.org/en/press/all/2024-292-eib-group-launches-action-plan-to-improve-transparency-accountability-and-well-being-in-the-workplace</text:p></text:note-body></text:note>.</text:p>
      <text:p text:style-name="ifm_p_mt.3.76mm_ifm">Vraag 3</text:p>
      <text:p text:style-name="ifm_p_ifm">Hoe kan het dat de terugkerende slechte resultaten uit werknemersonderzoeken (2019: 19% van de ondervraagden is van mening dat het managementteam het goede voorbeeld op integriteit geeft; 2022: 18% van de werknemers heeft het idee dat er eerlijk over personeelszaken wordt beslist; 2023: 39% voelt zich beschermd wanneer ze melding zouden doen van ongepast gedrag, de helft is bang voor vergelding en slechts 14% was tevreden over de afhandeling van een melding) eerder niet geleid hebben tot actie vanuit de raad van gouverneurs, de raad van bestuur of het managementteam?</text:p>
      <text:p text:style-name="ifm_p_mt.3.76mm_ifm">Antwoord 3</text:p>
      <text:p text:style-name="ifm_p_ifm">De cultuur op de werkvloer is in de afgelopen jaren een aantal keer aan de orde gekomen in de Raad van Bestuur. Nederland draagt dan consequent uit dat een veilige werkomgeving van belang is. Het Management Comité gaat over de dagelijkse aansturing van de Bank en derhalve ook het personeelsbeleid. In de Raad van Bestuur is na eerdere berichtgeving in de Financial Times op 28 augustus jongstleden aangedrongen op de noodzaak van het zetten van extra stappen op personeelsgebied.</text:p>
      <text:p text:style-name="ifm_p_ifm">Nederland heeft in de Raad van Bestuur van september jl. in reactie op het door de EIB-president voorgelegde <text:span text:style-name="ifm_span_font.italic_ifm">«EIB Group Speak-up and Dignity at Work Action Plan»</text:span> zorgen geuit over het feit dat slechts 39% van de werknemers zich beschermd voelt wanneer ze een melding zouden doen van ongepast gedrag. Nederland heeft aangegeven het actieplan te zien als een eerste stap in de goede richting, maar ook dat een cultuur op de werkvloer zich langzaam vormt, en zich dus ook niet door een actieplan alleen weer laat wijzigen. Dit vereist ook een gepaste houding vanuit de top en het middenkader van leidinggevenden binnen de Bank.</text:p>
      <text:p text:style-name="ifm_p_ifm">Voorts heeft Nederland aangedrongen op het grote belang van de onafhankelijkheid van de nieuw aan te stellen ombudsman en dat de Raad van Bestuur de resultaten van het werknemerstevredenheidsonderzoek van 2025 wil zien, om te oordelen of het actieplan het gewenste resultaat oplevert.</text:p>
      <text:p text:style-name="ifm_p_mt.3.76mm_ifm">Vraag 4</text:p>
      <text:p text:style-name="ifm_p_ifm">Zijn zorgen over de werkomgeving ooit besproken in de raad van gouverneurs of op een andere manier bij u of uw voorgangers aan de kaak gesteld?</text:p>
      <text:p text:style-name="ifm_p_mt.3.76mm_ifm">Antwoord 4</text:p>
      <text:p text:style-name="ifm_p_ifm">Ja, in 2019 is de klokkenluidersregeling van de EIB hervormd. Het onafhankelijke EIB Audit Comité dat toezicht houdt op de Bank en rapporteert aan de Raad van Gouverneurs, oordeelde in haar rapport over het financiële jaar van 2019 positief over deze hervorming. Dit rapport is ook met uw Kamer gedeeld.<text:note text:id="ID-1069-d37e120" text:note-class="footnote"><text:note-citation text:label="4 ">4</text:note-citation><text:note-body><text:p text:style-name="ifm_p_font.normal_size.6.93pt_mt..5mm_indent.-0.1161in_mleft.0.1161in_ifm">Kamerstukken 2, 2019–2020, 21 501-07, nr. 1717</text:p></text:note-body></text:note> In 2021 heeft Nederland in de Raad van Gouverneurs benadrukt dat relevante codes, regels en processen moeten worden versterkt en is nogmaals het belang van het uitdragen van waarden als respect, integriteit en transparantie bevestigd. Verder heeft de discussie hierover voornamelijk plaatsgevonden in de Raad van Bestuur. Zie ook het antwoord op vraag 3.</text:p>
      <text:p text:style-name="ifm_p_mt.3.76mm_ifm">Vraag 5</text:p>
      <text:p text:style-name="ifm_p_ifm">Deelt u de mening dat er snel actie moet worden ondernomen bij de EIB om een veilige werkomgeving te creëren?</text:p>
      <text:p text:style-name="ifm_p_mt.3.76mm_ifm">Antwoord 5</text:p>
      <text:p text:style-name="ifm_p_ifm">Ja. Daarom ben ik ook content met het gegeven dat EIB President Calviño dit serieus neemt en werk maakt van het actieplan.</text:p>
      <text:p text:style-name="ifm_p_mt.3.76mm_ifm">Vraag 6</text:p>
      <text:p text:style-name="ifm_p_ifm">Hoe kan het toezicht op de bank en in het bijzonder de president worden verbeterd?</text:p>
      <text:p text:style-name="ifm_p_mt.3.76mm_ifm">Antwoord 6</text:p>
      <text:p text:style-name="ifm_p_ifm">Nederland zal de uitvoering van het actieplan nauwgezet monitoren en erop blijven aandringen dat er binnen de EIB een veilige en open werkcultuur is. Verder ben ik van mening dat het huidige EIB-statuut voldoende handvatten biedt om toezicht te kunnen houden.</text:p>
      <text:p text:style-name="ifm_p_mt.3.76mm_ifm">Vraag 7</text:p>
      <text:p text:style-name="ifm_p_ifm">Zijn u en uw Europese collega’s er inmiddels van doordrongen dat het veiliger maken van de werkomgeving topprioriteit moet zijn bij de EIB en dat er veel moet veranderen om dat te bewerkstelligen?</text:p>
      <text:p text:style-name="ifm_p_mt.3.76mm_ifm">Antwoord 7</text:p>
      <text:p text:style-name="ifm_p_ifm">Ja, ik ben mij daarvan bewust en Nederland zet zich daarvoor in.</text:p>
      <text:p text:style-name="ifm_p_mt.3.76mm_ifm">Vraag 8</text:p>
      <text:p text:style-name="ifm_p_ifm">Welke stappen gaat u ondernemen om de werkomgeving bij de EIB veilig te maken?</text:p>
      <text:p text:style-name="ifm_p_mt.3.76mm_ifm">Antwoord 8</text:p>
      <text:p text:style-name="ifm_p_ifm">De verantwoordelijkheid voor de veilige werkomgeving ligt bij het dagelijks bestuur van de EIB, zijnde het Management Comité. Nederland zal zich blijven inzetten voor een veilige werkomgeving bij de EI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Vriendjespolitiek en intimidatie bij Europa’s investeringsbank'</dc:title>
    <meta:user-defined meta:name="OVERHEIDop.ParlID/DC.identifier">ah-tk-20242025-1069</meta:user-defined>
    <meta:user-defined meta:name="OVERHEIDop.configuratie">https://repository.officiele-overheidspublicaties.nl/MasterConfiguraties/MC-OEP-KamervragenAanhangsel-Web/1.8/xml/MC-OEP-KamervragenAanhangsel-Web.xml</meta:user-defined>
    <meta:user-defined meta:name="OVERHEIDop.vraagnummer">2024Z20939</meta:user-defined>
    <meta:user-defined meta:name="OVERHEIDop.aanhangselNummer">1069</meta:user-defined>
    <meta:user-defined meta:name="OVERHEIDop.ontvanger">E. Heinen</meta:user-defined>
    <meta:user-defined meta:name="DCTERMS.W3CDTF/OVERHEIDop.datumOntvangst">2025-01-20</meta:user-defined>
    <meta:user-defined meta:name="OVERHEIDop.AanhangselTypen/DC.type">Antwoord</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het lid Van der Lee over het bericht 'Vriendjespolitiek en intimidatie bij Europa’s investeringsbank'</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