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de leden <text:span text:style-name="ifm_span_font.bold_ifm">Hirsch</text:span> en <text:span text:style-name="ifm_span_font.bold_ifm">Van der Lee</text:span> (beiden GroenLinks-PvdA) aan de Ministers van Financiën en voor Buitenlandse Handel en Ontwikkelingshulp over <text:span text:style-name="ifm_span_font.italic_ifm">het bericht «Nederland is verslingerd geraakt aan Kazachstaanse olie, omgeven met ziekte, milieuschade en corruptie»</text:span> (ingezonden 3 december 2024).</text:p>
      <text:p text:style-name="ifm_p_font.roman_mt.3.76mm_ifm">Antwoord van Minister <text:span text:style-name="ifm_span_font.bold_ifm">Heinen</text:span> (Financiën), mede namens de Minister voor Buitenlandse Handel en Ontwikkelingshulp (ontvangen 20 januari 2025). Zie ook Aanhangsel Handelingen, vergaderjaar 2024–2025, nr. 785.</text:p>
      <text:p text:style-name="ifm_p_mt.3.76mm_ifm">Vraag 1</text:p>
      <text:p text:style-name="ifm_p_ifm">Bent u bekend met het artikel «Nederland is verslingerd geraakt aan Kazachstaanse olie, omgeven met ziekte, milieuschade en corruptie»?<text:note text:id="n1" text:note-class="footnote"><text:note-citation text:label="1 ">1</text:note-citation><text:note-body><text:p text:style-name="ifm_p_font.normal_size.6.93pt_mt..5mm_indent.-0.1161in_mleft.0.1161in_ifm">NRC.nl, 27 november 2024, https://www.nrc.nl/nieuws/2024/11/27/corruptie-vervuiling-en-repressie-hoe-nederlandse-bedrijven-profiteren-van-de-giftige-olie-industrie-in-kazachstan-a4874462</text:p></text:note-body></text:note></text:p>
      <text:p text:style-name="ifm_p_mt.3.76mm_ifm">Antwoord 1</text:p>
      <text:p text:style-name="ifm_p_ifm">Ja.</text:p>
      <text:p text:style-name="ifm_p_mt.3.76mm_ifm">Vraag 2</text:p>
      <text:p text:style-name="ifm_p_ifm">Klopt het dat Atradius Dutch State Business (ADSB) in december 2014 namens de Nederlandse staat voor 275.7 miljoen euro garant stond voor de bouw van een kanaal in de Kaspische Zee naar het Tengiz-olieveld door het Nederlandse bedrijf Van Oord?</text:p>
      <text:p text:style-name="ifm_p_mt.3.76mm_ifm">Antwoord 2</text:p>
      <text:p text:style-name="ifm_p_ifm">Ja.</text:p>
      <text:p text:style-name="ifm_p_mt.3.76mm_ifm">Vraag 3</text:p>
      <text:p text:style-name="ifm_p_ifm">Zijn er uit deze exportkredietverzekering trekkingen gedaan? Gaat dit om een lopende polis waarop nog aanspraak gemaakt zou kunnen worden?</text:p>
      <text:p text:style-name="ifm_p_mt.3.76mm_ifm">Antwoord 3</text:p>
      <text:p text:style-name="ifm_p_ifm">Uit een exportkredietverzekering kunnen geen trekkingen worden gedaan. Als er voor een project een financieringspolis wordt afgegeven, kan onder de verzekerde lening worden getrokken. Hiervan was in dit geval geen sprake. Voor het project is enkel een exporteurspolis afgegeven. Deze polis is in 2016 beëindigd. Er is geen schade uitgekeerd onder deze polis.</text:p>
      <text:p text:style-name="ifm_p_mt.3.76mm_ifm">Vraag 4</text:p>
      <text:p text:style-name="ifm_p_ifm">In zijn algemeenheid, op welke gronden kunnen mogelijke trekkingen uit een afgegeven exportkredietverzekering nog worden geblokkeerd?</text:p>
      <text:p text:style-name="ifm_p_mt.3.76mm_ifm">Antwoord 4</text:p>
      <text:p text:style-name="ifm_p_ifm">ADSB kan als schadebeperkende maatregel een aanwijzing geven aan de exporteur om het werk te stoppen of trekkingen uit de lening blokkeren indien er aanwijzingen zijn dat debiteur haar verplichtingen niet zal nakomen. Als een verzekerde (de exporteur of financier) niet voldoet aan voorwaarden uit de verzekeringspolis kan deze in het uiterste geval het recht op schade-uitkering verliezen. Zoals beschreven in het antwoord van vraag 3 is deze situatie voor onderhavige transactie niet aan de orde geweest.</text:p>
      <text:p text:style-name="ifm_p_mt.3.76mm_ifm">Vraag 5</text:p>
      <text:p text:style-name="ifm_p_ifm">Klopt het dat het project van Van Oord in Prorva de hoge risicostatus A heeft gekregen omdat er sprake was van grote potentiele negatieve milieu- en/of maatschappelijke effecten, eventueel tot buiten de locatie van het project?</text:p>
      <text:p text:style-name="ifm_p_mt.3.76mm_ifm">Antwoord 5</text:p>
      <text:p text:style-name="ifm_p_ifm">Ja.</text:p>
      <text:p text:style-name="ifm_p_mt.3.76mm_ifm">Vraag 6</text:p>
      <text:p text:style-name="ifm_p_ifm">Klopt het dat projecten in de hoge milieu- en sociale risicocategorie A instemming vereisen van niet alleen ADSB, maar ook de ministeries van Financiën en Buitenlandse Zaken?</text:p>
      <text:p text:style-name="ifm_p_mt.3.76mm_ifm">Antwoord 6</text:p>
      <text:p text:style-name="ifm_p_ifm">Ja.</text:p>
      <text:p text:style-name="ifm_p_mt.3.76mm_ifm">Vraag 7</text:p>
      <text:p text:style-name="ifm_p_ifm">Welke risico’s constateerden ADSB, het Ministerie van Buitenlandse Zaken en Ministerie van Financiën bij hun beoordeling van het project? Welke risico’s werden specifiek gesignaleerd op het gebied van: verlies van inkomsten voor de lokale bewoners; gezondheidsschade voor lokale bewoners; vernietiging van natuur in het gebied; en corruptie of verwevenheid met de overheid van de debiteur? Hoe zijn beide ministeries desondanks tot een positief oordeel gekomen?</text:p>
      <text:p text:style-name="ifm_p_mt.3.76mm_ifm">Antwoord 7</text:p>
      <text:p text:style-name="ifm_p_ifm">ADSB heeft een uitgebreide milieu- en sociale beoordeling uitgevoerd voor het project op basis van het in 2014 geldende beleid voor de ekv. Risico’s omtrent noodsituaties, zoals een olielekkage maar ook de impact van het project op het beschermde gevoelige gebied van het project, zijn hierin meegenomen. Ook is er gekeken naar emissies naar lucht, waterverbruik, afvalwater en afvalmanagement. Voor de sociale effecten is onder andere gekeken naar de werkomstandigheden en naar de gevolgen voor de lokale visserij. Geconcludeerd is dat op het gebied van deze milieu- en sociale risico’s voldoende maatregelen zijn getroffen om de risico’s te mitigeren of compenseren.</text:p>
      <text:p text:style-name="ifm_p_ifm">Wat betreft corruptie en verwevenheid met de overheid van debiteur is geconstateerd dat Kazachstan een land is met dergelijke risico’s. Tijdens de beoordeling is vastgesteld dat de debiteur verbonden is met de overheid van Kazachstan via het aandeelhouderschap van staatsbedrijf Kazmunaygas. Deze feiten zijn meegewogen in het <text:span text:style-name="ifm_span_font.italic_ifm">due dilligence</text:span> onderzoek en beoordeeld conform het toenmalig geldende beleid.</text:p>
      <text:p text:style-name="ifm_p_mt.3.76mm_ifm">Vraag 8</text:p>
      <text:p text:style-name="ifm_p_ifm">Bent u bekend met het fenomeen dat corruptie vaak plaatsvindt met de hulp van professionele uitvoerders door middel van bijvoorbeeld ondoorzichtige financiële systemen en anonieme lege vennootschappen die corruptie mogelijk maken?</text:p>
      <text:p text:style-name="ifm_p_mt.3.76mm_ifm">Antwoord 8</text:p>
      <text:p text:style-name="ifm_p_ifm">Ja.</text:p>
      <text:p text:style-name="ifm_p_mt.3.76mm_ifm">Vraag 9</text:p>
      <text:p text:style-name="ifm_p_ifm">Zo ja, hoe zijn uw ministeries toch tot een positief oordeel gekomen ondanks de constatering dat debiteur van het project, Tenizservice, een <text:span text:style-name="ifm_span_font.italic_ifm">«vehicle»</text:span> is van Tengizchevroil, het feit dat het land hoog in de corruptie-indexen staat en het signaal van de Nederlandse ambassade over mogelijke politieke connecties van Tenizservice?</text:p>
      <text:p text:style-name="ifm_p_mt.3.76mm_ifm">Antwoord 9</text:p>
      <text:p text:style-name="ifm_p_ifm">Deze factoren zijn destijds geconstateerd, maar dit risico werd op basis van het destijds geldende toetsingskader niet als belemmering gezien. De bij de ambassade bekende connecties van de genoemde bedrijven werden door de ambassade destijds niet als ongebruikelijk of onoverkomelijk gezien binnen Kazachstan.</text:p>
      <text:p text:style-name="ifm_p_mt.3.76mm_ifm">Vraag 10</text:p>
      <text:p text:style-name="ifm_p_ifm">Welke checks and balances hanteren ADSB en uw ministeries richting de verzekeringnemer om te voorkomen dat Nederlands belastinggeld corruptie faciliteert? Welke formele stappen zetten ADSB en uw ministeries in samenspraak met de verzekeringnemer, zowel voorafgaand aan de uitgifte van de verzekering als tijdens de uitvoering van het verzekerde activiteiten?</text:p>
      <text:p text:style-name="ifm_p_mt.3.76mm_ifm">Antwoord 10</text:p>
      <text:p text:style-name="ifm_p_ifm">Nederland wil via de ekv niet betrokken zijn bij transacties waarbij sprake is van corruptie, daarom is het anti-omkopingsbeleid van toepassing op alle ekv-aanvragen. Dit beleidskader is in 2022 geëvalueerd door externe consultant Partner in Compliance en vervolgens herzien en aangescherpt. Hierover is uw Kamer destijds uitgebreid geïnformeerd.<text:note text:id="ID-1062-d37e184" text:note-class="footnote"><text:note-citation text:label="2 ">2</text:note-citation><text:note-body><text:p text:style-name="ifm_p_font.normal_size.6.93pt_mt..5mm_indent.-0.1161in_mleft.0.1161in_ifm">Kamerstuk 36 200 IX, nr. 11</text:p><text:p text:style-name="ifm_p_font.normal_size.6.93pt_indent.-0.1161in_mleft.0.1161in_ifm">Kamerstuk 26 485, nr. 438</text:p></text:note-body></text:note> In het huidige beleid, dat sinds mei 2024 van kracht is, wordt door ADSB onderzoek verricht naar alle relevante partijen binnen de transactie en vindt er vervolgens een inventarisatie en beoordeling van mogelijke corruptierisico’s plaats. Denk hierbij aan de beoordeling van de <text:span text:style-name="ifm_span_font.italic_ifm">Ultimate Beneficial Owner</text:span> (UBO) en betrokken agenten. Als er sprake lijkt te zijn van een verhoogd risico, vindt er aanvullend onderzoek (EDD) plaats door de tweedelijns compliance experts van ADSB. De uiteindelijke risico-classificatie is van invloed op de frequentie van de monitoring door ADSB na afgifte van een dekkingstoezegging- of advies. Het monitoren bestaat uit een hernieuwde screening van de bekende relevante partijen eventueel aangevuld met de beoordeling van eventuele nieuwe informatie.<text:note text:id="ID-1062-d37e197" text:note-class="footnote"><text:note-citation text:label="3 ">3</text:note-citation><text:note-body><text:p text:style-name="ifm_p_font.normal_size.6.93pt_mt..5mm_indent.-0.1161in_mleft.0.1161in_ifm">Zie ook het anti-omkoping beleidsdocument voor exportkredietverzekeringen, Atradius Dutch State Business, te raadplegen via: https://atradiusdutchstatebusiness.nl/nl/artikel/beleid-atradius-dsb.html</text:p></text:note-body></text:note></text:p>
      <text:p text:style-name="ifm_p_mt.3.76mm_ifm">Vraag 11</text:p>
      <text:p text:style-name="ifm_p_ifm">Hoe zijn ADSB en de ministeries omgegaan met berichten in de Kazachstaanse pers dat Tenizservice in handen is van «olieprins» Timoer Koelibajev?</text:p>
      <text:p text:style-name="ifm_p_mt.3.76mm_ifm">Antwoord 11</text:p>
      <text:p text:style-name="ifm_p_ifm">Ten tijde van de beoordeling van de aanvraag waren ADSB en de ministeries niet bekend met informatie die erop wees dat Timoer Koelibajev indirect aandeelhouder was van Tenizservice.</text:p>
      <text:p text:style-name="ifm_p_mt.3.76mm_ifm">Vraag 12</text:p>
      <text:p text:style-name="ifm_p_ifm">Wat was in 2014 de procedure van ADSB en van uw ministeries om te achterhalen wie de «ultimate beneficial owner» (UBO) is van betrokken bedrijven? Zijn daar externe experts bij betrokken geweest, en zo ja, welke? Tot welke conclusie kwamen uw ministeries toen? En indien de procedure sindsdien veranderd is, hoe is die procedure tegenwoordig?</text:p>
      <text:p text:style-name="ifm_p_mt.3.76mm_ifm">Antwoord 12</text:p>
      <text:p text:style-name="ifm_p_ifm">Het achterhalen van UBO’s was tijdens de behandeling van deze casus in 2014, anders dan nu, geen vereiste. Daar zijn dan ook geen externe experts bij betrokken geweest. Wel heeft ADSB voor de beoordeling van de aanvraag informatie over de aandeelhouders van Tenizservice gebruikt afkomstig uit diverse bronnen, waaronder Dun &amp; Bradstreet, Van Oord en Tengizchevroil.</text:p>
      <text:p text:style-name="ifm_p_mt.3.76mm_ifm">Vraag 13</text:p>
      <text:p text:style-name="ifm_p_ifm">Wat was er bekend bij ADSB en de ministeries over de UBO van Tenizservice?</text:p>
      <text:p text:style-name="ifm_p_mt.3.76mm_ifm">Antwoord 13</text:p>
      <text:p text:style-name="ifm_p_ifm">De directe aandeelhouders van TenizService waren staatsbedrijf KazMunayGas (49%) en Waterford International Holdings Ltd. (51%). Uit de aandeelhouderstructuur bleek dat er vier bedrijven via Waterford een indirect belang in TenizService hadden. Van twee van deze bedrijven is het ten tijde van de aanvraag niet mogelijk geweest om de UBO’s te achterhalen. Van 12 personen met een belang in de andere twee bedrijven is vastgesteld dat ze niet op een sanctielijst stonden.</text:p>
      <text:p text:style-name="ifm_p_mt.3.76mm_ifm">Vraag 14</text:p>
      <text:p text:style-name="ifm_p_ifm">Als niet onomstotelijk bekend was wie de UBO was en niet uitgesloten was dat dit een politieke figuur was, waarom kon het project dan toch goedgekeurd worden?</text:p>
      <text:p text:style-name="ifm_p_mt.3.76mm_ifm">Antwoord 14</text:p>
      <text:p text:style-name="ifm_p_ifm">Zoals beschreven in het antwoord vraag 13 heeft ADSB onderzoek verricht naar de eigenaarsstructuur. Hierbij was het destijds niet mogelijk om alle UBO’s te achterhalen, dit was volgens het in 2014 geldende beleid ook niet noodzakelijk voor goedkeuring. Inmiddels is het volgens beleid wel vereist dat de volledige eigenaarsstructuur wordt achterhaald.</text:p>
      <text:p text:style-name="ifm_p_mt.3.76mm_ifm">Vraag 15</text:p>
      <text:p text:style-name="ifm_p_ifm">Klopt het dat projecten voor het verkrijgen van een exportkredietverzekering moeten voldoen aan OESO-regelgeving voor het voorkomen, minimaliseren, verzachten of verhelpen van negatieve sociale en ecologische effecten?</text:p>
      <text:p text:style-name="ifm_p_mt.3.76mm_ifm">Antwoord 15</text:p>
      <text:p text:style-name="ifm_p_ifm">Bedrijven die een verzekeringsaanvraag doen bij ADSB tekenen een inspanningsverklaring voor het naleven van de OESO-richtlijnen voor multinationale ondernemingen inzake maatschappelijk verantwoord ondernemen. ADSB toetst aanvragen op gevolgen voor mens en milieu projectniveau aan de IFC Performance Standards.<text:note text:id="ID-1062-d37e268" text:note-class="footnote"><text:note-citation text:label="4 ">4</text:note-citation><text:note-body><text:p text:style-name="ifm_p_font.normal_size.6.93pt_mt..5mm_indent.-0.1161in_mleft.0.1161in_ifm">De IFC Performance Standards zijn inhoudelijke richtlijnen van de International Finance Corporation (IFC), onderdeel van de Wereldbank, die gebruikt worden om projecten te kunnen beoordelen op milieu- en sociale aspecten.</text:p></text:note-body></text:note></text:p>
      <text:p text:style-name="ifm_p_mt.3.76mm_ifm">Vraag 16, 17 en 18</text:p>
      <text:p text:style-name="ifm_p_ifm">Welke maatregelen heeft Van Oord voorgesteld voor het voorkomen en mitigeren van de ecologische effecten van het aanleggen van een kanaal in ecologisch zeer kwetsbaar gebied?</text:p>
      <text:p text:style-name="ifm_p_ifm">Welke maatregelen heeft Van Oord voorgesteld voor het voorkomen en mitigeren van de sociaaleconomische effecten, bijvoorbeeld het verloren gaan van de inkomstenbron van vissers in het gebied?</text:p>
      <text:p text:style-name="ifm_p_ifm">Welke maatregelen heeft Van Oord voorgesteld voor het voorkomen en mitigeren van de gezondheidseffecten voor de werknemers van het project en de bewoners in het gebied?</text:p>
      <text:p text:style-name="ifm_p_mt.3.76mm_ifm">Antwoord 16, 17 en 18</text:p>
      <text:p text:style-name="ifm_p_ifm">Het is in eerste instantie de taak van de projecteigenaar om nadelige milieu- en sociale effecten van een project te voorkomen, mitigeren en waar nodig te compenseren. Dit is beschreven in de milieu- en sociale effectrapportage en managementplannen van het project en wordt vervolgens door de milieu- en sociale experts van ADSB beoordeeld.</text:p>
      <text:p text:style-name="ifm_p_ifm">Wanneer er sprake is van negatieve effecten die worden veroorzaakt door de werkzaamheden die worden uitgevoerd door de Nederlandse exporteur, dan wordt er van deze partij ook actie verwacht. Voor onderhavig project is dit het geval geweest voor ecologische effecten. Van Oord heeft maatregelen getroffen om de negatieve gevolgen van de baggerwerkzaamheden op de lokale natuurwaarden te mitigeren of compenseren. Zo zijn met het gebaggerde materiaal speciale eilandjes gemaakt wat gunstig is voor het leefgebied van de steur. Verder heeft Van Oord nauw samengewerkt met gespecialiseerde natuurobservatoren en zijn de werkmethoden aangepast om het project op een verantwoorde manier uit te kunnen voeren. Gedurende het project zijn er maatregelen genomen om geluidsimpact en watervertroebeling tijdens de werkzaamheden te minimaliseren.</text:p>
      <text:p text:style-name="ifm_p_mt.3.76mm_ifm">Vraag 19</text:p>
      <text:p text:style-name="ifm_p_ifm">Werden deze maatregelen als voldoende beschouwd door ADSB en de ministeries? Waarom?</text:p>
      <text:p text:style-name="ifm_p_mt.3.76mm_ifm">Antwoord 19</text:p>
      <text:p text:style-name="ifm_p_ifm">Ja. In de beoordeling heeft ADSB vastgesteld dat Van Oord de benodigde maatregelen heeft getroffen om nadelige gevolgen van hun werkzaamheden conform de IFC Performance Standards te mitigeren of compenseren.</text:p>
      <text:p text:style-name="ifm_p_mt.3.76mm_ifm">Vraag 20</text:p>
      <text:p text:style-name="ifm_p_ifm">Is tijdens en na afloop van het project onderzocht wat de sociaaleconomische, gezondheids- en ecologische effecten van het project waren en of de genomen maatregelen succesvol waren in het voorkomen en/of mitigeren van deze effecten? Hoe is deze monitoring en evaluatie uitgevoerd? Welke instantie(s) hebben de monitoring en evaluatie uitgevoerd?</text:p>
      <text:p text:style-name="ifm_p_mt.3.76mm_ifm">Antwoord 20</text:p>
      <text:p text:style-name="ifm_p_ifm">Nee, ten tijde van afgifte van de polis was monitoring nog niet vastgelegd in het beleid. Sinds 1 januari 2022 monitort ADSB alle hoogste-risico-projecten na afgifte van de ekv.</text:p>
      <text:p text:style-name="ifm_p_mt.3.76mm_ifm">Vraag 21</text:p>
      <text:p text:style-name="ifm_p_ifm">Hoe is het rapport uit juni 2013 van de onafhankelijke maatschappelijke organisatie Crude Accountability<text:note text:id="n2" text:note-class="footnote"><text:note-citation text:label="5 ">5</text:note-citation><text:note-body><text:p text:style-name="ifm_p_font.normal_size.6.93pt_mt..5mm_indent.-0.1161in_mleft.0.1161in_ifm">Crude Accountability, juni 2013, crudeaccountability.org/wp-content/uploads/2013/06/20130604-Chevron20YrsInKazakhstan-en.pdf.pdf</text:p></text:note-body></text:note> meegewogen in de beslissing om het project te verzekeren in december 2014?</text:p>
      <text:p text:style-name="ifm_p_mt.3.76mm_ifm">Antwoord 21</text:p>
      <text:p text:style-name="ifm_p_ifm">In de milieu- en sociale beoordeling van het project heeft ADSB dit rapport uitgebreid meegenomen. Er zijn reacties op de bevindingen uit het rapport gevraagd aan de exporteur, de debiteur en de ambassade. Ook is er in het publieke domein informatie gevonden over het rapport dat door ADSB bij de beoordeling is meegenomen.</text:p>
      <text:p text:style-name="ifm_p_mt.3.76mm_ifm">Vraag 22</text:p>
      <text:p text:style-name="ifm_p_ifm">Indien er onduidelijkheden over het rapport bestonden, hebben ADSB of de ministeries contact opgenomen met Crude Accountability?</text:p>
      <text:p text:style-name="ifm_p_mt.3.76mm_ifm">Antwoord 22</text:p>
      <text:p text:style-name="ifm_p_ifm">Nee.</text:p>
      <text:p text:style-name="ifm_p_mt.3.76mm_ifm">Vraag 23</text:p>
      <text:p text:style-name="ifm_p_ifm">Welke andere signalen van lokale ngo’s, milieu- en mensenrechtenorganisaties en andere actoren zijn ontvangen, bijvoorbeeld via de Nederlandse ambassade? Hoe is door ADSB en de ministeries omgegaan met deze signalen?</text:p>
      <text:p text:style-name="ifm_p_mt.3.76mm_ifm">Antwoord 23</text:p>
      <text:p text:style-name="ifm_p_ifm">Naar aanleiding van de publicatie van informatie over dit project op de website van ADSB zijn geen reacties van ngo’s binnengekomen. ADSB heeft zelf actief onderzoek gedaan naar berichtgeving in het publieke domein, waarbij onder andere eerdergenoemd rapport is aangetroffen. Ook heeft ADSB contact gehad met de ambassade om lokale input mee te kunnen nemen.</text:p>
      <text:p text:style-name="ifm_p_mt.3.76mm_ifm">Vraag 24</text:p>
      <text:p text:style-name="ifm_p_ifm">Doen ADSB en de ministeries zelf onderzoek, of laten zij onafhankelijk onderzoek doen, naar de effecten op de bewoners, milieu en de lokale economie, of komt deze informatie uitsluitend van organisaties ter plaatse? Kunt u deze keuze toelichten?</text:p>
      <text:p text:style-name="ifm_p_mt.3.76mm_ifm">Antwoord 24</text:p>
      <text:p text:style-name="ifm_p_ifm">Een projecteigenaar dient zelf een onafhankelijk onderzoek te laten uitvoeren wat resulteert in een milieu- en sociale effectrapportage. Met dat als input doet ADSB zelf onderzoek waarbij risico’s op (potentiële) negatieve effecten voor mens, dier en milieu worden geïdentificeerd. Negatieve effecten die niet voorkomen of gemitigeerd kunnen worden, dienen conform internationale standaarden te worden gecompenseerd.<text:note text:id="ID-1062-d37e375" text:note-class="footnote"><text:note-citation text:label="6 ">6</text:note-citation><text:note-body><text:p text:style-name="ifm_p_font.normal_size.6.93pt_mt..5mm_indent.-0.1161in_mleft.0.1161in_ifm">Zie ook het milieu- en sociale beleidsdocument voor exportkredietverzekeringen, Atradius Dutch State Business, te raadplegen via: https://atradiusdutchstatebusiness.nl/nl/artikel/beleid-atradius-dsb.html</text:p></text:note-body></text:note> Per project wordt bepaald wat er nodig is voor een goede beoordeling. Voor complexe- of hoge risicoprojecten maakt ADSB bijvoorbeeld vaak gebruik van onafhankelijke adviseurs, zoals onlangs voor baggerprojecten in de Malediven en de Filipijnen.<text:note text:id="ID-1062-d37e386" text:note-class="footnote"><text:note-citation text:label="7 ">7</text:note-citation><text:note-body><text:p text:style-name="ifm_p_font.normal_size.6.93pt_mt..5mm_indent.-0.1161in_mleft.0.1161in_ifm">Kamerstuk 26 485, nr. 425</text:p></text:note-body></text:note></text:p>
      <text:p text:style-name="ifm_p_mt.3.76mm_ifm">Vraag 25</text:p>
      <text:p text:style-name="ifm_p_ifm">Hoe wordt informatie gewogen die betrokken bedrijven – die een belang hebben bij goedkeuring van het project – hierover aanleveren?</text:p>
      <text:p text:style-name="ifm_p_mt.3.76mm_ifm">Antwoord 25</text:p>
      <text:p text:style-name="ifm_p_ifm">Informatie van de exporteur en de projecteigenaar is essentieel voor de beoordeling van de projectrisico’s. Betrokken bedrijven worden geacht goed onderbouwde en waarheidsgetrouwe informatie aan te leveren. Zoals in voorgaande antwoorden reeds is aangegeven wordt ook via andere onafhankelijke bronnen informatie ingewonnen om de aangeleverde informatie te verifiëren. Bijvoorbeeld via ambassades, ngo’s of door het inschakelen van onafhankelijke advis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Van der Lee over een exportkredietverzekering (ekv) voor een project in Kazachstan</dc:title>
    <meta:user-defined meta:name="OVERHEIDop.ParlID/DC.identifier">ah-tk-20242025-1062</meta:user-defined>
    <meta:user-defined meta:name="OVERHEIDop.configuratie">https://repository.officiele-overheidspublicaties.nl/MasterConfiguraties/MC-OEP-KamervragenAanhangsel-Web/1.8/xml/MC-OEP-KamervragenAanhangsel-Web.xml</meta:user-defined>
    <meta:user-defined meta:name="OVERHEIDop.vraagnummer">2024Z20049</meta:user-defined>
    <meta:user-defined meta:name="OVERHEIDop.aanhangselNummer">1062</meta:user-defined>
    <meta:user-defined meta:name="OVERHEIDop.ontvanger">E. Heinen</meta:user-defined>
    <meta:user-defined meta:name="DCTERMS.W3CDTF/OVERHEIDop.datumOntvangst">2025-01-20</meta:user-defined>
    <meta:user-defined meta:name="OVERHEIDop.AanhangselTypen/DC.type">Antwoord</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de leden Hirsch en Van der Lee over een exportkredietverzekering (ekv) voor een project in Kazachstan</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