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artikel «Onderzoek naar discriminatie bij Raad voor de Kinderbescherming hapert»</text:span> (ingezonden 6 september 2024).</text:p>
      <text:p text:style-name="ifm_p_font.roman_mt.3.76mm_ifm">Mededeling van Staatssecretaris <text:span text:style-name="ifm_span_font.bold_ifm">Struycken</text:span> (Justitie en Veiligheid), mede namens de Staatssecretaris van Volksgezondheid, Welzijn en Sport (ontvangen 27 september 2024)</text:p>
      <text:p text:style-name="ifm_p_mt.3.76mm_ifm">Vraag 1</text:p>
      <text:p text:style-name="ifm_p_ifm">Heeft u kennisgenomen van het artikel in de Volkskrant van 20 augustus 2024 met de titel «Onderzoek naar discriminatie bij Raad voor de Kinderbescherming hapert»<text:note text:id="ID-2024Z13075-d37e35" text:note-class="footnote"><text:note-citation text:label="1 ">1</text:note-citation><text:note-body><text:p text:style-name="ifm_p_font.normal_size.6.93pt_mt..5mm_indent.-0.1161in_mleft.0.1161in_ifm">De Volkskrant, 20 augustus 2024, «Onderzoek naar discriminatie bij Raad voor de Kinderbescherming hapert», https://www.volkskrant.nl/binnenland/onderzoek-naar-discrimi-natie-bij-raad-voor-de-kinderbescherming-hapert~b0a8aba3/</text:p></text:note-body></text:note>, het artikel in het Algemeen Dagblad van 30 maart 2022 met de titel «Toeslagenouders willen helpen met vinden «verdwenen» uithuisgeplaatste kinderen en ouders»<text:note text:id="ID-2024Z13075-d37e43" text:note-class="footnote"><text:note-citation text:label="2 ">2</text:note-citation><text:note-body><text:p text:style-name="ifm_p_font.normal_size.6.93pt_mt..5mm_indent.-0.1161in_mleft.0.1161in_ifm">Het Algemeen Dagblad, 30 maart 2022, «Toeslagenouders willen helpen met vinden «verdwenen» uithuisgeplaatste kinderen en ouders», https://www.ad.nl/nieuws/toeslagenouders-willen-helpen-met-vinden-verdwenen-uithuisgeplaatste-kinderen-en-ouders~a322c1d7/</text:p></text:note-body></text:note>, het artikel in het Algemeen Dagblad van 31 augustus 2022 met de titel «Onafhankelijk onderzoek naar uithuisplaatsing kinderen toeslagenouders tegengehouden»<text:note text:id="ID-2024Z13075-d37e51" text:note-class="footnote"><text:note-citation text:label="3 ">3</text:note-citation><text:note-body><text:p text:style-name="ifm_p_font.normal_size.6.93pt_mt..5mm_indent.-0.1161in_mleft.0.1161in_ifm">Het Algemeen Dagblad, 31 augustus 2022, «Onafhankelijk onderzoek naar uithuisplaatsing kinderen toeslagenouders tegengehouden», https://www.ad.nl/binnenland/onafhankelijk-onderzoek-naar-uithuisplaatsing-kinderen-toeslagenouders-tegengehouden~a88992e1/?referrer=https%3A%2F%2Fwww.google.com%2F</text:p></text:note-body></text:note>, het artikel in het Algemeen Dagblad van 14 april 2023 met de titel «Toeslagenouders starten eigen onderzoek: hoe kwamen ze in beeld»<text:note text:id="ID-2024Z13075-d37e59" text:note-class="footnote"><text:note-citation text:label="4 ">4</text:note-citation><text:note-body><text:p text:style-name="ifm_p_font.normal_size.6.93pt_mt..5mm_indent.-0.1161in_mleft.0.1161in_ifm">Het Algemeen Dagblad, 14 april 2023, «Toeslagenouders starten eigen onderzoek: hoe kwamen ze in beeld», https://www.ad.nl/binnenland/toeslagenouders-starten-eigen-onderzoek-hoe-kwamen-ze-in-beeld-bij-jeugdzorg~affdc589/</text:p></text:note-body></text:note> en het artikel in het Algemeen Dagblad van 27 januari 2023 met de titel «CBS trekt omstreden conclusie over uithuisplaatsingen toeslagen kinderen in»?<text:note text:id="ID-2024Z13075-d37e67" text:note-class="footnote"><text:note-citation text:label="5 ">5</text:note-citation><text:note-body><text:p text:style-name="ifm_p_font.normal_size.6.93pt_mt..5mm_indent.-0.1161in_mleft.0.1161in_ifm">Het Algemeen Dagblad, 27 januari 2023, «CBS trekt omstreden conclusie over uithuisplaatsingen toeslagen kinderen in», www.ad.nl/binnenland/cbs-trekt-omstreden-conclusie-over-uithuisplaatsingen-toeslagenkinderen-in~ad7e1cdc/</text:p></text:note-body></text:note></text:p>
      <text:p text:style-name="ifm_p_mt.3.76mm_ifm">Vraag 2</text:p>
      <text:p text:style-name="ifm_p_ifm">Deelt u de mening dat, zoals valt te lezen in eerder genoemde artikelen, het in het kader van het herstelproces van kinderen en ouders noodzakelijk is om onafhankelijk en wetenschappelijk onderzoek uit te kunnen voeren? Zo nee, waarom niet?</text:p>
      <text:p text:style-name="ifm_p_mt.3.76mm_ifm">Vraag 3</text:p>
      <text:p text:style-name="ifm_p_ifm">Vindt u het belangrijk dat de centrale overheid daadwerkelijk onafhankelijk wetenschappelijk onderzoek initieert en faciliteert in maatschappelijke kwesties, zoals de toeslagenfraude, en daarmee een voorbeeldfunctie vervult voor andere onderdelen van de overheid? Zo ja, hoe kan daaraan in uw visie vorm en inhoud worden gegeven? Zo nee, waarom niet?</text:p>
      <text:p text:style-name="ifm_p_mt.3.76mm_ifm">Vraag 4</text:p>
      <text:p text:style-name="ifm_p_ifm">Deelt u de mening dat een onderzoek in de toeslagenaffaire alleen een relevante betekenis kan krijgen als sprake is van een steekproefsgewijs onderzoek in een relevant aantal willekeurig geselecteerde dossiers? Zo nee, waarom niet?</text:p>
      <text:p text:style-name="ifm_p_mt.3.76mm_ifm">Vraag 5</text:p>
      <text:p text:style-name="ifm_p_ifm">Deelt u de mening dat het bij de gedupeerden in de toeslagenaffaire met een kinderbeschermingsmaatregel gaat om de vraag of de door de overheid toegebrachte schuldenproblematiek zo ontwrichtend heeft gewerkt in een gezin, dat ingrijpen met kinderbeschermingsmaatregel noodzakelijk werd gevonden? Zo ja, kunt u dat nader toelichten? Zo nee, waarom niet?</text:p>
      <text:p text:style-name="ifm_p_mt.3.76mm_ifm">Vraag 6</text:p>
      <text:p text:style-name="ifm_p_ifm">Deelt u de mening dat de vraag moet zijn voor het onderzoek naar de toeslagenouders en het causale verband of de fraudeverdenking de eerste steen van een rij dominostenen heeft laten omvallen? Zo ja, kunt u dat verder specificeren? Zo nee, waarom niet?</text:p>
      <text:p text:style-name="ifm_p_mt.3.76mm_ifm">Vraag 7</text:p>
      <text:p text:style-name="ifm_p_ifm">Indien u het met de stelling in vraag 6 eens bent, deelt u de mening dat dit alleen kan door gevalsvergelijking? Kunt u onderzoeken wat nu de situatie is en wat de situatie geweest zou zijn als er geen fraudeverdenking is geweest? Kunt u uw visie verder toelichten en uitleggen?</text:p>
      <text:p text:style-name="ifm_p_mt.3.76mm_ifm">Vraag 8</text:p>
      <text:p text:style-name="ifm_p_ifm">Bent u bekend met het artikel in het Algemeen Dagblad van 26 januari 2023 met de titel «Hoogleraar Gill hielp bij vrijpleiten van Lucia de B., en maakt nu gehakt van CBS-rapport toeslagenaffaire»?<text:note text:id="ID-2024Z13075-d37e109" text:note-class="footnote"><text:note-citation text:label="6 ">6</text:note-citation><text:note-body><text:p text:style-name="ifm_p_font.normal_size.6.93pt_mt..5mm_indent.-0.1161in_mleft.0.1161in_ifm">Het Algemeen Dagblad, 26 januari 2023, «Hoogleraar Gill hielp bij vrijpleiten van Lucia de B., en maakt nu gehakt van CBS-rapport toeslagenaffaire», https://www.ad.nl/binnenland/hoogleraar-gill-hielp-bij-vrijpleiten-lucia-de-b-en-maakt-nu-gehakt-van-cbs-rapport-toeslagenaffaire-br~a28c8d7d/</text:p></text:note-body></text:note></text:p>
      <text:p text:style-name="ifm_p_mt.3.76mm_ifm">Vraag 9</text:p>
      <text:p text:style-name="ifm_p_ifm">Kunt u aangeven wat de precieze onderzoeksopdracht is die het Verwey-Jonker Instituut heeft gekregen van de Raad voor de Kinderbescherming, waarvan de Volkskrant nu in hun artikel vaststelt dat dit onderzoek hapert? En kunt u daar tevens bij aangeven hoe het Verwey-Jonker Instituut voornemens is het onderzoek op te zetten en te gaan uitvoeren?</text:p>
      <text:p text:style-name="ifm_p_mt.3.76mm_ifm">Vraag 10</text:p>
      <text:p text:style-name="ifm_p_ifm">Kunt u uitleggen waarom het volgende uit uw voortgangsbrief uithuisplaatsingen kinderopvangtoeslagaffaire (UHP KOT) mei 2023 van 5 juni 2023 met het kenmerk 4590804, nog steeds niet van de grond gekomen is? In deze voortgangsbrief staat het volgende vermeld: <text:span text:style-name="ifm_span_font.italic_ifm">«De Raad voor de Kinderbescherming treft momenteel de voorbereidingen voor het interne reflectietraject. De reflectie heeft vooral tot doel om lessen te trekken voor de toekomst met oog op het verbeteren van het beleid en de uitvoeringspraktijk van de raad voor de kinderbescherming. De intentie is om aan de hand van een dossieranalyse te inventariseren wat de samenhang is van factoren die speelden bij gedupeerde gezinnen waarvoor de raad voor de kinderbescherming een uithuisplaatsing heeft verzocht en in hoeverre bekend was dat er sprake was van schuldenproblematiek. De raad voor de kinderbescherming verwacht, na ontvangst van de UHP-Kot-kindlijst in het kader van het wetsvoorstel uitwisseling persoonsgegevens UHP KOT, ongeveer 6 maanden nodig te hebben voor het reflectietraject en zal de bevindingen openbaar maken».</text:span></text:p>
      <text:p text:style-name="ifm_p_mt.3.76mm_ifm">Vraag 11</text:p>
      <text:p text:style-name="ifm_p_ifm">Uit het artikel van de Volkskrant blijkt dat het Verwey-Jonker Instituut de onderzoeksopzet wilde aanpassen en waarschijnlijk pas in 2025 ouders worden geïnterviewd, kunt u hier meer opheldering over geven: wat is precies aangepast en waarom?</text:p>
      <text:p text:style-name="ifm_p_mt.3.76mm_ifm">Vraag 12</text:p>
      <text:p text:style-name="ifm_p_ifm">Kunt u ons een afschrift geven van de onderzoeksopdracht en de opzet voor het onderzoek?</text:p>
      <text:p text:style-name="ifm_p_mt.3.76mm_ifm">Vraag 13</text:p>
      <text:p text:style-name="ifm_p_ifm">Klopt de berichtgeving dat het Verwey-Jonker Instituut heeft aangegeven aan de heer Groenen dat het onderzoek «on hold» is gezet en dat als «zijn» ouders al geïnterviewd gaan worden dat niet eerder is dan in 2025? Kunt u toelichten waarom er twijfel bestaat over het betrekken van ouders via de heer Groenen en waarom – als dit al gebeurt – niet eerder dan in 2025 gebeurt?</text:p>
      <text:p text:style-name="ifm_p_mt.3.76mm_ifm">Vraag 14</text:p>
      <text:p text:style-name="ifm_p_ifm">Kunt u aangeven of onafhankelijk onderzoek deel gaat uitmaken van het onderzoek van de commissie Hamer en wat de stand van zaken is met betrekking tot de motie van het lid Omtzigt omtrent twee onafhankelijke onderzoeken, gelet op wat in uw voortgangsbrief uithuisplaatsingen kinderopvangtoeslagaffaire (UHP KOT) mei 2023 van 5 juni 2023 met het kenmerk 4590804 staat vermeld: <text:span text:style-name="ifm_span_font.italic_ifm">«In reactie op de motie van het Lid Omtzigt over het bevorderen van ten minste twee onafhankelijke onderzoeken naar uithuisplaatsingen en de kinderopvangtoeslagenaffaire kan ik het volgende vermelden. Op dit moment is de commissie Hamer zoals gezegd bezig met het opstellen van een onderzoeksplan. Dan is duidelijk of onafhankelijk wetenschappelijk onderzoek daar deel van uitmaakt.»</text:span> en wat in uw voortgangsbrief uithuisplaatsingen kinderopvangtoeslagaffaire (UHP KOT) december 2023 van d.d. 18 december 2023 staat vermeld: <text:span text:style-name="ifm_span_font.italic_ifm">«De commissie is recentelijk gestart met haar dossieronderzoek en de verwachting is dat zij in het laatste kwartaal van 2024 tot een definitieve analyse en aanbevelingen zal komen»</text:span>?</text:p>
      <text:p text:style-name="ifm_p_mt.3.76mm_ifm">Vraag 15</text:p>
      <text:p text:style-name="ifm_p_ifm">Kunt u aangeven waarom er gekozen is voor het Verwey-Jonker Instituut nu de bestuurder van dit instituut ook onderdeel uitmaakt van de commissie Hamer die onderzoek verricht naar de causaliteit tussen kinderbeschermingsmaatregelen en de toeslagenaffaire? Kan hier sprake zijn van belangenverstrengeling?</text:p>
      <text:p text:style-name="ifm_p_mt.3.76mm_ifm">Vraag 16</text:p>
      <text:p text:style-name="ifm_p_ifm">Kunt u aangeven wat de stand van zaken is van met betrekking tot het onderzoek van de commissie Hamer? Kunt u aangegeven wat de reden is van de vertraging en welke verdere vertraging voor u acceptabel is?</text:p>
      <text:p text:style-name="ifm_p_mt.3.76mm_ifm">Vraag 17</text:p>
      <text:p text:style-name="ifm_p_ifm">Zou het mogelijk kunnen zijn dat een vertraging van dit onderzoek van de Raad voor de Kinderbescherming naar mogelijke discriminatie samen kan hangen met de vertraging in het onderzoek van de commissie Hamer en waarvan de resultaten pas in dit najaar verwacht worden?</text:p>
      <text:p text:style-name="ifm_p_mt.3.76mm_ifm">Vraag 18</text:p>
      <text:p text:style-name="ifm_p_ifm">Zou het niet beter zijn, gezien het toch al lage vertrouwen in de overheidsinstanties, en zeker in de jeugdbeschermingsinstellingen, waar de Raad voor de Kinderbescherming ook toe gerekend kan worden, de Rechtspraak en de Gecertificeerde Instellingen, het onderzoek uit te besteden aan een onafhankelijke partij die het gehele onderzoek zowel statistisch als inhoudelijk in een hand kan uitvoeren, zoals de Rijksuniversiteit Groningen die in augustus 2022 al heeft aangegeven direct te kunnen starten met hun onderzoek naar de causaliteit?<text:note text:id="ID-2024Z13075-d37e175" text:note-class="footnote"><text:note-citation text:label="7 ">7</text:note-citation><text:note-body><text:p text:style-name="ifm_p_font.normal_size.6.93pt_mt..5mm_indent.-0.1161in_mleft.0.1161in_ifm">Het Algemeen Dagblad, 31 augustus 2022, «Onafhankelijk onderzoek naar uithuisplaatsing kinderen toeslagenouders tegengehouden», https://www.ad.nl/binnenland/onafhankelijk-onderzoek-naar-uithuisplaatsing-kinderen-toeslagenouders-tegengehouden~a88992e1/?referrer=https%3A%2F%2Fwww.google.com%2F</text:p></text:note-body></text:note></text:p>
      <text:p text:style-name="ifm_p_mt.3.76mm_ifm">Vraag 19</text:p>
      <text:p text:style-name="ifm_p_ifm">Hoe kijkt u aan tegen het onderzoek wat gefaciliteerd kan worden vanuit de universiteit Groningen?</text:p>
      <text:h text:style-name="ifm_p_font.bold_mt.5.08mm_page.keep-with-next_ifm" text:outline-level="2">Mededeling</text:h>
      <text:p text:style-name="ifm_p_mt.4.23mm_ifm">Hierbij deel ik u, mede namens de Staatssecretaris van Volksgezondheid, Welzijn en Sport, mede dat de schriftelijke vragen van het lid Bruyning (Nieuw Sociaal Contract), van uw Kamer aan de Staatssecretaris Rechtsbescherming over het artikel «Onderzoek naar discriminatie bij Raad voor de Kinderbescherming hapert» (ingezonden 6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artikel 'Onderzoek naar discriminatie bij Raad voor de Kinderbescherming hapert'</dc:title>
    <meta:user-defined meta:name="OVERHEIDop.ParlID/DC.identifier">ah-tk-20242025-106</meta:user-defined>
    <meta:user-defined meta:name="OVERHEIDop.configuratie">https://repository.officiele-overheidspublicaties.nl/MasterConfiguraties/MC-OEP-KamervragenAanhangsel-Web/1.8/xml/MC-OEP-KamervragenAanhangsel-Web.xml</meta:user-defined>
    <meta:user-defined meta:name="OVERHEIDop.vraagnummer">2024Z13075</meta:user-defined>
    <meta:user-defined meta:name="OVERHEIDop.aanhangselNummer">106</meta:user-defined>
    <meta:user-defined meta:name="OVERHEIDop.ontvanger">T.H.D. Struycken</meta:user-defined>
    <meta:user-defined meta:name="DCTERMS.W3CDTF/OVERHEIDop.datumOntvangst">2024-09-27</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Uitstel beantwoording vragen van het lid Bruyning over het artikel 'Onderzoek naar discriminatie bij Raad voor de Kinderbescherming hapert'</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