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105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55</text:p>
      <text:p text:style-name="ifm_p_font.roman_mt.3.76mm_ifm">Vragen van het lid <text:span text:style-name="ifm_span_font.bold_ifm">Van Meijeren</text:span> (FVD) aan de Minister-President en de Staatssecretaris van Volksgezondheid, Welzijn en Sport over <text:span text:style-name="ifm_span_font.italic_ifm">de brief van de NORTH group</text:span> (ingezonden 31 december 2024).</text:p>
      <text:p text:style-name="ifm_p_font.roman_mt.3.76mm_ifm">Antwoord van Staatssecretaris <text:span text:style-name="ifm_span_font.bold_ifm">Karremans</text:span> (Volksgezondheid, Welzijn en Sport) (ontvangen 17 januari 2025).</text:p>
      <text:p text:style-name="ifm_p_mt.3.76mm_ifm">Vraag 1</text:p>
      <text:p text:style-name="ifm_p_ifm">Hoe beoordeelt u de bijgevoegde brief en wetenschappelijke onderbouwing van de NORTH group inzake de veiligheid en effectiviteit van de gemodificeerde mRNA-producten voor COVID-19?<text:note text:id="ID-2024Z22080-d37e49" text:note-class="footnote"><text:note-citation text:label="1 ">1</text:note-citation><text:note-body><text:p text:style-name="ifm_p_font.normal_size.6.93pt_mt..5mm_indent.-0.1161in_mleft.0.1161in_ifm">Bijlage onderhands meegezonden</text:p></text:note-body></text:note></text:p>
      <text:p text:style-name="ifm_p_mt.3.76mm_ifm">Antwoord 1</text:p>
      <text:p text:style-name="ifm_p_ifm">Het Nederlandse vaccinatiebeleid is gestoeld op onafhankelijke wetenschappelijke advisering. Signaleringen over vaccins worden doorlopend gemonitord en onderzocht. Als hiertoe aanleiding is, wordt passende actie ondernomen om de veiligheid van vaccinaties te waarborgen. In de beantwoording van diverse schriftelijke vragen over COVID-19-vaccinatie zijn mijn ambtsvoorgangers al uitgebreid ingegaan op de zorgen die in de genoemde brief worden geuit. Hieronder heb ik in mijn beantwoording verwijzingen naar deze eerdere antwoorden opgenomen.</text:p>
      <text:p text:style-name="ifm_p_mt.3.76mm_ifm">Vraag 2</text:p>
      <text:p text:style-name="ifm_p_ifm">Erkent u dat de injecties tegen COVID-19 nooit zijn getest op hun vermogen om virusoverdracht te stoppen? Zo nee, waarom niet? Zo ja, hoe beoordeelt u de in de brief geuite zorgen hieromtrent?</text:p>
      <text:p text:style-name="ifm_p_mt.3.76mm_ifm">Antwoord 2</text:p>
      <text:p text:style-name="ifm_p_ifm">Voor een uitgebreide toelichting op dit onderwerp verwijs ik naar de beantwoording van schriftelijke vragen van het lid Van Haga (Groep Van Haga) d.d. 12 oktober 2022.<text:note text:id="ID-1055-d37e89" text:note-class="footnote"><text:note-citation text:label="2 ">2</text:note-citation><text:note-body><text:p text:style-name="ifm_p_font.normal_size.6.93pt_mt..5mm_indent.-0.1161in_mleft.0.1161in_ifm"><text:span text:style-name="ifm_span_font.italic_size.6.93pt_ifm">Aanhangsel Handelingen II</text:span>2022/23, nr. 562. </text:p></text:note-body></text:note></text:p>
      <text:p text:style-name="ifm_p_mt.3.76mm_ifm">Vraag 3</text:p>
      <text:p text:style-name="ifm_p_ifm">Erkent u dat COVID-19-injecties een ongekend aantal gemelde bijwerkingen, alsmede sterfgevallen, tot gevolg hadden? Zo nee, waarom niet? Zo ja, hoe beoordeelt u de in de brief geuite zorgen hieromtrent?</text:p>
      <text:p text:style-name="ifm_p_mt.3.76mm_ifm">Antwoord 3</text:p>
      <text:p text:style-name="ifm_p_ifm">Voor een uitgebreide toelichting op het aantal gemelde bijwerkingen verwijs ik naar de beantwoording van schriftelijke vragen van het lid Van Haga d.d. 25 juli 2022.<text:note text:id="ID-1055-d37e112" text:note-class="footnote"><text:note-citation text:label="3 ">3</text:note-citation><text:note-body><text:p text:style-name="ifm_p_font.normal_size.6.93pt_mt..5mm_indent.-0.1161in_mleft.0.1161in_ifm"><text:span text:style-name="ifm_span_font.italic_size.6.93pt_ifm">Aanhangsel Handelingen II</text:span> 2021/22, nr. 3796.</text:p></text:note-body></text:note> Er is brede wetenschappelijke consensus dat de COVID-19-vaccins goed beschermen tegen ernstige ziekte en overlijden.</text:p>
      <text:p text:style-name="ifm_p_mt.3.76mm_ifm">Vraag 4</text:p>
      <text:p text:style-name="ifm_p_ifm">Erkent u dat analyses door meerdere, onafhankelijke wetenschappers wijzen op variabele en buitensporige hoeveelheden residueel plasmide-DNA in de producten van Pfizer en Moderna, welke nooit in op de markt gebrachte flacons terecht hadden mogen komen? Zo nee, waarom niet? Zo ja, hoe beoordeelt u de in de brief geuite zorgen hieromtrent?</text:p>
      <text:p text:style-name="ifm_p_mt.3.76mm_ifm">Antwoord 4</text:p>
      <text:p text:style-name="ifm_p_ifm">Ik onderschrijf deze analyses niet. Zie voor een uitgebreide toelichting de beantwoording van schriftelijke vragen van het lid Van Haga d.d. 17 april<text:note text:id="ID-1055-d37e134" text:note-class="footnote"><text:note-citation text:label="4 ">4</text:note-citation><text:note-body><text:p text:style-name="ifm_p_font.normal_size.6.93pt_mt..5mm_indent.-0.1161in_mleft.0.1161in_ifm"><text:span text:style-name="ifm_span_font.italic_size.6.93pt_ifm">Aanhangsel Handelingen II</text:span> 2022/23, nr. 2862</text:p></text:note-body></text:note> en 3 oktober 2023.<text:note text:id="ID-1055-d37e144" text:note-class="footnote"><text:note-citation text:label="5 ">5</text:note-citation><text:note-body><text:p text:style-name="ifm_p_font.normal_size.6.93pt_mt..5mm_indent.-0.1161in_mleft.0.1161in_ifm"><text:span text:style-name="ifm_span_font.italic_size.6.93pt_ifm">Aanhangsel Handelingen II</text:span> 2023/24, nr. 475</text:p></text:note-body></text:note> Ook verwijs ik naar de reactie die de Australische <text:span text:style-name="ifm_span_font.italic_ifm">Therapeutic Goods Administration</text:span> (TGA) heeft gegeven naar aanleiding van berichtgeving over dit onderwerp.<text:note text:id="ID-1055-d37e157" text:note-class="footnote"><text:note-citation text:label="6 ">6</text:note-citation><text:note-body><text:p text:style-name="ifm_p_font.normal_size.6.93pt_mt..5mm_indent.-0.1161in_mleft.0.1161in_ifm"><text:span text:style-name="ifm_span_font.italic_size.6.93pt_ifm">Therapeutic Goods Administration</text:span>(18 oktober 2024). «Addressing misinformation about excessive DNA in the mRNA vaccines». https://www.tga.gov.au/news/media-releases/addressing-misinformation-about-excessive-dna-mrna-vaccines</text:p></text:note-body></text:note></text:p>
      <text:p text:style-name="ifm_p_mt.3.76mm_ifm">Vraag 5</text:p>
      <text:p text:style-name="ifm_p_ifm">Bent u bereid tot het onmiddellijk beëindigen van het gebruik van gemodificeerde mRNA-injecties tegen COVID-19, alsook het initiëren van een terugroepactie van deze producten? Zo nee, waarom niet?</text:p>
      <text:p text:style-name="ifm_p_mt.3.76mm_ifm">Antwoord 5</text:p>
      <text:p text:style-name="ifm_p_ifm">Nee, zie mijn antwoord op vraag 1.</text:p>
      <text:p text:style-name="ifm_p_mt.3.76mm_ifm">Vraag 6</text:p>
      <text:p text:style-name="ifm_p_ifm">Bent u bereid een onafhankelijk en transparant onderzoek naar de naleving van voorschriften, wijze van goedkeuring en gebruik van de mRNA-injecties te laten uitvoeren? Zo nee, waarom niet?</text:p>
      <text:p text:style-name="ifm_p_mt.3.76mm_ifm">Antwoord 6</text:p>
      <text:p text:style-name="ifm_p_ifm">De veiligheid van COVID-19-vaccins is uitgebreid onderzocht en beoordeeld door verschillende onafhankelijke wetenschappelijke instanties, waaronder het Europees Geneesmiddelenbureau (EMA) en de Gezondheidsraad. Ik zie geen aanleiding om extra onderzoek te laten uitvoeren naar de wijze van goedkeuring en het gebruik van COVID-19-vaccins.</text:p>
      <text:p text:style-name="ifm_p_mt.3.76mm_ifm">Vraag 7</text:p>
      <text:p text:style-name="ifm_p_ifm">Kunt u de Kamer voorzien in wetenschappelijk bewijs dat de stelling, dat er absoluut geen risico is op schade aan menselijk DNA, onweerlegbaar onderbouwt? Zo nee, waarom niet?</text:p>
      <text:p text:style-name="ifm_p_mt.3.76mm_ifm">Antwoord 7</text:p>
      <text:p text:style-name="ifm_p_ifm">Vanwege het ontbreken van de juiste hulpstoffen (enzymen), kunnen zowel het mRNA als eventuele stukjes plasmide-DNA die achtergebleven kunnen zijn in het vaccin niet binnendringen tot de celkern van de lichaamscellen, waar het DNA zich bevindt. De vaccins kunnen het menselijk DNA dus niet veranderen. Voor een nadere toelichting verwijs ik naar de brief aan uw Kamer van 6 maart 2023.<text:note text:id="ID-1055-d37e203" text:note-class="footnote"><text:note-citation text:label="7 ">7</text:note-citation><text:note-body><text:p text:style-name="ifm_p_font.normal_size.6.93pt_mt..5mm_indent.-0.1161in_mleft.0.1161in_ifm"><text:span text:style-name="ifm_span_font.italic_size.6.93pt_ifm">Kamerstukken II</text:span> 2022/23, 25 295, nr. 2032</text:p></text:note-body></text:note></text:p>
      <text:p text:style-name="ifm_p_mt.3.76mm_ifm">Vraag 8</text:p>
      <text:p text:style-name="ifm_p_ifm">Kunt u deze vragen afzonderlijk van elkaar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Meijeren over de brief van de NORTH group</dc:title>
    <meta:user-defined meta:name="OVERHEIDop.ParlID/DC.identifier">ah-tk-20242025-1055</meta:user-defined>
    <meta:user-defined meta:name="OVERHEIDop.configuratie">https://repository.officiele-overheidspublicaties.nl/MasterConfiguraties/MC-OEP-KamervragenAanhangsel-Web/1.8/xml/MC-OEP-KamervragenAanhangsel-Web.xml</meta:user-defined>
    <meta:user-defined meta:name="OVERHEIDop.vraagnummer">2024Z22080</meta:user-defined>
    <meta:user-defined meta:name="OVERHEIDop.aanhangselNummer">1055</meta:user-defined>
    <meta:user-defined meta:name="OVERHEIDop.ontvanger">V.P.G. Karremans</meta:user-defined>
    <meta:user-defined meta:name="DCTERMS.W3CDTF/OVERHEIDop.datumOntvangst">2025-01-17</meta:user-defined>
    <meta:user-defined meta:name="OVERHEIDop.AanhangselTypen/DC.type">Antwoord</meta:user-defined>
    <meta:user-defined meta:name="OVERHEIDop.indiener">G.F.C. van Meijer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17</meta:user-defined>
    <meta:user-defined meta:name="DC.title">Antwoord op vragen van het lid Van Meijeren over de brief van de NORTH group</meta:user-defined>
    <meta:user-defined meta:name="DCTERMS.W3CDTF/DCTERMS.available">2025-01-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