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Ellian</text:span> (VVD) aan de Staatssecretaris van Justitie en Veiligheid over <text:span text:style-name="ifm_span_font.italic_ifm">drones die boven de PI Vught vliegen</text:span> (ingezonden 27 december 2024).</text:p>
      <text:p text:style-name="ifm_p_font.roman_mt.3.76mm_ifm">Mededeling van Staatssecretaris <text:span text:style-name="ifm_span_font.bold_ifm">Coenradie</text:span> (Justitie en Veiligheid) (ontvangen 17 januari 2025).</text:p>
      <text:p text:style-name="ifm_p_mt.3.76mm_ifm">Vraag 1</text:p>
      <text:p text:style-name="ifm_p_ifm">Bent u bekend met het bericht «Drones vliegen boven PI in Vught, gevangenis omringd door agenten»?<text:note text:id="ID-2024Z22060-d37e51" text:note-class="footnote"><text:note-citation text:label="1 ">1</text:note-citation><text:note-body><text:p text:style-name="ifm_p_font.normal_size.6.93pt_mt..5mm_indent.-0.1161in_mleft.0.1161in_ifm">Omroep Brabant, 23 december 2024, Drones vliegen boven PI in Vught, gevangenis omringd door agenten (https://www.omroepbrabant.nl/nieuws/4614537/drones-vliegen-boven-pi-in-vught-gevangenis-omringd-door-agenten).</text:p></text:note-body></text:note></text:p>
      <text:p text:style-name="ifm_p_mt.3.76mm_ifm">Vraag 2</text:p>
      <text:p text:style-name="ifm_p_ifm">Hoeveel drones zijn op 23 december 2024 boven de PI Vught geconstateerd en vlogen deze drones specifiek boven Unit 5 (de Extra Beveiligde Inrichting)?</text:p>
      <text:p text:style-name="ifm_p_mt.3.76mm_ifm">Vraag 3</text:p>
      <text:p text:style-name="ifm_p_ifm">In hoeverre zijn de bestuurders van deze drones te achterhalen en wordt daar ook actief op ingezet?</text:p>
      <text:p text:style-name="ifm_p_mt.3.76mm_ifm">Vraag 4</text:p>
      <text:p text:style-name="ifm_p_ifm">Hoeveel incidenten met drones hebben zich in 2024 voorgedaan bij Penitentiaire Inrichtingen en hoe vaak zijn drones boven het terrein van de PI Vught en specifiek boven de Extra Beveiligde Inrichting geconstateerd?</text:p>
      <text:p text:style-name="ifm_p_mt.3.76mm_ifm">Vraag 5</text:p>
      <text:p text:style-name="ifm_p_ifm">Hoe kan het gebeuren dat boven het terrein van de PI Vught waar zich de zwaarst beveiligde penitentiaire inrichting van Nederland bevindt, meerdere drones een langdurige periode in tijd vliegen, terwijl daar sprake is van een no-fly zone?</text:p>
      <text:p text:style-name="ifm_p_mt.3.76mm_ifm">Vraag 6</text:p>
      <text:p text:style-name="ifm_p_ifm">Waarom worden drones boven de PI Vught waar dus sprake is van een no-fly zone, niet direct uitgeschakeld of op andere wijze direct uit de lucht gehaald door bijvoorbeeld te storen?</text:p>
      <text:p text:style-name="ifm_p_mt.3.76mm_ifm">Vraag 7</text:p>
      <text:p text:style-name="ifm_p_ifm">Vindt u dat drones boven de Extra Beveiligde Inrichting direct uit de lucht gehaald moeten kunnen worden? Zo ja, waarom is dit niet gebeurd op 23 december 2024? Zo nee, welke bevoegdheden en/of maatregelen zijn noodzakelijk om dit zo snel mogelijk te realiseren?</text:p>
      <text:p text:style-name="ifm_p_mt.3.76mm_ifm">Vraag 8</text:p>
      <text:p text:style-name="ifm_p_ifm">Vindt u dat DJI een eigenstandige bevoegdheid moet hebben om drones uit de lucht te halen, zeker boven gevoelige locaties zoals de Extra Beveiligde Inrichting? Zo ja, gaat u deze bevoegdheid zo spoedig mogelijk realiseren en kunt u de Kamer van de voortgang op de hoogte houden? Zo nee, hoe gaat u er dan voor zorgen dat DJI in gevaarlijke situaties zo snel mogelijk een drone uit de lucht kan halen?</text:p>
      <text:p text:style-name="ifm_p_mt.3.76mm_ifm">Vraag 9</text:p>
      <text:p text:style-name="ifm_p_ifm">Voldoen de dronedetectie en de counterdrone maatregelen bij de meest gevoelige locaties zoals de Extra Beveiligde Inrichting? Zo ja, bent u er dan van overtuigd dat drones niet gebruikt kunnen worden voor ontsnappingen of aanslagen? Zo nee, wat heeft u dan nodig?</text:p>
      <text:p text:style-name="ifm_p_mt.3.76mm_ifm">Vraag 10</text:p>
      <text:p text:style-name="ifm_p_ifm">Kunt u deze vragen afzonderlijk en zo spoedig mogelijk beantwoorden?</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drones die boven de PI Vught vliegen. (ingezonden 27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rones die boven de PI Vught vliegen</dc:title>
    <meta:user-defined meta:name="OVERHEIDop.ParlID/DC.identifier">ah-tk-20242025-1054</meta:user-defined>
    <meta:user-defined meta:name="OVERHEIDop.configuratie">https://repository.officiele-overheidspublicaties.nl/MasterConfiguraties/MC-OEP-KamervragenAanhangsel-Web/1.8/xml/MC-OEP-KamervragenAanhangsel-Web.xml</meta:user-defined>
    <meta:user-defined meta:name="OVERHEIDop.vraagnummer">2024Z22060</meta:user-defined>
    <meta:user-defined meta:name="OVERHEIDop.aanhangselNummer">1054</meta:user-defined>
    <meta:user-defined meta:name="OVERHEIDop.ontvanger">I. Coenradie</meta:user-defined>
    <meta:user-defined meta:name="DCTERMS.W3CDTF/OVERHEIDop.datumOntvangst">2025-01-17</meta:user-defined>
    <meta:user-defined meta:name="OVERHEIDop.AanhangselTypen/DC.type">Mededeling</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Uitstel beantwoording vragen van het lid Ellian over drones die boven de PI Vught vliegen</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