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de leden <text:span text:style-name="ifm_span_font.bold_ifm">Grinwis</text:span> (ChristenUnie), <text:span text:style-name="ifm_span_font.bold_ifm">De Hoop</text:span> (GroenLinks-PvdA), <text:span text:style-name="ifm_span_font.bold_ifm">Pierik</text:span> (BBB), <text:span text:style-name="ifm_span_font.bold_ifm">Postma</text:span> (Nieuw Sociaal Contract), <text:span text:style-name="ifm_span_font.bold_ifm">Stoffer</text:span> (SGP) en <text:span text:style-name="ifm_span_font.bold_ifm">Vedder</text:span> (CDA) aan de Minister van Infrastructuur en Waterstaat over <text:span text:style-name="ifm_span_font.italic_ifm">de voortgang van de verruiming van het sluizencomplex bij Kornwerderzand</text:span> (ingezonden 28 juni 2024).</text:p>
      <text:p text:style-name="ifm_p_font.roman_mt.3.76mm_ifm">Antwoord van Minister <text:span text:style-name="ifm_span_font.bold_ifm">Madlener</text:span> (Infrastructuur en Waterstaat) (ontvangen 27 september 2024). Zie ook Aanhangsel Handelingen, vergaderjaar 2023–2024, nr. 2398.</text:p>
      <text:p text:style-name="ifm_p_mt.3.76mm_ifm">Vraag 1</text:p>
      <text:p text:style-name="ifm_p_ifm">Wat is de stand van zaken rond de verruiming van het sluizencomplex Kornwerderzand?</text:p>
      <text:p text:style-name="ifm_p_mt.3.76mm_ifm">Antwoord 1</text:p>
      <text:p text:style-name="ifm_p_ifm">Op 30 augustus is uw Kamer geïnformeerd, dat vanwege de zorgvuldigheid in het proces eerst de uitkomsten van een onafhankelijk onderzoek – waar de gedeputeerde van de provincie Fryslân en de Minister van IenW opdrachtgever van zijn – worden besproken om met de gedeputeerde de vervolgstappen te bepalen. In het eerste gesprek is afgesproken dat:</text:p>
      <text:p text:style-name="ifm_p_ifm">De Provincie in gesprek gaat met de regiopartijen en in dat gesprek zal de gedeputeerde aangeven dat IenW een substantiële bijdrage van de regio verlangt.</text:p>
      <text:p text:style-name="ifm_p_ifm">De Provincie nogmaals in beeld gaat brengen wat de economische baten zijn, in termen van extra werkgelegenheid, etc.</text:p>
      <text:p text:style-name="ifm_p_ifm">Afhankelijk van de uitkomst van 1, vervolgens er een tweede gesprek zal worden gepland met alle regionale bestuurders om te kijken of er dan een vervolgafspraak kan worden gemaakt.</text:p>
      <text:p text:style-name="ifm_p_mt.3.76mm_ifm">Vraag 2</text:p>
      <text:p text:style-name="ifm_p_ifm">Kunt u bevestigen dat er – mede door de demissionaire status van het kabinet – nog steeds geen afspraken zijn gemaakt over de voortgang van de verruiming van het sluizencomplex bij Kornwerderzand? Begrijpt u de teleurstelling van de regionale overheden en bijdragende marktpartijen hierover?</text:p>
      <text:p text:style-name="ifm_p_mt.3.76mm_ifm">Antwoord 2</text:p>
      <text:p text:style-name="ifm_p_ifm">Het klopt dat er vanwege de demissionaire status van het vorig kabinet geen afspraken zijn gemaakt over de voortgang van het project. De teleurstelling hierover van de regionale overheden en marktpartijen is begrijpelijk. Zoals eerder is gemeld zijn de gesprekken weer opgestart.</text:p>
      <text:p text:style-name="ifm_p_mt.3.76mm_ifm">Vraag 3</text:p>
      <text:p text:style-name="ifm_p_ifm">Kunt u bevestigen dat er sprake is van een forse kostentoename bij dit project? Zo ja, kunt u aangeven hoe groot deze kostentoename is en wat de oorzaken zijn van deze kostentoename? Welk deel heeft te maken met meer dan vooraf geraamde prijsstijgingen en welk deel met aangescherpte normen?</text:p>
      <text:p text:style-name="ifm_p_mt.3.76mm_ifm">Antwoord 3</text:p>
      <text:p text:style-name="ifm_p_ifm">Er is inderdaad sprake van een forse toename van de kosten. In het onafhankelijk rapport is opgenomen dat de kosten van het totale project zijn opgelopen tot € 381 mln. of € 461 mln. (afhankelijk van welk scenario). De stijging van de kosten wordt veroorzaakt doordat een meer realistische projectraming is opgesteld, een betere kwantificering van de risico’s is gemaakt en voor een deel wordt de hogere raming veroorzaakt door (extreme) prijsstijgingen.</text:p>
      <text:p text:style-name="ifm_p_mt.3.76mm_ifm">Vraag 4</text:p>
      <text:p text:style-name="ifm_p_ifm">Kunt u bevestigen dat een deel van de kostentoename is ontstaan door gewijzigde normen en aanvullende eisen, zoals hogere normen voor waterveiligheid, de grotere vaarwegklasse en de verziltingsproblematiek, waardoor het sluizencomplex versterkt en/of aangepast moet worden?</text:p>
      <text:p text:style-name="ifm_p_mt.3.76mm_ifm">Antwoord 4</text:p>
      <text:p text:style-name="ifm_p_ifm">De kostenstijging – zoals opgenomen in het rapport – heeft niet te maken met hogere normen, maar zijn vooral het gevolg van een meer realistische projectraming. De wijzigingen in de normen, waar de Provincie aan refereert zijn reguliere eisen die al in de raming van de Provincie hadden moeten zitten. Vanuit die optiek is optie B (voorkeursvariant door de Provincie ingebracht in het onafhankelijk onderzoek) dan ook geen gewenste optie vanuit optiek RWS.</text:p>
      <text:p text:style-name="ifm_p_ifm">In deze variant wordt alleen de sluis verbreed en niet de overige infrastructuur rondom de sluis. Daarmee voldoet deze optie niet aan normen die horen bij dit type vaarweg en bijbehorende sluis en zal RWS voor een langdurige periode ontheffingen moeten verlenen voor de grote schepen. Dit is daarmee geen robuuste oplossing. Het verlenen van ontheffingen gaat uiteindelijk ten koste van de betrouwbaarheid van het netwerk, aangezien er met te grote schepen gevaren wordt dan waar het object voor is gebouwd.</text:p>
      <text:p text:style-name="ifm_p_ifm">Naast de kostenstijging voor de sluisverruiming is er ook sprake van een verziltingsopgave, die ten tijde van het ondertekenen van de Bestuursovereenkomst Kornwerderzand nog onvoldoende in beeld was. Deze verziltingproblematiek is bij de huidige sluis al een probleem, zoals in 2018 en de droge jaren daarna is gebleken. Naast deze huidige verziltingsopgave, wordt de verziltingsopgave groter als gevolg van het project Kornwerderzand. Tegelijkertijd blijkt uit een verkenning dat er robuuste maatregelen mogelijk zijn die de verzilting sterk reduceren, ook als de sluis verruimd wordt. De omvang van de totale verziltingsopgave is volgens een eerste inschatting € 114 mln. bij sluisverruiming.</text:p>
      <text:p text:style-name="ifm_p_mt.3.76mm_ifm">Vraag 5</text:p>
      <text:p text:style-name="ifm_p_ifm">Kunt u bevestigen dat het op norm brengen van de waterveiligheid, vaarklasse en aanpakken van de verziltingsproblematiek van het sluizencomplex een Rijksverantwoordelijkheid betreft? Kunt u bevestigen dat de gewijzigde normen en aanvullende eisen, zoals het op norm brengen van de waterveiligheid, het treffen van maatregelen voor de verziltingsproblematiek van dit complex óók zal moeten geschieden als er geen sprake zou zijn geweest van een vergroting van het sluizencomplex? Erkent u daarmee dat de kosten hiervan eerst en vooral bij het Rijk liggen?</text:p>
      <text:p text:style-name="ifm_p_mt.3.76mm_ifm">Antwoord 5</text:p>
      <text:p text:style-name="ifm_p_ifm">Zoals bij de eerdere beantwoording is aangegeven is er in de optiek van IenW geen sprake van gewijzigde normen en hadden deze al in de eerder ramingen meegenomen moeten worden door de Provincie. De verziltingsopgave bestaat uit een huidige opgave van € 83 mln. en een aanvullende verziltingsopgave van € 31 mln. bij een sluisverruiming. De autonome verzilting is een opgave die óók zal moeten geschieden zonder vergroting van het sluizencomplex, waarvoor op dit moment geen dekking is binnen de begroting van het ministerie. De aanvullende verziltingsopgave en daaraan gekoppelde meerkosten is onderdeel van het project verruiming sluis Kornwerderzand.</text:p>
      <text:p text:style-name="ifm_p_mt.3.76mm_ifm">Vraag 6</text:p>
      <text:p text:style-name="ifm_p_ifm">Indien aangescherpte waterveiligheidsnormen een belangrijke oorzaak zijn voor vertraging en kostentoename bij dit project, wat betekent dit voor andere kustwerken in de hoogwaterbescherming die op termijn moeten worden aangepakt? Kunt u een overzicht van de financiële en uitvoeringstechnische gevolgen geven?</text:p>
      <text:p text:style-name="ifm_p_mt.3.76mm_ifm">Antwoord 6</text:p>
      <text:p text:style-name="ifm_p_ifm">Zie het antwoord op vraag 5.</text:p>
      <text:p text:style-name="ifm_p_mt.3.76mm_ifm">Vraag 7</text:p>
      <text:p text:style-name="ifm_p_ifm">Kunt u bevestigen dat op basis van de uitkomsten van het verziltingsrapport de vaargeulen verdiept kunnen worden? Kunt u bevestigen dat het daarom mogelijk is om met de regionale partijen afspraken te maken over het vervolg van het project?</text:p>
      <text:p text:style-name="ifm_p_mt.3.76mm_ifm">Antwoord 7</text:p>
      <text:p text:style-name="ifm_p_ifm">In het onafhankelijk onderzoek is geconcludeerd dat verdiepen van de vaargeulen tot de voor de scheepvaart gewenste diepte, zonder extra maatregelen leidt tot toename van de verzilting van het IJsselmeer. Zoals in het antwoord op vraag 3 is aangegeven zijn er effectieve maatregelen mogelijk om de zoutlast via de schutsluizen sterk te beperken, ook als de sluis wordt verruimd en de vaargeulen worden verdiept. Uitvoeren van deze maatregelen is daarmee een randvoorwaarde voor sluisverruiming.</text:p>
      <text:p text:style-name="ifm_p_mt.3.76mm_ifm">Vraag 8</text:p>
      <text:p text:style-name="ifm_p_ifm">Kunt u aangeven hoe u in het licht van de gesloten Bestuursovereenkomst wilt omgaan met de kostentoename bij de verruiming van het sluizencomplex?</text:p>
      <text:p text:style-name="ifm_p_mt.3.76mm_ifm">Antwoord 8</text:p>
      <text:p text:style-name="ifm_p_ifm">In de Bestuursovereenkomst is opgenomen dat het project wordt uitgevoerd voor rekening en risico van de Provincie, met een taakstellende bijdrage van het Rijk. Het is niet realistisch dat – gezien de oorzaak van de kostenstijging – de Provincie de kostenstijging eenzijdig bij het Rijk neerlegt. In het overleg met de gedeputeerde is aangegeven dat als de regio ervoor kiest het project te willen realiseren, IenW eerst een substantiële bijdrage van de regionale overheden verwacht voor de geconstateerde kostenstijging.</text:p>
      <text:p text:style-name="ifm_p_mt.3.76mm_ifm">Vraag 9</text:p>
      <text:p text:style-name="ifm_p_ifm">Kunt u aangeven welke maatregelen u heeft genomen om de kostentoename te mitigeren?</text:p>
      <text:p text:style-name="ifm_p_mt.3.76mm_ifm">Antwoord 9</text:p>
      <text:p text:style-name="ifm_p_ifm">Het project sluisverruiming Kornwerderzand is een project dat door de Provincie Fryslân wordt uitgevoerd. Zoals opgenomen in de Bestuursovereenkomst doet het Rijk een taakstellende bijdrage voor dit regionale project.</text:p>
      <text:p text:style-name="ifm_p_mt.3.76mm_ifm">Vraag 10</text:p>
      <text:p text:style-name="ifm_p_ifm">Kunt u bevestigen dat aanvullende afspraken over financiering van het sluizencomplex nodig zijn, en dat u hiervoor ook naar de regio kijkt? Houdt u daarbij rekening met het feit dat zowel de regionale overheden áls marktpartijen reeds diep in de buidel tasten om de uitbreiding van het sluizencomplex mogelijk te maken?</text:p>
      <text:p text:style-name="ifm_p_mt.3.76mm_ifm">Antwoord 10</text:p>
      <text:p text:style-name="ifm_p_ifm">Zoals gesteld in het antwoord op vraag 9 betreft het hier een project van de provincie Fryslân. Het is de provincie Fryslân die een beroep doet op het Rijk voor een aanvullende bijdrage. In het gesprek is aangegeven dat een substantiële bijdrage van de regio zelf wordt verwacht en gezien onderbouwing van kostenstijging en de gemaakte afspraken in de bestuursovereenkomst dit ook uitlegbaar is.</text:p>
      <text:p text:style-name="ifm_p_mt.3.76mm_ifm">Vraag 11</text:p>
      <text:p text:style-name="ifm_p_ifm">Kunt u aangeven of u overweegt de bruggen in de A7 afzonderlijk van het sluizencomplex aan te pakken? Zo ja, welke redenen heeft u hiervoor? Kunt u aangeven hoe groot het risico is dat een aslast-beperking op de huidige bruggen moet worden toegepast?</text:p>
      <text:p text:style-name="ifm_p_mt.3.76mm_ifm">Antwoord 11</text:p>
      <text:p text:style-name="ifm_p_ifm">De bruggen bij Kornwerderzand zouden conform de afspraken in de Bestuursovereenkomst in 2025 vervangen moeten zijn. De reden hiervoor is dat de bruggen in slechte staat en vaak in storing zijn. De bruggen zijn dan regelmatig niet bedienbaar voor weg- en het huidige scheepvaartverkeer. De meest recente storing was 11 september. Weg- en scheepvaart ondervonden enige uren hinder van deze stremming. Verdere uitval en beperkingen moeten voorkomen worden. Daarom vraagt RWS ook om spoedige besluitvorming. Indien gekozen wordt om de huidige bruggen 1 op 1 te vervangen, kunnen deze nog meelopen in de reeds lopende aanbesteding van het vervangen van de bruggen bij Den Oever. Anders kan RWS niet inspelen op die situatie en zal er langere tijd geen capaciteit en contractmogelijkheid zijn om de bruggen 1 op 1 te vervangen. Gelet op de staat van de bruggen is dat niet wenselijk. Er is nog geen sprake van een aslast-beperking, maar dat zou in de toekomst een risicobeheersmaatregel kunnen zijn. Keerzijde van het 1 op 1 vervangen van de bruggen is dat een sluisverbreding de eerste 25 jaar niet in de rede ligt.</text:p>
      <text:p text:style-name="ifm_p_mt.3.76mm_ifm">Vraag 12</text:p>
      <text:p text:style-name="ifm_p_ifm">Kunt u aangeven in hoeverre u overweegt om het sluizencomplex niet te verruimen, maar dit complex op te nemen in het programma Vervanging en Renovatie (V&amp;R)?</text:p>
      <text:p text:style-name="ifm_p_mt.3.76mm_ifm">Antwoord 12</text:p>
      <text:p text:style-name="ifm_p_ifm">Het is mogelijk om het sluiscomplex (bruggen en sluis) op te nemen in de instandhoudingsopgave. Dit is optie D in het onafhankelijke onderzoek. Indien zowel Provincie als het Rijk geen zicht op financiering heeft, dan is, gezien de staat van de bruggen en de toenemende storingen, een 1 op 1 vervanging van de bruggen een optie</text:p>
      <text:p text:style-name="ifm_p_mt.3.76mm_ifm">Vraag 13</text:p>
      <text:p text:style-name="ifm_p_ifm">Erkent u dat het opnemen van de sluis in het V&amp;R-programma slechts een tijdelijke oplossing biedt, terwijl bij verruiming van het sluiscomplex een definitieve oplossing voor het complex gerealiseerd wordt? Klopt het dat verruiming daarmee op langere termijn kostenefficïenter is? Erkent u dat het opnemen van het sluizencomplex in het V&amp;R-programma geen oplossing biedt voor het huidige onveilige gebruik (van zowel de weg als de vaarweg) en ook het verziltingsprobleem niet oplost?</text:p>
      <text:p text:style-name="ifm_p_mt.3.76mm_ifm">Antwoord 13</text:p>
      <text:p text:style-name="ifm_p_ifm">Er is momenteel geen sprake van onveilig gebruik van zowel weg als vaarweg. Er is wel sprake van een toenemend aantal stremmingen van de brug voor het weg- en huidige scheepvaartverkeer. De bruggen bij Kornwerderzand zouden in 2025 vervangen moeten zijn. De storingen nemen steeds meer toe. Beredeneerd vanuit de weg, moeten de bruggen zo snel mogelijk vervangen worden. Er is nog geen sprake van een aslast-beperking, maar dat kan wel een risico beheersmaatregel worden. Met het 1 op 1 vervangen van de brug kan deze ten minste weer 25 jaar mee. Of de verruiming van de sluis kosten efficiënter is, kan ik nu niet beoordelen. Het verziltingsprobleem wordt inderdaad niet opgelost, maar kan worden aangepakt door het nemen van maatregelen zonder en los van een sluisverruiming. Echter, indien gekozen wordt voor een sluisverruiming, dan moet de verzilting wel gelijktijdig en voorafgaand aan de vaargeulverdieping worden aangepakt.</text:p>
      <text:p text:style-name="ifm_p_mt.3.76mm_ifm">Vraag 14</text:p>
      <text:p text:style-name="ifm_p_ifm">Hoe weegt u het feit dat de maritieme maakindustrie zich al heeft voorbereid op én investering heeft gedaan in onder andere grotere montagehallen op basis van de eerdere planningen dat het sluizencomplex al in 2028 gereed is, en nu weer geconfronteerd worden met uitstel? Wat is uw boodschap aan deze bedrijven?</text:p>
      <text:p text:style-name="ifm_p_mt.3.76mm_ifm">Antwoord 14</text:p>
      <text:p text:style-name="ifm_p_ifm">De gedeputeerde heeft mij inderdaad geïnformeerd dat dat er bedrijven zijn die hebben geanticipeerd op een verruimde sluis. Mijn boodschap aan deze bedrijven is dat Provincie en Rijk met elkaar nog in gesprek zijn met elkaar over de scenario’s en over de kostenstijging.</text:p>
      <text:p text:style-name="ifm_p_mt.3.76mm_ifm">Vraag 15</text:p>
      <text:p text:style-name="ifm_p_ifm">Beseft u dat uitstel van de verruiming van het sluizencomplex Kornwerderzand grote financiële en economische gevolgen heeft voor deze bedrijven én de omgeving waarin zij zich bevinden? Kunt u deze economische gevolgen bij benadering kwantificeren? Hoe spant u zich in om het eventuele wegvallen van de substantiële regionale bijdrage als het project verdere vertraging of uitstel oploopt te voorkomen?</text:p>
      <text:p text:style-name="ifm_p_mt.3.76mm_ifm">Antwoord 15</text:p>
      <text:p text:style-name="ifm_p_ifm">Zie het antwoord op vraag 14.</text:p>
      <text:p text:style-name="ifm_p_mt.3.76mm_ifm">Vraag 16</text:p>
      <text:p text:style-name="ifm_p_ifm">Bent u bereid om zo spoedig mogelijk na het aantreden van het nieuwe kabinet in overleg te treden met de regionale partijen waarmee de Bestuursovereenkomst is gesloten, om duidelijkheid te scheppen over het vervolg van de aanpak van het sluizencomplex Kornwerderzand en afspraken te maken over de prijsstijgingen en planning en ons over de uitkomsten te informeren?</text:p>
      <text:p text:style-name="ifm_p_mt.3.76mm_ifm">Antwoord 16</text:p>
      <text:p text:style-name="ifm_p_ifm">Zie de aanbiedingsbrief bij de beantwoor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De Hoop, Pierik, Postma, Stoffer en Vedder over de voortgang van de verruiming van het sluizencomplex bij Kornwerderzand</dc:title>
    <meta:user-defined meta:name="OVERHEIDop.ParlID/DC.identifier">ah-tk-20242025-105</meta:user-defined>
    <meta:user-defined meta:name="OVERHEIDop.configuratie">https://repository.officiele-overheidspublicaties.nl/MasterConfiguraties/MC-OEP-KamervragenAanhangsel-Web/1.8/xml/MC-OEP-KamervragenAanhangsel-Web.xml</meta:user-defined>
    <meta:user-defined meta:name="OVERHEIDop.vraagnummer">2024Z11528</meta:user-defined>
    <meta:user-defined meta:name="OVERHEIDop.aanhangselNummer">105</meta:user-defined>
    <meta:user-defined meta:name="OVERHEIDop.ontvanger">B. Madlener</meta:user-defined>
    <meta:user-defined meta:name="DCTERMS.W3CDTF/OVERHEIDop.datumOntvangst">2024-09-27</meta:user-defined>
    <meta:user-defined meta:name="OVERHEIDop.AanhangselTypen/DC.type">Antwoord</meta:user-defined>
    <meta:user-defined meta:name="OVERHEIDop.indiener">E.C. Vedder</meta:user-defined>
    <meta:user-defined meta:name="OVERHEIDop.indiener">C. Stoffer</meta:user-defined>
    <meta:user-defined meta:name="OVERHEIDop.indiener">W.L. Postma</meta:user-defined>
    <meta:user-defined meta:name="OVERHEIDop.indiener">C.R. Pierik</meta:user-defined>
    <meta:user-defined meta:name="OVERHEIDop.indiener">H.E. de Hoop</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7</meta:user-defined>
    <meta:user-defined meta:name="DC.title">Antwoord op vragen van de leden Grinwis, De Hoop, Pierik, Postma, Stoffer en Vedder over de voortgang van de verruiming van het sluizencomplex bij Kornwerderzand</meta:user-defined>
    <meta:user-defined meta:name="DCTERMS.W3CDTF/DCTERMS.available">2024-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