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de leden <text:span text:style-name="ifm_span_font.bold_ifm">Buijsse</text:span> en <text:span text:style-name="ifm_span_font.bold_ifm">Kisteman</text:span> (beiden VVD) aan de Staatssecretaris van Infrastructuur en Waterstaat en de Minister van Economische Zaken over <text:span text:style-name="ifm_span_font.italic_ifm">het bericht «Statiegeld mogelijk omhoog naar € 1 per fles»</text:span> (ingezonden 18 december 2024).</text:p>
      <text:p text:style-name="ifm_p_font.roman_mt.3.76mm_ifm">Antwoord van Staatssecretaris <text:span text:style-name="ifm_span_font.bold_ifm">Jansen</text:span> (Infrastructuur en Waterstaat) (ontvangen 14 januari 2025).</text:p>
      <text:p text:style-name="ifm_p_mt.3.76mm_ifm">Vraag 1</text:p>
      <text:p text:style-name="ifm_p_ifm">Bent u bekend met het artikel «Statiegeld mogelijk omhoog naar € 1 per fles»?<text:note text:id="ID-2024Z21475-d37e51" text:note-class="footnote"><text:note-citation text:label="1 ">1</text:note-citation><text:note-body><text:p text:style-name="ifm_p_font.normal_size.6.93pt_mt..5mm_indent.-0.1161in_mleft.0.1161in_ifm">Het Financieele Dagblad, 17 december 2024 (fd.nl/samenleving/1539948/statiegeld-mogelijk-omhoog-naar-1-per-fles)</text:p></text:note-body></text:note></text:p>
      <text:p text:style-name="ifm_p_mt.3.76mm_ifm">Antwoord 1</text:p>
      <text:p text:style-name="ifm_p_ifm">Ja, daar ben ik mee bekend. Het artikel gaat in op één van de onderzoeken die Verpact, de producentenorganisatie die namens het verpakkend bedrijfsleven verantwoordelijk is voor het functioneren, bekostigen en inrichten van het statiegeldsysteem, heeft opgeleverd naar aanleiding van de lasten onder dwangsom die door de Inspectie Leefomgeving en Transport (ILT) zijn opgelegd op 12 juli 2024<text:note text:id="ID-1035-d37e74" text:note-class="footnote"><text:note-citation text:label="2 ">2</text:note-citation><text:note-body><text:p text:style-name="ifm_p_font.normal_size.6.93pt_mt..5mm_indent.-0.1161in_mleft.0.1161in_ifm">https://www.ilent.nl/actueel/nieuws/2024/07/12/inleveren-plastic-flesjes-moet-aantrekkelijker-5-lasten-onder-dwangsom-voor-verpact</text:p></text:note-body></text:note>.</text:p>
      <text:p text:style-name="ifm_p_ifm">Dit betreft in het kort de volgende lasten: (1) meer innamepunten realiseren; (2) online zichtbaarheid van terugbetalende innamepunten vergroten; (3) onderzoek naar de hoogte van het statiegeldbedrag; (4) onderzoek naar de terugbetalingsmethode; (5) onderzoek naar hoe beschadigde flessen ingenomen kunnen worden.</text:p>
      <text:p text:style-name="ifm_p_ifm">Deze lasten zijn opgelegd om Verpact ertoe te bewegen zo snel mogelijk aan de inzameldoelstelling van 90% te gaan voldoen. Het artikel gaat over het onderzoek uit de derde last, dat Verpact binnen de gegeven tijd heeft aangeleverd. De ILT bestudeert momenteel de aangeleverde onderzoeken. Of en in welke vorm hieruit een last volgt, kan de ILT nu nog niet zeggen.</text:p>
      <text:p text:style-name="ifm_p_mt.3.76mm_ifm">Vraag 2</text:p>
      <text:p text:style-name="ifm_p_ifm">Hoe reflecteert u op deze mogelijke verhoging van het statiegeld in combinatie met boodschappen die voor consumenten alsmaar duurder worden?</text:p>
      <text:p text:style-name="ifm_p_mt.3.76mm_ifm">Antwoord 2</text:p>
      <text:p text:style-name="ifm_p_ifm">Op dit moment is er nog geen sprake van een voornemen tot verhoging van het statiegeld. Zoals ook in antwoord 1 aangegeven, bestudeert de ILT momenteel nog de onderzoeken. Of hier dus een last uit volgt om het statiegeldbedrag te verhogen en naar welk bedrag, kan de ILT nu nog niet zeggen. Het verhogen van het statiegeldbedrag is op dit moment dus slechts speculatie vanuit de media.</text:p>
      <text:p text:style-name="ifm_p_ifm">Het ministerie evalueert momenteel de statiegeldregelgeving, waarbij de wetgeving in den brede wordt bekeken, ook de hoogte van het statiegeldbedrag. Na het afronden van de evaluatie wordt bezien of en welke aanpassingen in de wetgeving noodzakelijk, nuttig en mogelijk zijn. In het voorjaar van 2025 ontvangt de Tweede Kamer de resultaten van deze evaluatie, met een beleidsreactie.</text:p>
      <text:p text:style-name="ifm_p_mt.3.76mm_ifm">Vraag 3</text:p>
      <text:p text:style-name="ifm_p_ifm">Wordt de consument niet de dupe van een zoektocht naar zoveel mogelijk ingeleverde verpakkingen, doordat deze mogelijke statiegeldverhoging op deze manier voor het grootste deel van de verkoopprijs van bijvoorbeeld een fles cola uit statiegeld bestaat?</text:p>
      <text:p text:style-name="ifm_p_mt.3.76mm_ifm">Antwoord 3</text:p>
      <text:p text:style-name="ifm_p_ifm">Consumenten worden niet de dupe, aangezien zij het statiegeld bij inlevering van de verpakking terugkrijgen. Wel vind ik het van belang dat het consumenten makkelijk wordt gemaakt om hun statiegeldverpakking in te leveren, onder andere door meer innamepunten te realiseren waarbij de consument zijn geld terugkrijgt. Dit heb ik Verpact ook op het hart gedrukt. Verder wordt het perspectief van de consument ook meegenomen in de lopende evaluatie van de statiegeldregeling.</text:p>
      <text:p text:style-name="ifm_p_mt.3.76mm_ifm">Vraag 4</text:p>
      <text:p text:style-name="ifm_p_ifm">Hoe beoordeelt u de uitspraak van Stichting Verpact dat andere verpakkingsmaterialen mogelijk ook een negatieve milieu-impact kunnen hebben? Leidt een statiegeldverhoging er dan niet juist toe dat aan het doel voorbij wordt gegaan?</text:p>
      <text:p text:style-name="ifm_p_mt.3.76mm_ifm">Antwoord 4</text:p>
      <text:p text:style-name="ifm_p_ifm">Alle verpakkingen hebben een milieu-impact. Op dit moment worden geen grote verschuivingen waargenomen van verpakkingen waarvoor een statiegeldplicht geldt (plastic flessen en blikjes) naar andere verpakkingen zoals drankenkartons. Voor drankenkartons geldt op dit moment een recycledoelstelling. In 2021 is aangegeven dat als er in de toekomst een significante verschuiving plaats zou vinden naar drankenkartons, nadere maatregelen getroffen kunnen worden<text:note text:id="ID-1035-d37e122" text:note-class="footnote"><text:note-citation text:label="3 ">3</text:note-citation><text:note-body><text:p text:style-name="ifm_p_font.normal_size.6.93pt_mt..5mm_indent.-0.1161in_mleft.0.1161in_ifm">Kamerstuk 35 925 XII, nr. 46: Voortgang statiegeld blikjes en motie van het lid Bouchallikh c.s. over in kaart brengen of er sinds de invoering van statiegeld op kleine flesjes sprake is van ontwijkingsgedrag bij drankproducenten (Kamerstuk 35 925 XII, nr. 46).pdf</text:p></text:note-body></text:note>. In juli 2022 is de Kamer geïnformeerd dat er geen verschuiving waarneembaar was van flessen naar drankenkartons in de periode 2018–2021<text:note text:id="ID-1035-d37e133" text:note-class="footnote"><text:note-citation text:label="4 ">4</text:note-citation><text:note-body><text:p text:style-name="ifm_p_font.normal_size.6.93pt_mt..5mm_indent.-0.1161in_mleft.0.1161in_ifm">Kamerstuk 32 852, nr. 203 https://zoek.officielebekendmakingen.nl/kst-32852-203.html</text:p></text:note-body></text:note>. In de nu lopende evaluatie van de statiegeldregeling wordt ook weer gekeken naar of er verschuivingen plaatsvinden naar andere drankverpakkingen waar geen statiegeld op zit.</text:p>
      <text:p text:style-name="ifm_p_mt.3.76mm_ifm">Vraag 5</text:p>
      <text:p text:style-name="ifm_p_ifm">Hoe gaat u, bij een mogelijke statiegeldverhoging, voorkomen dat de winkelstraten nog rommeliger en smeriger worden, doordat prullenbakken nog meer zullen worden leeggehaald in een zoektocht naar statiegeld?</text:p>
      <text:p text:style-name="ifm_p_mt.3.76mm_ifm">Antwoord 5</text:p>
      <text:p text:style-name="ifm_p_ifm">Zoals bij het antwoord op vraag 2 is aangegeven, is een mogelijke verhoging op dit moment nog speculatie. In de evaluatie van de statiegeldregeling worden neveneffecten zoals opengebroken prullenbakken ook meegenomen. De uitkomsten van de evaluatie worden gebruikt om te bepalen of en welke aanpassingen in de wetgeving noodzakelijk, nuttig en mogelijk zijn.</text:p>
      <text:p text:style-name="ifm_p_mt.3.76mm_ifm">Vraag 6</text:p>
      <text:p text:style-name="ifm_p_ifm">Waarom wordt er niet ingezet op veel meer inleverlocaties, zodat consumenten veel sneller geneigd zijn hun verpakkingen niet weg te gooien maar in te leveren?</text:p>
      <text:p text:style-name="ifm_p_mt.3.76mm_ifm">Antwoord 6</text:p>
      <text:p text:style-name="ifm_p_ifm">Ik heb herhaaldelijk benadrukt dat het van belang is dat het consumenten makkelijk wordt gemaakt om hun statiegeldverpakking in te leveren, onder andere door meer innamepunten te realiseren waarbij de consument zijn geld terugkrijgt. Zoals aangegeven in het antwoord op vraag 1 heeft de ILT ook een last afgegeven op dit punt. De ILT heeft Verpact onder andere gelast 5400 extra innamepunten te realiseren voor statiegeldverpakkingen. In reactie op de handhaving door de ILT heeft Verpact een verbeterplan gepresenteerd, waarin ook zij aangeven te focussen op het verbeteren van de inzamelinfrastructuur, onder andere door meer innamepunten.</text:p>
      <text:p text:style-name="ifm_p_mt.3.76mm_ifm">Vraag 7</text:p>
      <text:p text:style-name="ifm_p_ifm">Zijn er al stappen genomen om verpakkingen die beschadigd zijn en niet kunnen worden ingeleverd voor statiegeld, wel in te kunnen leveren en daarmee te voorkomen dat deze in de vuilnisbak of op straat belanden?</text:p>
      <text:p text:style-name="ifm_p_mt.3.76mm_ifm">Antwoord 7</text:p>
      <text:p text:style-name="ifm_p_ifm">Zoals in antwoord 1 is aangegeven, heeft de ILT Verpact gelast onderzoek te doen naar hoe beschadigde flessen kunnen worden ingenomen. Verpact heeft ook dit onderzoek aangeleverd bij de ILT.</text:p>
      <text:p text:style-name="ifm_p_ifm">Aangezien het verpakkende bedrijfsleven verantwoordelijk is, heeft het Ministerie van IenW bij Verpact nagevraagd wat de laatste stand van zaken is omtrent het innemen van beschadigde verpakkingen. Zij geven aan op basis van het opgeleverde onderzoek een pilot te starten en verder te onderzoeken wat de effecten zijn van het versoepelen van de acceptatievereisten bij innameapparatuur, om bijvoorbeeld ook mogelijke risico’s als misbruik en storingen in kaart te brengen.</text:p>
      <text:p text:style-name="ifm_p_mt.3.76mm_ifm">Vraag 8</text:p>
      <text:p text:style-name="ifm_p_ifm">Tegen de achtergrond dat de statiegeldverhoging niet automatisch betekent dat het wettelijke inzameldoel wordt gehaald en PwC aangeeft dat de totale inzameling met maximaal 4% zal stijgen door de verhoging van het statiegeld, welke alternatieven zijn er en in hoeverre kunnen deze een positiever effect hebben op de totale inzameling?</text:p>
      <text:p text:style-name="ifm_p_mt.3.76mm_ifm">Antwoord 8</text:p>
      <text:p text:style-name="ifm_p_ifm">De statiegeldregeling wordt momenteel geëvalueerd. In de evaluatie wordt breed naar alle aspecten van de regelgeving gekeken, zoals de uitzonderingen die op dit moment bestaan binnen het statiegeldsysteem voor sap en zuivel en een eventuele innameplicht voor verkopers van statiegeldverpakkingen. Na het afronden van de evaluatie wordt bezien of en welke aanpassingen in de wetgeving noodzakelijk, nuttig en mogelijk zijn. Zo worden ook de hierboven genoemde aspecten meegenomen en afgewogen.</text:p>
      <text:p text:style-name="ifm_p_mt.3.76mm_ifm">Vraag 9</text:p>
      <text:p text:style-name="ifm_p_ifm">In hoeverre is de mogelijke statiegeldstijging met de keten besproken? Hoe kunnen we ervoor zorgen dat positieve prikkels worden ingebouwd om ondernemers en inwoners te ondersteunen in plaats van negatieve prikkels als deze statiegeldverhoging? Wat zouden voorbeelden zijn van positieve prikkels?</text:p>
      <text:p text:style-name="ifm_p_mt.3.76mm_ifm">Antwoord 9</text:p>
      <text:p text:style-name="ifm_p_ifm">Bij de evaluatie van de statiegeldregeling worden alle relevante partijen betrokken, zoals het bedrijfsleven, milieuorganisaties en burgers. Op deze manier ontstaat een goed beeld van wat positieve prikkels en negatieve prikkels zijn binnen de huidige statiegeldregeling. Na het afronden van de evaluatie wordt bezien of en welke aanpassingen in de wetgeving noodzakelijk, nuttig en mogelijk zijn. Zoals in het antwoord op vraag 2 is aangegeven, is er nog geen voornemen tot een verhoging van het statiegeldb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ijsse en Kisteman over het bericht 'Statiegeld mogelijk omhoog naar €1 per fles'</dc:title>
    <meta:user-defined meta:name="OVERHEIDop.ParlID/DC.identifier">ah-tk-20242025-1035</meta:user-defined>
    <meta:user-defined meta:name="OVERHEIDop.configuratie">https://repository.officiele-overheidspublicaties.nl/MasterConfiguraties/MC-OEP-KamervragenAanhangsel-Web/1.8/xml/MC-OEP-KamervragenAanhangsel-Web.xml</meta:user-defined>
    <meta:user-defined meta:name="OVERHEIDop.vraagnummer">2024Z21475</meta:user-defined>
    <meta:user-defined meta:name="OVERHEIDop.aanhangselNummer">1035</meta:user-defined>
    <meta:user-defined meta:name="OVERHEIDop.ontvanger">C.A. Jansen</meta:user-defined>
    <meta:user-defined meta:name="DCTERMS.W3CDTF/OVERHEIDop.datumOntvangst">2025-01-14</meta:user-defined>
    <meta:user-defined meta:name="OVERHEIDop.AanhangselTypen/DC.type">Antwoord</meta:user-defined>
    <meta:user-defined meta:name="OVERHEIDop.indiener">A. Kisteman</meta:user-defined>
    <meta:user-defined meta:name="OVERHEIDop.indiener">M.R.G. Buijss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de leden Buijsse en Kisteman over het bericht 'Statiegeld mogelijk omhoog naar €1 per fles'</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Economie | Ondernemen</meta:user-defined>
    <meta:user-defined meta:name="OVERHEIDop.versieInformatie"/>
  </office:meta>
</office:document-meta>
</file>