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10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4</text:p>
      <text:p text:style-name="ifm_p_font.roman_mt.3.76mm_ifm">Vragen van het lid <text:span text:style-name="ifm_span_font.bold_ifm">Koekkoek</text:span> (Volt) aan de Minister van Klimaat en Groene Groei over <text:span text:style-name="ifm_span_font.italic_ifm">de herkomst van budgetten voor maatwerkafspraken</text:span> (ingezonden 12 december 2024).</text:p>
      <text:p text:style-name="ifm_p_font.roman_mt.3.76mm_ifm">Antwoord van Minister <text:span text:style-name="ifm_span_font.bold_ifm">Hermans</text:span> (Klimaat en Groene Groei) (ontvangen 14 januari 2025).</text:p>
      <text:p text:style-name="ifm_p_mt.3.76mm_ifm">Vraag 1</text:p>
      <text:p text:style-name="ifm_p_ifm">Hoeveel budget verwacht u in totaal te besteden aan de maatwerkafspraken?</text:p>
      <text:p text:style-name="ifm_p_mt.3.76mm_ifm">Antwoord 1</text:p>
      <text:p text:style-name="ifm_p_ifm">Er is circa € 1.004,30 miljoen beschikbaar specifiek voor maatwerkafspraken. Daarnaast is er € 66 miljoen toegekend voor uitvoeringskosten voor maatwerk. Dit betreffen middelen voor uitvoeringkosten bij de Ministeries van KGG en I&amp;W en extra capaciteit bij de omgevingsdiensten voor vergunningverlening. Voor maatwerkafspraken met afvalverbrandingsinstallaties (AVI’s) is er € 222 miljoen beschikbaar. Er is ook € 2,8 miljoen gereserveerd voor uitvoeringskosten bij het Ministerie van I&amp;W. Deze middelen zijn allen afkomstig uit het Klimaatfondsperceel Verduurzaming industrie en innovatie mkb (in totaal € 4,9 miljard). Daarnaast is er nog het gehele generieke financieringsinstrumentarium (voor de meeste regelingen ook gefinancierd uit het Klimaatfonds) dat ook gebruikt kan worden voor de maatwerkafspraken. Het is daardoor op voorhand niet met zekerheid te zeggen wat uiteindelijk de totale uitgaven worden aan de maatwerkafspraken.</text:p>
      <text:p text:style-name="ifm_p_mt.3.76mm_ifm">Vraag 2</text:p>
      <text:p text:style-name="ifm_p_ifm">Klopt het dat er 804 miljoen euro is gereserveerd voor de maatwerkafspraken in het Klimaatfonds, exclusief de 222 miljoen euro voor maatwerk bij Afvalverwerkingsinstallaties, en na toekenning van 200 miljoen euro aan Nobian? Zo nee, hoe zit dit dan precies?</text:p>
      <text:p text:style-name="ifm_p_mt.3.76mm_ifm">Antwoord 2</text:p>
      <text:p text:style-name="ifm_p_ifm">Dit klopt, er is € 804,3 miljoen beschikbaar exclusief de middelen voor Nobian en AVI's. Hierbij passen de onder antwoord 1 genoemde kanttekeningen.</text:p>
      <text:p text:style-name="ifm_p_mt.3.76mm_ifm">Vraag 3</text:p>
      <text:p text:style-name="ifm_p_ifm">Worden de middelen gereserveerd voor de Nationale Investeringsregeling Klimaatprojecten Industrie (NIKI) (1 miljard euro) geheel of gedeeltelijk ingezet voor de maatwerkafspraken? Zo ja, hoeveel hiervan wordt maximaal voor maatwerkafspraken gebruikt?</text:p>
      <text:p text:style-name="ifm_p_mt.3.76mm_ifm">Antwoord 3</text:p>
      <text:p text:style-name="ifm_p_ifm">De NIKI is een generieke regeling voor de industrie waar zowel maatwerkbedrijven als andere bedrijven aanspraak op kunnen maken. Toekenning van middelen uit de NIKI verloopt via een jaarlijkse tenderprocedure op basis van de meest vermeden CO<text:span text:style-name="ifm_span_font.subscript_ifm">2</text:span>-emissie per euro subsidie. Hierdoor worden de middelen toegekend aan de meest competitieve projecten. In de maatwerkaanpak worden bedrijven gestimuleerd om van het generieke financieringsinstrumentarium gebruik te maken. Gezien de specifieke systematiek van de NIKI kan er op voorhand niet bepaald worden welke bedrijven subsidie toegekend krijgen vanuit dit financieringsinstrument.</text:p>
      <text:p text:style-name="ifm_p_ifm">Bij de uitwerking van de maatwerkafspraken wordt altijd eerst onderzocht in hoeverre de bestaande instrumenten zoals de SDE++, de NIKI en de VEKI ingezet kunnen worden. Pas als die instrumenten niet toereikend zijn, kan een maatwerksubsidie overwogen worden. Het projectfolio waarover maatwerkafspraken worden voorbereid kan gefaciliteerd worden door een mix van instrumenten.</text:p>
      <text:p text:style-name="ifm_p_mt.3.76mm_ifm">Vraag 4</text:p>
      <text:p text:style-name="ifm_p_ifm">Wordt het niet-gealloceerde bedrag binnen het perceel «verduurzaming industrie en mkb» van het Klimaatfonds (796 miljoen euro) geheel of gedeeltelijk ingezet voor maatwerkafspraken? Zo ja, wat is het maximale bedrag dat hiervoor wordt vrijgemaakt?</text:p>
      <text:p text:style-name="ifm_p_mt.3.76mm_ifm">Antwoord 4</text:p>
      <text:p text:style-name="ifm_p_ifm">De vrije ruimte in het Klimaatfondsperceel verduurzaming industrie en innovatie mkb is beschikbaar voor aanvragen in het Meerjarenprogramma (MJP) 2026. Dit proces loopt en besluitvorming hierover zal plaatsvinden bij de voorjaarsbesluitvorming. De Kamer wordt hierover gelijktijdig met de Voorjaarsnota geïnformeerd.</text:p>
      <text:p text:style-name="ifm_p_mt.3.76mm_ifm">Vraag 5</text:p>
      <text:p text:style-name="ifm_p_ifm">Welk maximaal bedrag bent u bereid in te zetten voor maatwerkafspraken vanuit de Stimulering Duurzame Energieproductie en Klimaattransitie-subsidie (SDE++)?</text:p>
      <text:p text:style-name="ifm_p_mt.3.76mm_ifm">Antwoord 5</text:p>
      <text:p text:style-name="ifm_p_ifm">De SDE++ is een generieke regeling waar zowel maatwerkbedrijven als andere bedrijven een aanvraag kunnen indienen. Toekenning van projecten vindt ook bij de SDE++ plaats op basis van de meeste vermeden CO<text:span text:style-name="ifm_span_font.subscript_ifm">2</text:span>-emissie per euro subsidie. Op voorhand kan niet bepaald worden welke bedrijven subsidie toegekend krijgen. Zie ook het antwoord op vraag 3.</text:p>
      <text:p text:style-name="ifm_p_mt.3.76mm_ifm">Vraag 6</text:p>
      <text:p text:style-name="ifm_p_ifm">Klopt het volgens u dat indien zowel de volledige NIKI-gelden als alle nog niet-gealloceerde middelen binnen het perceel «verduurzaming industrie en mkb» worden ingezet voor maatwerkafspraken, er een potentieel budget van 2,6 miljard euro ontstaat? Zo nee, wat is volgens u het totaal beschikbare bedrag, en uit welke middelen komt dit?</text:p>
      <text:p text:style-name="ifm_p_mt.3.76mm_ifm">Antwoord 6</text:p>
      <text:p text:style-name="ifm_p_ifm">Zie de antwoorden op vragen 3 en 4.</text:p>
      <text:p text:style-name="ifm_p_mt.3.76mm_ifm">Vraag 7</text:p>
      <text:p text:style-name="ifm_p_ifm">In de media is eerder gesproken over 3 miljard euro voor maatwerkafspraken specifiek voor Tata Steel; kunt u aangeven uit welke middelen dit bedrag zou moeten komen?</text:p>
      <text:p text:style-name="ifm_p_mt.3.76mm_ifm">Antwoord 7</text:p>
      <text:p text:style-name="ifm_p_ifm">Er is op 26 april jl. een onderhandelingsmandaat door de ministerraad vastgesteld en op basis daarvan lopen momenteel de onderhandelingen met Tata Steel. Vanwege de onderhandelingspositie van de Staat en de mogelijke koersgevoeligheid van de informatie kunnen er verder geen uitspraken hierover worden gedaan. Tijdens vertrouwelijke technische briefings kunt u worden geïnformeerd over de voortgang van de onderhandelingen. De maatwerkafspraak zal worden gemaakt onder voorbehoud van parlementaire goedkeuring.</text:p>
      <text:p text:style-name="ifm_p_mt.3.76mm_ifm">Vraag 8</text:p>
      <text:p text:style-name="ifm_p_ifm">Hoe waarborgt u een gelijk speelveld voor andere bedrijven die willen verduurzamen, indien u middelen uit verschillende subsidiepotten inzet voor een beperkt aantal grote vervuilers?</text:p>
      <text:p text:style-name="ifm_p_mt.3.76mm_ifm">Antwoord 8</text:p>
      <text:p text:style-name="ifm_p_ifm">Voor de verduurzaming van de industrie en het mkb is er een breed scala aan generieke en specifieke instrumenten beschikbaar. Naast de specifieke middelen voor de maatwerkbedrijven zijn er generieke subsidie-instrumenten zoals de NIKI, VEKI, ISDE, DEI++ en SDE++ beschikbaar voor een brede groep van bedrijven. Vanuit de SDE++ is in 2022 bijvoorbeeld € 2,6 miljard beschikt ten behoeve van het mkb<text:note text:id="ID-1034-d37e164" text:note-class="footnote"><text:note-citation text:label="1 ">1</text:note-citation><text:note-body><text:p text:style-name="ifm_p_font.normal_size.6.93pt_mt..5mm_indent.-0.1161in_mleft.0.1161in_ifm">Kamerstuk 32 637, nr. 640</text:p></text:note-body></text:note>. Daarbovenop is in 2022 circa € 2 miljard aan innovatie- en investeringsregelingen ingezet voor het verduurzamen van het mkb. Op die manier faciliteert het kabinet de verduurzaming van diverse doelgroepen binnen het bedrijfsleven met een passend instrumentariu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kkoek over de herkomst van budgetten voor maatwerkafspraken</dc:title>
    <meta:user-defined meta:name="OVERHEIDop.ParlID/DC.identifier">ah-tk-20242025-1034</meta:user-defined>
    <meta:user-defined meta:name="OVERHEIDop.configuratie">https://repository.officiele-overheidspublicaties.nl/MasterConfiguraties/MC-OEP-KamervragenAanhangsel-Web/1.8/xml/MC-OEP-KamervragenAanhangsel-Web.xml</meta:user-defined>
    <meta:user-defined meta:name="OVERHEIDop.vraagnummer">2024Z20928</meta:user-defined>
    <meta:user-defined meta:name="OVERHEIDop.aanhangselNummer">1034</meta:user-defined>
    <meta:user-defined meta:name="OVERHEIDop.ontvanger">S.T.M. Hermans</meta:user-defined>
    <meta:user-defined meta:name="DCTERMS.W3CDTF/OVERHEIDop.datumOntvangst">2025-01-14</meta:user-defined>
    <meta:user-defined meta:name="OVERHEIDop.AanhangselTypen/DC.type">Antwoord</meta:user-defined>
    <meta:user-defined meta:name="OVERHEIDop.indiener">M. Koekkoe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14</meta:user-defined>
    <meta:user-defined meta:name="DC.title">Antwoord op vragen van het lid Koekkoek over de herkomst van budgetten voor maatwerkafspraken</meta:user-defined>
    <meta:user-defined meta:name="DCTERMS.W3CDTF/DCTERMS.available">2025-0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