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Paulusma</text:span> (D66) aan de Minister van Volksgezondheid, Welzijn en Sport over <text:span text:style-name="ifm_span_font.italic_ifm">het bericht «Minister Agema «heel erg bezorgd» over bezuinigingen zorg»</text:span> (ingezonden 18 december 2024).</text:p>
      <text:p text:style-name="ifm_p_font.roman_mt.3.76mm_ifm">Antwoord van Minister <text:span text:style-name="ifm_span_font.bold_ifm">Agema</text:span> (Volksgezondheid, Welzijn en Sport) (ontvangen 14 januari 2025).</text:p>
      <text:p text:style-name="ifm_p_mt.3.76mm_ifm">Vraag 1</text:p>
      <text:p text:style-name="ifm_p_ifm">Kunt u aangeven op welke wijze u betrokken was bij de onderhandelingen over de dekking, namelijk de bezuinigingen op VWS, voor het amendement op de OCW-begroting?<text:note text:id="ID-2024Z21471-d37e51" text:note-class="footnote"><text:note-citation text:label="1 ">1</text:note-citation><text:note-body><text:p text:style-name="ifm_p_font.normal_size.6.93pt_mt..5mm_indent.-0.1161in_mleft.0.1161in_ifm">NOS, 13 december 2024, Minister Agema «heel erg bezorgd» over bezuinigingen zorg, Minister Agema «heel erg bezorgd» over bezuinigingen zorg</text:p></text:note-body></text:note></text:p>
      <text:p text:style-name="ifm_p_mt.3.76mm_ifm">Antwoord 1</text:p>
      <text:p text:style-name="ifm_p_ifm">Voor de OCW-begrotingsbehandeling van 26 november jl. hebben ambtenaren van het Ministerie van VWS contact gehad over de dekkingsmaatregelen op VWS-terrein met ambtenaren van het Ministerie van OCW en het Ministerie van Financiën. Het betrof een appreciatie van de maatregelen op VWS-terrein over amendement onder Kamerstuk 36 600 VIII, nr. 60 van het lid Stultiens en amendement onder Kamerstuk 36 600 VIII, nr. 59 van het lid Jetten. De informatie die vanuit het Ministerie van Financiën aan de onderhandelende partijen is verstrekt, is op 12 december door de Minister van Financiën aan uw Kamer gestuurd.</text:p>
      <text:p text:style-name="ifm_p_ifm">Daarnaast circuleerden er in de week van 25 november berichten in de media dat de onderhandelende partijen in overweging hadden om een deel van de financiële dekking te zoeken bij medisch specialisten die niet in loondienst zijn. Naar aanleiding hiervan is op 28 november een ambtelijke appreciatie van dit voorstel opgesteld en met mij gedeeld.</text:p>
      <text:p text:style-name="ifm_p_ifm">Naar ik begrijp is er daarna pas vanaf 6 december gesproken over een dekking van amendement Bontenbal c.s. Op 10 december heb ik de fractievoorzitter van de PVV laten weten sowieso bestuurlijke afspraken te moeten maken met medisch specialisten. Dit vanwege een ruime Kamermeerderheid die de motie van het lid Dijk c.s. over uiterlijk voor het zomerreces van 2025 een voorstel naar de Kamer sturen om medisch specialisten in loondienst te brengen<text:note text:id="ID-1033-d37e81" text:note-class="footnote"><text:note-citation text:label="2 ">2</text:note-citation><text:note-body><text:p text:style-name="ifm_p_font.normal_size.6.93pt_mt..5mm_indent.-0.1161in_mleft.0.1161in_ifm">Kamerstuk 36 600 XVI, nr. 76</text:p></text:note-body></text:note> op 5 november jl. heeft aangenomen.</text:p>
      <text:p text:style-name="ifm_p_ifm">De maatregel als het gaat om medisch specialistische zorgopleidingen is op woensdagavond 12 december voor mij uit de lucht komen vallen. Ik heb dit ook al met uw Kamer gedeeld in het tweeminutendebat Integraal Zorgakkoord op 18 december en het commissiedebat Arbeidsmarktbeleid in de zorg van 19 december.</text:p>
      <text:p text:style-name="ifm_p_mt.3.76mm_ifm">Vraag 2</text:p>
      <text:p text:style-name="ifm_p_ifm">Kunt u toelichten met wie en op welk moment u contact heeft gehad over de dekking voor het OCW-amendement?</text:p>
      <text:p text:style-name="ifm_p_mt.3.76mm_ifm">Antwoord 2</text:p>
      <text:p text:style-name="ifm_p_ifm">Zie antwoord op vraag 1.</text:p>
      <text:p text:style-name="ifm_p_mt.3.76mm_ifm">Vraag 3</text:p>
      <text:p text:style-name="ifm_p_ifm">Welke informatie heeft u ontvangen voor het sluiten van de «deal» met betrekking tot de dekking van het OCW-amendement?</text:p>
      <text:p text:style-name="ifm_p_mt.3.76mm_ifm">Antwoord 3</text:p>
      <text:p text:style-name="ifm_p_ifm">Zie antwoord op vraag 1.</text:p>
      <text:p text:style-name="ifm_p_mt.3.76mm_ifm">Vraag 4</text:p>
      <text:p text:style-name="ifm_p_ifm">Welke informatie is aan de onderhandelende partijen verstrekt met betrekking tot de bezuinigingen op VWS vanuit het Ministerie van Financiën, respectievelijk het Ministerie van VWS?</text:p>
      <text:p text:style-name="ifm_p_mt.3.76mm_ifm">Antwoord 4</text:p>
      <text:p text:style-name="ifm_p_ifm">Het Ministerie van VWS heeft geen informatie met betrekking tot de bezuinigingen verstrekt aan de onderhandelende partijen. De verstrekte informatie vanuit het Ministerie van Financiën heeft de Minister van Financiën op 12 december aan uw Kamer gestuurd.<text:note text:id="ID-1033-d37e130" text:note-class="footnote"><text:note-citation text:label="3 ">3</text:note-citation><text:note-body><text:p text:style-name="ifm_p_font.normal_size.6.93pt_mt..5mm_indent.-0.1161in_mleft.0.1161in_ifm">Kamerstuk 36 600 VIII, nr. 142</text:p></text:note-body></text:note></text:p>
      <text:p text:style-name="ifm_p_mt.3.76mm_ifm">Vraag 5</text:p>
      <text:p text:style-name="ifm_p_ifm">Kunt u aangeven hoe de ombuiging er precies uitziet en op welke delen van de verpleegkundige- en andere zorgprofessionals (vervolg)opleidingen bezuinigd gaat worden?</text:p>
      <text:p text:style-name="ifm_p_mt.3.76mm_ifm">Antwoord 5</text:p>
      <text:p text:style-name="ifm_p_ifm">Op 19 december jl. is de motie van het lid Krul c.s.<text:note text:id="ID-1033-d37e148" text:note-class="footnote"><text:note-citation text:label="4 ">4</text:note-citation><text:note-body><text:p text:style-name="ifm_p_font.normal_size.6.93pt_mt..5mm_indent.-0.1161in_mleft.0.1161in_ifm">Kamerstuk 29 282, nr. 519</text:p></text:note-body></text:note> aangenomen. Deze motie vraagt mij een alternatieve invulling te vinden voor de ombuiging subsidie bij- en nascholing medisch specialisten van 165 miljoen euro binnen het domein van de begroting van VWS. De Kamer geeft mij hiermee breder de ruimte om naar een alternatieve invulling te zoeken. Ik zal uw Kamer hierover later in januari informeren, conform het verzoek uit de motie.</text:p>
      <text:p text:style-name="ifm_p_mt.3.76mm_ifm">Vraag 6</text:p>
      <text:p text:style-name="ifm_p_ifm">Bent u bereid om de antwoorden op deze vragen voor het commissiedebat Arbeidsmarktbeleid in de zorg te delen?</text:p>
      <text:p text:style-name="ifm_p_mt.3.76mm_ifm">Antwoord 6</text:p>
      <text:p text:style-name="ifm_p_ifm">Uw vragen zijn mondeling beantwoord in het tweeminutendebat Integraal Zorgakkoord op 18 december en in het commissiedebat Arbeidsmarktbeleid in de zorg op 19 december en hierbij schrift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Minister Agema 'heel erg bezorgd' over bezuinigingen zorg’</dc:title>
    <meta:user-defined meta:name="OVERHEIDop.ParlID/DC.identifier">ah-tk-20242025-1033</meta:user-defined>
    <meta:user-defined meta:name="OVERHEIDop.configuratie">https://repository.officiele-overheidspublicaties.nl/MasterConfiguraties/MC-OEP-KamervragenAanhangsel-Web/1.8/xml/MC-OEP-KamervragenAanhangsel-Web.xml</meta:user-defined>
    <meta:user-defined meta:name="OVERHEIDop.vraagnummer">2024Z21471</meta:user-defined>
    <meta:user-defined meta:name="OVERHEIDop.aanhangselNummer">1033</meta:user-defined>
    <meta:user-defined meta:name="OVERHEIDop.ontvanger">M. Agema</meta:user-defined>
    <meta:user-defined meta:name="DCTERMS.W3CDTF/OVERHEIDop.datumOntvangst">2025-01-14</meta:user-defined>
    <meta:user-defined meta:name="OVERHEIDop.AanhangselTypen/DC.type">Antwoord</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Antwoord op vragen van het lid Paulusma over het bericht ‘Minister Agema 'heel erg bezorgd' over bezuinigingen zorg’</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