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Dijk</text:span> (SP) aan de Minister van Financiën over <text:span text:style-name="ifm_span_font.italic_ifm">private equity die jaagt op corporatiemiljarden</text:span> (ingezonden 5 december 2024).</text:p>
      <text:p text:style-name="ifm_p_font.roman_mt.3.76mm_ifm">Mededeling van Minister <text:span text:style-name="ifm_span_font.bold_ifm">Keijzer</text:span> (Volkshuisvesting en Ruimtelijke Ordening) (ontvangen 14 januari 2025).</text:p>
      <text:p text:style-name="ifm_p_mt.3.76mm_ifm">Vraag 1</text:p>
      <text:p text:style-name="ifm_p_ifm">Heeft u kennis genomen van het artikel in de NUL020 over private equity die jaagt op corporatiemiljarden? Zo ja, wat vindt u van dit artikel?<text:note text:id="n1" text:note-class="footnote"><text:note-citation text:label="1 ">1</text:note-citation><text:note-body><text:p text:style-name="ifm_p_font.normal_size.6.93pt_mt..5mm_indent.-0.1161in_mleft.0.1161in_ifm">Nul20.nl, 19 november 2024, www.nul20.nl/opinie/private-equity-jaagt-op-corporatiemiljarden</text:p></text:note-body></text:note></text:p>
      <text:p text:style-name="ifm_p_mt.3.76mm_ifm">Vraag 2</text:p>
      <text:p text:style-name="ifm_p_ifm">Bent u op de hoogte van het feit dat private equity zich de laatste jaren steeds meer ontfermt over onderhouds- en verbeterbedrijven in de bouw?<text:note text:id="n2" text:note-class="footnote"><text:note-citation text:label="2 ">2</text:note-citation><text:note-body><text:p text:style-name="ifm_p_font.normal_size.6.93pt_mt..5mm_indent.-0.1161in_mleft.0.1161in_ifm">FD.nl, 27 juli 2023, https://fd.nl/bedrijfsleven/1477796/private-equity-duikt-op-onderhoud-sociale-huurwoningen</text:p></text:note-body></text:note> Vindt u dit een goede ontwikkeling? Zo ja kunt u dit onderbouwen? Zo nee, wat gaat u hier aan doen?</text:p>
      <text:p text:style-name="ifm_p_mt.3.76mm_ifm">Vraag 3</text:p>
      <text:p text:style-name="ifm_p_ifm">Wist u dat de kosten voor woningcorporaties enorm omhoog gaan door deze private equity-overnames? Wat vindt u van deze ontwikkeling? Wat gaat u hiertegen doen?<text:note text:id="n3" text:note-class="footnote"><text:note-citation text:label="3 ">3</text:note-citation><text:note-body><text:p text:style-name="ifm_p_font.normal_size.6.93pt_mt..5mm_indent.-0.1161in_mleft.0.1161in_ifm">Woonbond.nl, 21 februari 2024, https://www.woonbond.nl/nieuws/investeerders-verdienen-goud-aan-woningonderhoud/</text:p></text:note-body></text:note></text:p>
      <text:p text:style-name="ifm_p_mt.3.76mm_ifm">Vraag 4</text:p>
      <text:p text:style-name="ifm_p_ifm">Heeft u kennis genomen van het feit dat de jaarlijkse kosten voor onderhoud in vijf jaar tijd zijn gestegen van ruim 1.100 euro naar meer dan 1.400 euro per corporatiewoning?<text:note text:id="n4" text:note-class="footnote"><text:note-citation text:label="4 ">4</text:note-citation><text:note-body><text:p text:style-name="ifm_p_font.normal_size.6.93pt_mt..5mm_indent.-0.1161in_mleft.0.1161in_ifm">ILenT.nl, 14 februari 2024, https://www.ilent.nl/onderwerpen/publicaties-cijfers-en-wetgeving-autoriteit-woningcorporaties/documenten/leefomgeving-en-wonen/autoriteit-woningcorporaties/publicaties-cijfers-en-wetgeving/rapporten/staat-van-de-corporatiesector-2023</text:p></text:note-body></text:note> Zo ja, wat gaat u hier aan doen? Zo nee, wat gaat u hier aan doen?</text:p>
      <text:p text:style-name="ifm_p_mt.3.76mm_ifm">Vraag 5</text:p>
      <text:p text:style-name="ifm_p_ifm">Wat betekent deze instroom van private equity in de praktijk voor de corporaties? Kunt u dit onderbouwen?<text:note text:id="n5" text:note-class="footnote"><text:note-citation text:label="5 ">5</text:note-citation><text:note-body><text:p text:style-name="ifm_p_font.normal_size.6.93pt_mt..5mm_indent.-0.1161in_mleft.0.1161in_ifm">ILenT.nl, 14 februari 2024, https://www.ilent.nl/onderwerpen/publicaties-cijfers-en-wetgeving-autoriteit-woningcorporaties/documenten/leefomgeving-en-wonen/autoriteit-woningcorporaties/publicaties-cijfers-en-wetgeving/rapporten/staat-van-de-corporatiesector-2023</text:p></text:note-body></text:note></text:p>
      <text:p text:style-name="ifm_p_mt.3.76mm_ifm">Vraag 6</text:p>
      <text:p text:style-name="ifm_p_ifm">Wat vindt u van het feit dat opgekochte bedrijven door private equity op den duur zo machtig worden dat ze hogere prijzen gaan vragen, zeker op een markt met schaarse arbeidskrachten? Wat gaat u daar aan doen?</text:p>
      <text:h text:style-name="ifm_p_font.bold_mt.5.08mm_page.keep-with-next_ifm" text:outline-level="2">Mededeling</text:h>
      <text:p text:style-name="ifm_p_mt.4.23mm_ifm">Hierbij deel ik u mede dat de aan de Minister van Financiën gestelde vragen van het lid Dijk (SP) over over private equity die jaagt op corporatiemiljarden (ingezonden op 5 december 2024, met kenmerk 2024Z20370) aan mij zijn overgedragen en niet binnen de termijn van drie weken kunnen worden beantwoord. Voor de beantwoording van de vragen is meer tijd nodig.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private equity die jaagt op corporatiemiljarden</dc:title>
    <meta:user-defined meta:name="OVERHEIDop.ParlID/DC.identifier">ah-tk-20242025-1025</meta:user-defined>
    <meta:user-defined meta:name="OVERHEIDop.configuratie">https://repository.officiele-overheidspublicaties.nl/MasterConfiguraties/MC-OEP-KamervragenAanhangsel-Web/1.8/xml/MC-OEP-KamervragenAanhangsel-Web.xml</meta:user-defined>
    <meta:user-defined meta:name="OVERHEIDop.vraagnummer">2024Z20370</meta:user-defined>
    <meta:user-defined meta:name="OVERHEIDop.aanhangselNummer">1025</meta:user-defined>
    <meta:user-defined meta:name="OVERHEIDop.ontvanger">M.C.G. Keijzer</meta:user-defined>
    <meta:user-defined meta:name="DCTERMS.W3CDTF/OVERHEIDop.datumOntvangst">2025-01-14</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Uitstel beantwoording vragen van het lid Dijk over private equity die jaagt op corporatiemiljarden</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Bouwnijverheid</meta:user-defined>
    <meta:user-defined meta:name="OVERHEIDop.versieInformatie"/>
  </office:meta>
</office:document-meta>
</file>