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Kröger</text:span>, <text:span text:style-name="ifm_span_font.bold_ifm">Lahlah</text:span> (beiden GroenLinks-PvdA) en <text:span text:style-name="ifm_span_font.bold_ifm">Postma</text:span> (Nieuw Sociaal Contract) aan de Staatssecretaris van Sociale Zaken en Werkgelegenheid over <text:span text:style-name="ifm_span_font.italic_ifm">private financiële middelen met betrekking tot een energiefonds</text:span> (ingezonden 23 december 2024).</text:p>
      <text:p text:style-name="ifm_p_font.roman_mt.3.76mm_ifm">Mededeling van Staatssecretaris <text:span text:style-name="ifm_span_font.bold_ifm">Nobel</text:span> (Sociale Zaken en Werkgelegenheid) (ontvangen 13 januari 2025).</text:p>
      <text:p text:style-name="ifm_p_mt.3.76mm_ifm">Vraag 1</text:p>
      <text:p text:style-name="ifm_p_ifm">Kunt u aangeven waarom het niet is gelukt om voldoende private financiële middelen beschikbaar gesteld te krijgen?<text:note text:id="ID-2024Z22026-d37e52" text:note-class="footnote"><text:note-citation text:label="1 ">1</text:note-citation><text:note-body><text:p text:style-name="ifm_p_font.normal_size.6.93pt_mt..5mm_indent.-0.1161in_mleft.0.1161in_ifm">Kamerstuk 24 515, nr. 779.</text:p></text:note-body></text:note></text:p>
      <text:p text:style-name="ifm_p_mt.3.76mm_ifm">Vraag 2</text:p>
      <text:p text:style-name="ifm_p_ifm">Kunt u gedetailleerd aangeven welke inspanningen u heeft verricht, met welke partijen er is gesproken en welke partijen bereidheid toonden om financieel bij te dragen?</text:p>
      <text:p text:style-name="ifm_p_mt.3.76mm_ifm">Vraag 3</text:p>
      <text:p text:style-name="ifm_p_ifm">Hoe groot is precies het verschil tussen de gewenste private bijdrage en de toegezegde private bijdrage? Door welke partijen zijn private bijdragen toegezegd? En waarom is dit bedrag naar uw opvatting onvoldoende om voortzetting van het Noodfonds in 2025 mogelijk te maken? Hoeveel huishoudens hadden in 2025 voor de beschikbare 60 miljoen euro geholpen kunnen worden?</text:p>
      <text:p text:style-name="ifm_p_mt.3.76mm_ifm">Vraag 4</text:p>
      <text:p text:style-name="ifm_p_ifm">Zijn er ook niet-financiële verschillen waarop de gesprekken zijn stukgelopen, en zo ja, welke?</text:p>
      <text:p text:style-name="ifm_p_mt.3.76mm_ifm">Vraag 5</text:p>
      <text:p text:style-name="ifm_p_ifm">Blijft de gereserveerde 60 miljoen euro volledig beschikbaar voor ondersteuning voor huishoudens met betalingsproblemen?</text:p>
      <text:p text:style-name="ifm_p_mt.3.76mm_ifm">Vraag 6</text:p>
      <text:p text:style-name="ifm_p_ifm">In hoeverre wilt u zich inzetten voor het behoud van de Noodfonds-infrastructuur?</text:p>
      <text:p text:style-name="ifm_p_mt.3.76mm_ifm">Vraag 7</text:p>
      <text:p text:style-name="ifm_p_ifm">Bent u van plan om met overbruggingsmaatregelen te komen? Bent u bijvoorbeeld bereid om het huidige Noodfonds te verlengen ten minste totdat er een alternatief is ontwikkeld?</text:p>
      <text:p text:style-name="ifm_p_mt.3.76mm_ifm">Vraag 8</text:p>
      <text:p text:style-name="ifm_p_ifm">Bent u bereid om bovenstaande vragen separaat te beantwoorden en geen onomkeerbare stappen te zetten totdat u hierover met de Kamer van gedachten heeft gewisseld?</text:p>
      <text:h text:style-name="ifm_p_font.bold_mt.5.08mm_page.keep-with-next_ifm" text:outline-level="2">Mededeling</text:h>
      <text:p text:style-name="ifm_p_mt.4.23mm_ifm">Hierbij deel ik u mede dat de beantwoording van de Kamervragen van de leden Kröger, Lahlah (beiden GroenLinks-PvdA) en Postma (Nieuw Sociaal Contract) over private financiële middelen met betrekking tot een energiefonds niet binnen de gestelde termijn van drie weken mogelijk is. De reden hiervoor is dat er momenteel nog gesprekken met verschillende partijen plaatsvinden om eventuele mogelijkheden te verkennen.</text:p>
      <text:p text:style-name="ifm_p_ifm">Ik zal u zo spoedig mogelijk de antwoorden op de Kamervragen doen toekomen en u informeren over de voortgang van het nood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Lahlah en Postma over private financiële middelen met betrekking tot een energiefonds</dc:title>
    <meta:user-defined meta:name="OVERHEIDop.ParlID/DC.identifier">ah-tk-20242025-1014</meta:user-defined>
    <meta:user-defined meta:name="OVERHEIDop.configuratie">https://repository.officiele-overheidspublicaties.nl/MasterConfiguraties/MC-OEP-KamervragenAanhangsel-Web/1.8/xml/MC-OEP-KamervragenAanhangsel-Web.xml</meta:user-defined>
    <meta:user-defined meta:name="OVERHEIDop.vraagnummer">2024Z22026</meta:user-defined>
    <meta:user-defined meta:name="OVERHEIDop.aanhangselNummer">1014</meta:user-defined>
    <meta:user-defined meta:name="OVERHEIDop.ontvanger">J.N.J. Nobel</meta:user-defined>
    <meta:user-defined meta:name="DCTERMS.W3CDTF/OVERHEIDop.datumOntvangst">2025-01-13</meta:user-defined>
    <meta:user-defined meta:name="OVERHEIDop.AanhangselTypen/DC.type">Mededeling</meta:user-defined>
    <meta:user-defined meta:name="OVERHEIDop.indiener">W.L. Postma</meta:user-defined>
    <meta:user-defined meta:name="OVERHEIDop.indiener">A. Lahla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Uitstel beantwoording vragen van de leden Kröger, Lahlah en Postma over private financiële middelen met betrekking tot een energiefonds</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