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3</text:p>
      <text:p text:style-name="ifm_p_font.roman_mt.3.76mm_ifm">Vragen van het lid <text:span text:style-name="ifm_span_font.bold_ifm">Van Kent</text:span> (SP) aan de Minister van Sociale Zaken en Werkgelegenheid over <text:span text:style-name="ifm_span_font.italic_ifm">de uitzending «Werkt een online cursus tot BHV’er?»</text:span> (ingezonden 12 november 2024).</text:p>
      <text:p text:style-name="ifm_p_font.roman_mt.3.76mm_ifm">Antwoord van Minister <text:span text:style-name="ifm_span_font.bold_ifm">Van Hijum</text:span> (Sociale Zaken en Werkgelegenheid) (ontvangen 13 januari 2025). Zie ook Aanhangsel Handelingen, vergaderjaar 2024–2025, nr. 853.</text:p>
      <text:p text:style-name="ifm_p_mt.3.76mm_ifm">Vraag 1</text:p>
      <text:p text:style-name="ifm_p_ifm">Wat is uw reactie op de Radar-uitzending «Werkt een online cursus tot BHV’er?»<text:note text:id="ID-2024Z18138-d37e52" text:note-class="footnote"><text:note-citation text:label="1 ">1</text:note-citation><text:note-body><text:p text:style-name="ifm_p_font.normal_size.6.93pt_mt..5mm_indent.-0.1161in_mleft.0.1161in_ifm">Radar, 4 november 2024, «Werkt een online cursus tot BHV'er», (Fragment: Werkt een online cursus tot BHV'er? – Radar – het consumentenprogramma van AVROTROS).</text:p></text:note-body></text:note>, van 4 november jongstleden?</text:p>
      <text:p text:style-name="ifm_p_mt.3.76mm_ifm">Antwoord 1</text:p>
      <text:p text:style-name="ifm_p_ifm">De Radar-uitzending gaat over bedrijfshulpverleners (BHV’ers) die als opleiding uitsluitend een online cursus hebben doorlopen, zonder te oefenen in de praktijk. Op grond van de Arbeidsomstandighedenwet (Arbowet) zijn werkgevers verantwoordelijk voor de veiligheid van hun personeel en daarmee de organisatie van de bedrijfshulpverlening. BHV’ers moeten beschikken over een zodanige opleiding en uitrusting, zodanig in aantal zijn en zodanig georganiseerd dat zij hun taken naar behoren kunnen vervullen<text:note text:id="ID-1013-d37e79" text:note-class="footnote"><text:note-citation text:label="2 ">2</text:note-citation><text:note-body><text:p text:style-name="ifm_p_font.normal_size.6.93pt_mt..5mm_indent.-0.1161in_mleft.0.1161in_ifm">Artikel 3 respectievelijk artikel 15 van de Arbowet.</text:p></text:note-body></text:note>. Deze taken betreffen in elk geval het verlenen van eerste hulp bij ongevallen, brandbescherming en de evacuatie van werknemers en andere aanwezige personen.</text:p>
      <text:p text:style-name="ifm_p_ifm">De precieze taken, en daarmee de noodzakelijke opleiding en uitrusting, van BHV’ers kunnen per sector en werkgever verschillen. Denk aan het verschil tussen kantoorpanden en bedrijven die werken met gevaarlijke stoffen of machines. Het is niet goed mogelijk al die verschillen te ondervangen in de Arbowet. Het is daarom aan de sectoren om afspraken te maken over de specifieke opleiding en uitrusting van BHV’ers, die aansluiten bij de eigen praktijk. Dit kunnen zij vastleggen in arbocatalogi. Daarbij kunnen sectoren en werkgevers BHV-opleiding-certificeringsbureaus zoals het NIBHV (Nederlands Instituut voor Bedrijfshulpverlening), KIWA of soortgelijke instanties betrekken. Naar aanleiding van de signalen roep ik sectoren op dit te doen. Gezien de genoemde taken lijkt het in zijn algemeenheid voor de hand te liggen dat de opleiding van BHV’ers ook praktijkervaring bevat. Daarbij wijs ik erop dat de NRR (Nederlandse Reanimatie Raad), het Rode Kruis en het Oranje Kruis geen reanimatiecertificaat afgeven wanneer de deelnemer niet in de praktijk gedemonstreerd heeft te kunnen reanimeren. Wanneer een BHV’er niet in staat is om hulp te verlenen en dit probleem niet onmiddellijk door andere BHV’ers kan worden opgelost, kan het zijn dat niet is voldaan aan de Arbowet en de werkgever nalatig is geweest.</text:p>
      <text:p text:style-name="ifm_p_ifm">De Nederlandse Arbeidsinspectie is toezichthouder op de Arbowet. Zij werkt meldingsgericht en risicogestuurd. Bij het constateren van een overtreding kan vanuit de bestaande wetgeving worden gehandhaafd.</text:p>
      <text:p text:style-name="ifm_p_mt.3.76mm_ifm">Vraag 2</text:p>
      <text:p text:style-name="ifm_p_ifm">Bent u van mening dat een online cursus van 75 minuten voldoende is voor een werknemer om als bedrijfshulpverlener (BHV’er) te functioneren?</text:p>
      <text:p text:style-name="ifm_p_mt.3.76mm_ifm">Antwoord 2</text:p>
      <text:p text:style-name="ifm_p_ifm">Op grond van de Arbowet dient een BHV’er een zodanige opleiding te krijgen dat deze naar behoren zijn of haar taken in de praktijk kan vervullen. De werkgever is hiervoor verantwoordelijk. Gezien de genoemde taken lijkt het echter in zijn algemeenheid voor de hand liggen dat de opleiding van BHV’ers ook praktijkervaring bevat. Wanneer een BHV’er niet in staat is om hulp te verlenen en dit probleem niet onmiddellijk door andere BHV’ers kan worden opgelost, kan het zijn dat niet is voldaan aan de Arbowet en de werkgever nalatig is geweest. De Nederlandse Arbeidsinspectie is toezichthouder op de Arbowet.</text:p>
      <text:p text:style-name="ifm_p_ifm">Zij werkt meldingsgericht en risicogestuurd. Bij het constateren van een overtreding kan vanuit de bestaande wetgeving worden gehandhaafd.</text:p>
      <text:p text:style-name="ifm_p_mt.3.76mm_ifm">Vraag 3</text:p>
      <text:p text:style-name="ifm_p_ifm">Is een werknemer die alleen een online cursus heeft gevolgd in staat om zijn/haar collega’s te reanimeren? Zo niet, welke vaardigheden moet hij/zij dan hebben, en deelt u de mening dat de wet goed moet regelen dat werknemers die vaardigheden beheersen?</text:p>
      <text:p text:style-name="ifm_p_mt.3.76mm_ifm">Antwoord 3</text:p>
      <text:p text:style-name="ifm_p_ifm">De NRR (Nederlandse Reanimatie Raad) en het Rode Kruis en Oranje Kruis geven geen reanimatiecertificaat af wanneer de deelnemer niet in de praktijk gedemonstreerd heeft te kunnen reanimeren.</text:p>
      <text:p text:style-name="ifm_p_ifm">Conform de Arbowet moet een BHV’er bijstand kunnen verlenen in de vorm van het verlenen van eerste hulp bij ongevallen, het beperken en het bestrijden van brand, het beperken van de gevolgen van ongevallen en het in noodsituaties alarmeren en evacueren van alle werknemers en andere personen in het bedrijf of de inrichting. Rekening houdend met deze taken van de BHV’er kan worden gedacht aan het bezitten van een geldig EHBO-diploma, kennis over en ervaring met brandbestrijdingstechnieken en brandbestrijdingsvoorschriften en kennis over en ervaring met ontruimingstechnieken en ontruimingsvoorschriften.</text:p>
      <text:p text:style-name="ifm_p_ifm">Zoals aangegeven in het antwoord op vraag 1 kunnen de precieze taken, en daarmee de noodzakelijke opleiding en uitrusting, van BHV’ers per sector en werkgever verschillen. Het is daarom niet goed mogelijk deze verschillen te ondervangen in de Arbowet. Gezien de genoemde taken lijkt het echter in zijn algemeenheid voor de hand te liggen dat de opleiding van BHV’ers ook praktijkervaring bevat. Wanneer een BHV’er niet in staat is om hulp te verlenen en dit probleem niet onmiddellijk door andere BHV’ers kan worden opgelost, kan het zijn dat niet is voldaan aan de Arbowet en de werkgever nalatig is geweest.</text:p>
      <text:p text:style-name="ifm_p_mt.3.76mm_ifm">Vraag 4</text:p>
      <text:p text:style-name="ifm_p_ifm">Welke verantwoordelijkheden hebben werkgevers als er tijdens een ongeval blijkt dat een BHV’er niet in staat is om hulp te verlenen, zoals bij het blussen van branden en reanimeren? Welke consequenties worden daaraan verbonden?</text:p>
      <text:p text:style-name="ifm_p_mt.3.76mm_ifm">Antwoord 4</text:p>
      <text:p text:style-name="ifm_p_ifm">Conform de Arbowet zijn werkgevers verantwoordelijk voor de veiligheid van hun personeel en daarmee voor de organisatie van de bedrijfshulpverlening. Wanneer een BHV’er niet in staat is om hulp te verlenen en dit probleem niet onmiddellijk door andere BHV’ers kan worden opgelost, kan het zijn dat niet is voldaan aan de Arbowet en de werkgever hierin nalatig is geweest. De Arbeidsinspectie is toezichthouder op de Arbowet. Zij werkt meldingsgericht en risicogestuurd. Als een overtreding wordt geconstateerd, kan de Arbeidsinspectie vanuit de bestaande wetgeving handhaven.</text:p>
      <text:p text:style-name="ifm_p_mt.3.76mm_ifm">Vraag 5</text:p>
      <text:p text:style-name="ifm_p_ifm">Kunt u zo snel mogelijk een wetswijziging van de Arbowet indienen om te verplichten dat werknemers op de werkplaats geoefend moeten hebben om BHV’er te zijn, en minstens eens per jaar deze oefeningen moeten herhalen?</text:p>
      <text:p text:style-name="ifm_p_mt.3.76mm_ifm">Antwoord 5</text:p>
      <text:p text:style-name="ifm_p_ifm">Er is geen wijziging in de Arbowet noodzakelijk. Volgens de Arbowet dienen BHV’ers te beschikken over een zodanige opleiding en uitrusting dat zij de taken naar behoren kunnen vervullen. De werkgever is verantwoordelijk om dit in te vullen.</text:p>
      <text:p text:style-name="ifm_p_mt.3.76mm_ifm">Vraag 6</text:p>
      <text:p text:style-name="ifm_p_ifm">Gaat u verdere maatregelen nemen en in gesprek met de sector? Zo ja, op welke termijn krijgt de Kamer te horen wat u gaat doen?</text:p>
      <text:p text:style-name="ifm_p_mt.3.76mm_ifm">Antwoord 6</text:p>
      <text:p text:style-name="ifm_p_ifm">De taken van een BHV-er, en daarmee de noodzakelijke opleiding en uitrusting, kunnen per sector verschillen. Het is niet goed mogelijk om al die verschillen te ondervangen in de Arbowet. Het is daarom aan de sectoren zelf om nadere afspraken over specifieke opleiding en uitrusting te maken die aansluiten bij de praktijk. Ik roep de sectoren op om BHV-opleiding-certificeringsbureaus zoals het NIBHV (Nederlands Instituut voor Bedrijfshulpverlening), KIWA of soortgelijke instanties hierbij te betrekken.</text:p>
      <text:p text:style-name="ifm_p_mt.3.76mm_ifm">Vraag 7</text:p>
      <text:p text:style-name="ifm_p_ifm">Is er sprake van een reductie van het aantal EHBO’ers sinds de invoering van de BHV in 1997? Zo ja, welke gevolgen heeft dit gehad op de veiligheid en de kwaliteit van spoedeisende hulp?</text:p>
      <text:p text:style-name="ifm_p_mt.3.76mm_ifm">Antwoord 7</text:p>
      <text:p text:style-name="ifm_p_ifm">Het Rode Kruis en het CBS hebben geen exacte gegevens over de aantallen EHBO-ers in de gevraagde periode. Het Rode Kruis heeft met enquêtes de afgelopen twee jaar een schatting gemaakt van het aantal mensen met een geldig EHBO-diploma. In 2023 was de schatting op basis van deze enquêtes dat 21% van de Nederlanders in het bezit was van een geldig EHBO-certificaat. In 2024 was dit percentage gedaald naar 17%, maar op basis van deze beperkte gegevens kan niet worden vastgesteld of hier sprake is van een trend. Uit onderzoek bleek dat het merendeel van de mensen met een EHBO-diploma deze behaald heeft in het kader van een BHV-training op kosten of verzoek van de werk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uitzending ‘Werkt een online cursus tot BHV’er?’</dc:title>
    <meta:user-defined meta:name="OVERHEIDop.ParlID/DC.identifier">ah-tk-20242025-1013</meta:user-defined>
    <meta:user-defined meta:name="OVERHEIDop.configuratie">https://repository.officiele-overheidspublicaties.nl/MasterConfiguraties/MC-OEP-KamervragenAanhangsel-Web/1.8/xml/MC-OEP-KamervragenAanhangsel-Web.xml</meta:user-defined>
    <meta:user-defined meta:name="OVERHEIDop.vraagnummer">2024Z18138</meta:user-defined>
    <meta:user-defined meta:name="OVERHEIDop.aanhangselNummer">1013</meta:user-defined>
    <meta:user-defined meta:name="OVERHEIDop.ontvanger">J.N.J. Nobel</meta:user-defined>
    <meta:user-defined meta:name="DCTERMS.W3CDTF/OVERHEIDop.datumOntvangst">2025-01-13</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3</meta:user-defined>
    <meta:user-defined meta:name="DC.title">Antwoord op vragen van het lid Van Kent over de uitzending ‘Werkt een online cursus tot BHV’er?’</meta:user-defined>
    <meta:user-defined meta:name="DCTERMS.W3CDTF/DCTERMS.available">2025-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