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Erkens</text:span> (VVD) aan de Minister voor Klimaat en Groene Groei over <text:span text:style-name="ifm_span_font.italic_ifm">de vertraging bij de bouw van nieuwe kerncentrales</text:span> (ingezonden 27 december 2024).</text:p>
      <text:p text:style-name="ifm_p_font.roman_mt.3.76mm_ifm">Mededeling van Minister <text:span text:style-name="ifm_span_font.bold_ifm">Hermans</text:span> (Klimaat en Groene Groei) (ontvangen 13 januari 2025).</text:p>
      <text:p text:style-name="ifm_p_mt.3.76mm_ifm">Vraag 1</text:p>
      <text:p text:style-name="ifm_p_ifm">Klopt het dat de bouw van de nieuwe kerncentrales (wederom) vertraging oploopt zoals aangegeven in het NRC-artikel?<text:note text:id="n1" text:note-class="footnote"><text:note-citation text:label="1 ">1</text:note-citation><text:note-body><text:p text:style-name="ifm_p_font.normal_size.6.93pt_mt..5mm_indent.-0.1161in_mleft.0.1161in_ifm">NRC, 23 december 2024, «Bouw twee nieuwe kerncentrales loopt vertraging op». (https://www.nrc.nl/nieuws/2024/12/23/bouw-twee-nieuwe-kerncentrales-loopt-vertraging-op-a4877683)</text:p></text:note-body></text:note></text:p>
      <text:p text:style-name="ifm_p_mt.3.76mm_ifm">Vraag 2</text:p>
      <text:p text:style-name="ifm_p_ifm">Kunt u een overzicht geven van de stappen die sinds de publicatie van het coalitieakkoord van het vorige kabinet Rutte IV (10 januari 2022) zijn gezet om de bouw van twee kerncentrales in Borssele te realiseren?</text:p>
      <text:p text:style-name="ifm_p_mt.3.76mm_ifm">Vraag 3</text:p>
      <text:p text:style-name="ifm_p_ifm">Hoeveel onderzoeken naar de bouw van kerncentrales zijn er sinds Rutte IV uitgevoerd, en welke kosten waren hiermee gemoeid?</text:p>
      <text:p text:style-name="ifm_p_mt.3.76mm_ifm">Vraag 4</text:p>
      <text:p text:style-name="ifm_p_ifm">Hoeveel onderzoeken naar de locatiekeuze van kerncentrales zijn er sinds Rutte IV uitgevoerd, en welke kosten waren hiermee gemoeid?</text:p>
      <text:p text:style-name="ifm_p_mt.3.76mm_ifm">Vraag 5</text:p>
      <text:p text:style-name="ifm_p_ifm">Hoeveel geld is er tot nu toe uitgegeven of toegewezen aan de bouw van nieuwe kerncentrales sinds Rutte IV en welk gedeelte hiervan gaat naar onderzoek, welk gedeelte naar de kennis- en onderzoeksinfrastructuur, en welk gedeelte gaat naar overige categorieën?</text:p>
      <text:p text:style-name="ifm_p_mt.3.76mm_ifm">Vraag 6</text:p>
      <text:p text:style-name="ifm_p_ifm">Welke resultaten van eerdere onderzoeken zijn vertaald in beleidsmaatregelen, wetswijzigingen, locatiebesluiten of andere concrete stappen richting de realisatie van deze kerncentrales?</text:p>
      <text:p text:style-name="ifm_p_mt.3.76mm_ifm">Vraag 7</text:p>
      <text:p text:style-name="ifm_p_ifm">Wat heeft het ministerie sinds de initiële locatiekeuze in Borssele gedaan om juridische bezwaren tegen deze locatie zoveel mogelijk te voorkomen? Heeft u overwogen om vast te houden aan deze locatiekeuze?</text:p>
      <text:p text:style-name="ifm_p_mt.3.76mm_ifm">Vraag 8</text:p>
      <text:p text:style-name="ifm_p_ifm">Waarom wordt nu pas besloten om alternatieve locaties, zoals Terneuzen, de Tweede Maasvlakte en de Eemshaven, nader te onderzoeken? Waarom is daar de afgelopen drie jaar niet voor gekozen als dit blijkbaar toch noodzakelijk was? Wat is hier misgegaan?</text:p>
      <text:p text:style-name="ifm_p_mt.3.76mm_ifm">Vraag 9</text:p>
      <text:p text:style-name="ifm_p_ifm">Hoeveel vertraging verwacht u door het verplicht nader onderzoeken van extra locaties, en wat betekent dit voor de beoogde oplevering in 2035?</text:p>
      <text:p text:style-name="ifm_p_mt.3.76mm_ifm">Vraag 10</text:p>
      <text:p text:style-name="ifm_p_ifm">Welke kosten en tijdsbesteding zijn gemoeid met het aanvullende onderzoek naar de drie nieuwe locaties?</text:p>
      <text:p text:style-name="ifm_p_mt.3.76mm_ifm">Vraag 11</text:p>
      <text:p text:style-name="ifm_p_ifm">Hoe wordt gegarandeerd dat de uitkomsten van eerdere haalbaarheidsstudies niet opnieuw hoeven te worden onderzocht, zoals nu wordt gesuggereerd voor alternatieve locaties?</text:p>
      <text:p text:style-name="ifm_p_mt.3.76mm_ifm">Vraag 12</text:p>
      <text:p text:style-name="ifm_p_ifm">In hoeverre zijn juridische verplichtingen, zoals de eis om alle redelijke alternatieven te onderzoeken, een belemmering voor de voortgang van grote projecten zoals kerncentrales?</text:p>
      <text:p text:style-name="ifm_p_mt.3.76mm_ifm">Vraag 13</text:p>
      <text:p text:style-name="ifm_p_ifm">Waarom wordt de relevante wetgeving, die leidt tot deze stapeling van onderzoeken en juridische procedures, niet aangepast om vertragingen te voorkomen?</text:p>
      <text:p text:style-name="ifm_p_mt.3.76mm_ifm">Vraag 14</text:p>
      <text:p text:style-name="ifm_p_ifm">Wat voor wetswijziging is nodig om alsnog een definitieve locatiekeuze te maken die juridisch houdbaar is? Welke wetsbepaling in welke wetten zouden hiervoor aangepast moeten worden?</text:p>
      <text:p text:style-name="ifm_p_mt.3.76mm_ifm">Vraag 15</text:p>
      <text:p text:style-name="ifm_p_ifm">Bent u bereid om dergelijke wetswijzigingen door te voeren, waarmee ook de juridische houdbaarheid van besluiten versterkt wordt, en toekomstige vertragingen voorkomen worden?</text:p>
      <text:p text:style-name="ifm_p_mt.3.76mm_ifm">Vraag 16</text:p>
      <text:p text:style-name="ifm_p_ifm">Welke concrete stappen onderneemt u om ervoor te zorgen dat de bouw van de kerncentrales, ondanks deze vertragingen, nog steeds in 2035 is afgerond? Welke versnellingsopties heeft u nog op de plank liggen die u kunt nemen om het proces te versnellen?</text:p>
      <text:p text:style-name="ifm_p_mt.3.76mm_ifm">Vraag 17</text:p>
      <text:p text:style-name="ifm_p_ifm">Welke maatregelen zijn mogelijk om na de locatiekeuze de bijbehorende vergunningtrajecten, aanbestedingen en andere essentiële besluitvorming te versnellen? Welke juridisch houdbare routes zijn hiervoor mogelijk?</text:p>
      <text:p text:style-name="ifm_p_mt.3.76mm_ifm">Vraag 18</text:p>
      <text:p text:style-name="ifm_p_ifm">Zijn er mogelijkheden om de bouw van kerncentrales onder de Renewable Energy Directive (RED III) / Net-zero industry act aan te merken als een project van hoger openbaar belang gezien de voordelen voor de klimaattransitie, de verbetering van de luchtkwaliteit in Nederland door het vervangen van fossiele opwek, en de afname van gevaarlijke geopolitieke afhankelijkheid op het gebied van energie? Wat zou dit in de praktijk betekenen voor de tijdslijnen van de bouw van kerncentrales?</text:p>
      <text:p text:style-name="ifm_p_mt.3.76mm_ifm">Vraag 19</text:p>
      <text:p text:style-name="ifm_p_ifm">Zijn er mogelijkheden om de bouw van kerncentrales onder de Net-Zero Industry Act aan te merken als strategisch nettonulproject met hoogst mogelijke status van nationaal belang? Wat zou dit in de praktijk betekenen voor de tijdslijnen van de bouw van kerncentrales?</text:p>
      <text:p text:style-name="ifm_p_mt.3.76mm_ifm">Vraag 20</text:p>
      <text:p text:style-name="ifm_p_ifm">Wat zijn de versnellingsmogelijkheden onder de omgevingswet? Zouden kerncentrales zich kwalificeren om gekenmerkt te worden als een omgevingsplanactiviteit van nationaal belang? Zo ja, wat zou dat betekenen voor de tijdslijnen? Of zou een rijksprojectprocedure geschikter zijn? Wat zou dat betekenen voor de tijdslijnen?</text:p>
      <text:p text:style-name="ifm_p_mt.3.76mm_ifm">Vraag 21</text:p>
      <text:p text:style-name="ifm_p_ifm">Hoe staat het met het ontwerpbesluit procedurele versnellingen elektriciteitsprojecten? Zou dit een mogelijkheid bieden om de realisatie van de kerncentrales in 2035 mogelijk te blijven houden? Welke aanpassingen zijn nodig aan het ontwerpbesluit om kerncentrales expliciet eronder te laten vallen?</text:p>
      <text:p text:style-name="ifm_p_mt.3.76mm_ifm">Vraag 22</text:p>
      <text:p text:style-name="ifm_p_ifm">Zou een van de beschreven routes in vraag 18 t/m 21 ook helpen bij het versneld maken van een juridisch houdbare locatiekeuze?</text:p>
      <text:p text:style-name="ifm_p_mt.3.76mm_ifm">Vraag 23</text:p>
      <text:p text:style-name="ifm_p_ifm">Is projectwetgeving voor de bouw van kerncentrales een mogelijkheid, indien de bestaande routes in vraag 18 t/m 21 niet kansrijk zijn? Waar zou een dergelijke wet aan moeten voldoen en op welk deel van het proces zou deze tot versnelling kunnen leiden?</text:p>
      <text:p text:style-name="ifm_p_mt.3.76mm_ifm">Vraag 24</text:p>
      <text:p text:style-name="ifm_p_ifm">Wat zijn de resultaten van de gesprekken met marktpartijen over hun bereidheid om te investeren in kerncentrales, en in hoeverre hebben de huidige vertragingen impact op hun interesse?</text:p>
      <text:p text:style-name="ifm_p_mt.3.76mm_ifm">Vraag 25</text:p>
      <text:p text:style-name="ifm_p_ifm">Hoe beheerst u de risico’s dat deze vertragingen de financiering van de kerncentrales bemoeilijken of marktpartijen afschrikken?</text:p>
      <text:p text:style-name="ifm_p_mt.3.76mm_ifm">Vraag 26</text:p>
      <text:p text:style-name="ifm_p_ifm">Welke lessen trekt u uit de vertragingen in dit proces, en welke structurele maatregelen neemt u om dit soort bureaucratische stapelingen bij de bouw van kerncentrale 3 &amp; 4 en Small Modular Reactors (SMR’s) te voorkomen?</text:p>
      <text:p text:style-name="ifm_p_mt.3.76mm_ifm">Vraag 27</text:p>
      <text:p text:style-name="ifm_p_ifm">Kunt u deze vragen uiterlijk eind januari beantwoorden zodat ze tijdig betrokken kunnen worden bij het Kamerdebat kernenergie?</text:p>
      <text:h text:style-name="ifm_p_font.bold_mt.5.08mm_page.keep-with-next_ifm" text:outline-level="2">Mededeling</text:h>
      <text:p text:style-name="ifm_p_mt.4.23mm_ifm">De vragen van het lid Erkens (VVD) over vertraging bouw kerncentrales (kenmerk 2024Z22059) kunnen niet binnen de gebruikelijke termijn worden beantwoord. Wegens het kerstreces vraagt de beantwoording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vertraging bouw kerncentrales</dc:title>
    <meta:user-defined meta:name="OVERHEIDop.ParlID/DC.identifier">ah-tk-20242025-1008</meta:user-defined>
    <meta:user-defined meta:name="OVERHEIDop.configuratie">https://repository.officiele-overheidspublicaties.nl/MasterConfiguraties/MC-OEP-KamervragenAanhangsel-Web/1.8/xml/MC-OEP-KamervragenAanhangsel-Web.xml</meta:user-defined>
    <meta:user-defined meta:name="OVERHEIDop.vraagnummer">2024Z22059</meta:user-defined>
    <meta:user-defined meta:name="OVERHEIDop.aanhangselNummer">1008</meta:user-defined>
    <meta:user-defined meta:name="OVERHEIDop.ontvanger">S.T.M. Hermans</meta:user-defined>
    <meta:user-defined meta:name="DCTERMS.W3CDTF/OVERHEIDop.datumOntvangst">2025-01-13</meta:user-defined>
    <meta:user-defined meta:name="OVERHEIDop.AanhangselTypen/DC.type">Mededeling</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Uitstel beantwoording vragen van het lid Erkens over vertraging bouw kerncentrales</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