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Stultiens</text:span> (GroenLinks-PvdA) aan de Minister van Onderwijs, Cultuur en Wetenschap over <text:span text:style-name="ifm_span_font.italic_ifm">het bezuinigingsultimatum van de werknemers in het hoger onderwijs</text:span> (ingezonden 23 december 2024).</text:p>
      <text:p text:style-name="ifm_p_font.roman_mt.3.76mm_ifm">Antwoord van Minister <text:span text:style-name="ifm_span_font.bold_ifm">Bruins</text:span> (Onderwijs, Cultuur en Wetenschap) (ontvangen 10 januari 2025).</text:p>
      <text:p text:style-name="ifm_p_mt.3.76mm_ifm">Vraag 1</text:p>
      <text:p text:style-name="ifm_p_ifm">Bent u bekend met de brief van 19 december 2024 van de FNV, AOb, CNV &amp; FvOv waarin collectieve acties worden aangekondigd indien er voor 11 januari 2025 geen nadere stappen worden gezet om de onderwijsbezuinigingen ongedaan te maken?<text:note text:id="ID-2024Z22031-d37e52" text:note-class="footnote"><text:note-citation text:label="1 ">1</text:note-citation><text:note-body><text:p text:style-name="ifm_p_font.normal_size.6.93pt_mt..5mm_indent.-0.1161in_mleft.0.1161in_ifm">Website FNV, 19 december 2024, brief Ultimatum bezuinigingen hoger onderwijs, BRIEF: 1000 Welkomstbrief algemeen</text:p></text:note-body></text:note></text:p>
      <text:p text:style-name="ifm_p_mt.3.76mm_ifm">Antwoord 1</text:p>
      <text:p text:style-name="ifm_p_ifm">Ja.</text:p>
      <text:p text:style-name="ifm_p_mt.3.76mm_ifm">Vraag 2</text:p>
      <text:p text:style-name="ifm_p_ifm">Begrijpt u dat medewerkers van hogescholen en universiteiten een ongezond hoge werkdruk ervaren en dat de 1,2 miljard euro bezuinigingen op het onderwijs deze werkdruk alleen maar zullen verergeren?</text:p>
      <text:p text:style-name="ifm_p_mt.3.76mm_ifm">Antwoord 2</text:p>
      <text:p text:style-name="ifm_p_ifm">Ik maak me zorgen over de hoge werkdruk die er al jaren is op onze universiteiten, ook in de voorgaande jaren waarin er meer geld beschikbaar was. Het is de verantwoordelijkheid van de universiteiten om als werkgevers zorg te dragen voor een gezonde werkomgeving, ongeacht de bestaande financiële kaders. In mijn brief aan de Kamer van 30 september 2024<text:note text:id="ID-1007-d37e79" text:note-class="footnote"><text:note-citation text:label="2 ">2</text:note-citation><text:note-body><text:p text:style-name="ifm_p_font.normal_size.6.93pt_mt..5mm_indent.-0.1161in_mleft.0.1161in_ifm">TK 25 883, nr. 503.</text:p></text:note-body></text:note> heb ik aangekondigd dat ik de universiteiten help bij het verlagen van de werkdruk door hen te voorzien van een jaarlijks bedrag van gemiddeld € 78 miljoen tot en met 2031 voor maatregelen die de werkdruk kunnen helpen verlichten.</text:p>
      <text:p text:style-name="ifm_p_mt.3.76mm_ifm">Vraag 3</text:p>
      <text:p text:style-name="ifm_p_ifm">Hoe gaat u het vertrouwen van de vakbonden en hun achterban weer terugwinnen?</text:p>
      <text:p text:style-name="ifm_p_mt.3.76mm_ifm">Antwoord 3</text:p>
      <text:p text:style-name="ifm_p_ifm">Ik ben bereid om met de vakbonden in gesprek te gaan over oorzaken van en maatregelen tegen werkdruk.</text:p>
      <text:p text:style-name="ifm_p_mt.3.76mm_ifm">Vraag 4</text:p>
      <text:p text:style-name="ifm_p_ifm">Kunt u uw reactie aan de vakbonden inzake het bezuinigingsultimatum ook delen met de Kamer?</text:p>
      <text:p text:style-name="ifm_p_mt.3.76mm_ifm">Antwoord 4</text:p>
      <text:p text:style-name="ifm_p_ifm">Ja.</text:p>
      <text:p text:style-name="ifm_p_mt.3.76mm_ifm">Vraag 5</text:p>
      <text:p text:style-name="ifm_p_ifm">Kunt u deze vragen beantwoorden voor 11 januari 2025?</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bezuinigingsultimatum van de werknemers in het hoger onderwijs</dc:title>
    <meta:user-defined meta:name="OVERHEIDop.ParlID/DC.identifier">ah-tk-20242025-1007</meta:user-defined>
    <meta:user-defined meta:name="OVERHEIDop.configuratie">https://repository.officiele-overheidspublicaties.nl/MasterConfiguraties/MC-OEP-KamervragenAanhangsel-Web/1.8/xml/MC-OEP-KamervragenAanhangsel-Web.xml</meta:user-defined>
    <meta:user-defined meta:name="OVERHEIDop.vraagnummer">2024Z22031</meta:user-defined>
    <meta:user-defined meta:name="OVERHEIDop.aanhangselNummer">1007</meta:user-defined>
    <meta:user-defined meta:name="OVERHEIDop.ontvanger">E.E.W. Bruins</meta:user-defined>
    <meta:user-defined meta:name="DCTERMS.W3CDTF/OVERHEIDop.datumOntvangst">2025-01-10</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Antwoord op vragen van het lid Stultiens over het bezuinigingsultimatum van de werknemers in het hoger onderwijs</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