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het lid <text:span text:style-name="ifm_span_font.bold_ifm">Diederik van Dijk</text:span> (SGP) aan de Staatssecretaris van Justitie en Veiligheid over <text:span text:style-name="ifm_span_font.italic_ifm">het bericht «Kind met achternaam van beide ouders kan, maar niet iedereen geeft toestemming»</text:span> (ingezonden 20 december 2024).</text:p>
      <text:p text:style-name="ifm_p_font.roman_mt.3.76mm_ifm">Mededeling van Staatssecretaris <text:span text:style-name="ifm_span_font.bold_ifm">Struycken</text:span> (Justitie en Veiligheid) (ontvangen 10 januari 2025).</text:p>
      <text:p text:style-name="ifm_p_mt.3.76mm_ifm">Vraag 1</text:p>
      <text:p text:style-name="ifm_p_ifm">Bent u bekend met het bericht «Kind met achternaam van beide ouders kan, maar niet iedereen geeft toestemming»?<text:note text:id="ID-2024Z21907-d37e51" text:note-class="footnote"><text:note-citation text:label="1 ">1</text:note-citation><text:note-body><text:p text:style-name="ifm_p_font.normal_size.6.93pt_mt..5mm_indent.-0.1161in_mleft.0.1161in_ifm">NOS, 17 december 2024, https://nos.nl/artikel/2548724-kind-met-achternaam-van-beide-ouders-kan-maar-niet-iedereen-geeft-toestemming.</text:p></text:note-body></text:note></text:p>
      <text:p text:style-name="ifm_p_mt.3.76mm_ifm">Vraag 2</text:p>
      <text:p text:style-name="ifm_p_ifm">Wat vindt u ervan dat kinderen inzet dreigen te worden van een juridische strijd als gevolg van de nieuwe regeling inzake geslachtsnamen? Welke inzet pleegt u om verdere juridisering te voorkomen?</text:p>
      <text:p text:style-name="ifm_p_mt.3.76mm_ifm">Vraag 3</text:p>
      <text:p text:style-name="ifm_p_ifm">Kunt u bevestigen dat de wetgever weloverwogen voor de nieuwe regeling en het overgangsrecht heeft gekozen? Deelt u de mening dat het niet wenselijk is om de onrust en onzekerheid verder te vergroten door de regeling aan te passen?</text:p>
      <text:p text:style-name="ifm_p_mt.3.76mm_ifm">Vraag 4</text:p>
      <text:p text:style-name="ifm_p_ifm">Onderschrijft u de lezing van de rechtbanken, dat het niet aan de rechter is om vervangende toestemming te verlenen? Bent u ook van mening dat het zware middel van de vervangende rechterlijke toestemming niet voor situaties als deze bedoeld is?</text:p>
      <text:h text:style-name="ifm_p_font.bold_mt.5.08mm_page.keep-with-next_ifm" text:outline-level="2">Mededeling</text:h>
      <text:p text:style-name="ifm_p_mt.4.23mm_ifm">Hierbij deel ik u mede dat de schriftelijke vragen van het lid Diederik van Dijk (SGP), van uw Kamer aan de Staatssecretaris van Justitie en Veiligheid over het bericht «Kind met achternaam van beide ouders kan, maar niet iedereen geeft toestemming» (ingezonden 20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Kind met achternaam van beide ouders kan, maar niet iedereen geeft toestemming'</dc:title>
    <meta:user-defined meta:name="OVERHEIDop.ParlID/DC.identifier">ah-tk-20242025-1005</meta:user-defined>
    <meta:user-defined meta:name="OVERHEIDop.configuratie">https://repository.officiele-overheidspublicaties.nl/MasterConfiguraties/MC-OEP-KamervragenAanhangsel-Web/1.8/xml/MC-OEP-KamervragenAanhangsel-Web.xml</meta:user-defined>
    <meta:user-defined meta:name="OVERHEIDop.vraagnummer">2024Z21907</meta:user-defined>
    <meta:user-defined meta:name="OVERHEIDop.aanhangselNummer">1005</meta:user-defined>
    <meta:user-defined meta:name="OVERHEIDop.ontvanger">T.H.D. Struycken</meta:user-defined>
    <meta:user-defined meta:name="DCTERMS.W3CDTF/OVERHEIDop.datumOntvangst">2025-01-10</meta:user-defined>
    <meta:user-defined meta:name="OVERHEIDop.AanhangselTypen/DC.type">Mededeling</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0</meta:user-defined>
    <meta:user-defined meta:name="DC.title">Uitstel beantwoording vragen van het lid Diederik van Dijk over het bericht 'Kind met achternaam van beide ouders kan, maar niet iedereen geeft toestemming'</meta:user-defined>
    <meta:user-defined meta:name="DCTERMS.W3CDTF/DCTERMS.available">2025-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