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2</text:p>
      <text:p text:style-name="ifm_p_font.roman_mt.3.76mm_ifm">Vragen van het lid <text:span text:style-name="ifm_span_font.bold_ifm">Gabriëls</text:span> (GroenLinks-PvdA) aan de Staatssecretaris van Infrastructuur en Waterstaat over <text:span text:style-name="ifm_span_font.italic_ifm">het bericht dat vervuilende staalslakken worden geïmporteerd vanuit het buitenland</text:span> (ingezonden 26 november 2024).</text:p>
      <text:p text:style-name="ifm_p_font.roman_mt.3.76mm_ifm">Antwoord van Staatssecretaris <text:span text:style-name="ifm_span_font.bold_ifm">Jansen</text:span> (Infrastructuur en Waterstaat) (ontvangen 10 januari 2025). Zie ook Aanhangsel Handelingen, vergaderjaar 2024–2025, nr. 826.</text:p>
      <text:p text:style-name="ifm_p_mt.3.76mm_ifm">Vraag 1</text:p>
      <text:p text:style-name="ifm_p_ifm">Bent u bekend met het bericht «Vervuilende staalslak komt als afval het land in, maar wordt daarna gebruikt in de bouw»<text:note text:id="n1" text:note-class="footnote"><text:note-citation text:label="1 ">1</text:note-citation><text:note-body><text:p text:style-name="ifm_p_font.normal_size.6.93pt_mt..5mm_indent.-0.1161in_mleft.0.1161in_ifm">Noordhollands Dagblad, 9 november 2024 (www.noordhollandsdagblad.nl/regio/ijmond/vervuilende-staalslak-komt-als-afval-het-land-in-maar-wordt-daarna-gebruikt-in-de-bouw.-klopt-dat-wel/22538506.html)</text:p></text:note-body></text:note>?</text:p>
      <text:p text:style-name="ifm_p_mt.3.76mm_ifm">Antwoord 1</text:p>
      <text:p text:style-name="ifm_p_ifm">Ja.</text:p>
      <text:p text:style-name="ifm_p_mt.3.76mm_ifm">Vraag 2</text:p>
      <text:p text:style-name="ifm_p_ifm">Klopt het dat Nederlandse bedrijven voor miljoenen euro’s per jaar aan staalslakken en restproducten van buitenlandse staalbedrijven importeren?</text:p>
      <text:p text:style-name="ifm_p_mt.3.76mm_ifm">Antwoord 2</text:p>
      <text:p text:style-name="ifm_p_ifm">Uit de monitoring van afvalstoffen zijn hiervoor geen gegevens te halen. In de meldsystemen van de Europese Verordening Overbrenging Afvalstoffen (EVOA) ziet de Inspectie Leefomgeving en Transport (ILT) namelijk geen gegevens over import of export van de staalslakken. Als staalslakken als bijproduct, dus als niet-afvalstof, worden getransporteerd dan zijn voor import en export op grond van de EVOA geen meldingen van het transport vereist.</text:p>
      <text:p text:style-name="ifm_p_ifm">Uit de handelsstatistieken die het Centraal Bureau voor Statistiek bijhoudt, zijn staalslakken als zodanig ook niet te halen, maar er zijn wel een aantal categorieën die over staalslakken zouden kunnen gaan. Op basis hiervan<text:note text:id="ID-1002-d37e95" text:note-class="footnote"><text:note-citation text:label="2 ">2</text:note-citation><text:note-body><text:p text:style-name="ifm_p_font.normal_size.6.93pt_mt..5mm_indent.-0.1161in_mleft.0.1161in_ifm">Er is gekeken naar de volgende 3 categorieën uit de handelsstatistieken:</text:p><text:p text:style-name="ifm_p_font.normal_size.6.93pt_indent.-0.1161in_mleft.0.1161in_ifm">26180000 Gegranuleerde hoogovenslakken «slakkenzand» verkregen bij de vervaardiging van ijzer en staal</text:p><text:p text:style-name="ifm_p_font.normal_size.6.93pt_indent.-0.1161in_mleft.0.1161in_ifm">26190020 Bij de vervaardiging van ijzer en staal verkregen afval, geschikt voor het recupereren van ijzer of van mangaan</text:p><text:p text:style-name="ifm_p_font.normal_size.6.93pt_indent.-0.1161in_mleft.0.1161in_ifm">26190090 Slakken, walsschilfers en ander bij de vervaardiging van ijzer en staal verkregen afval (m.u.v. gegranuleerde hoogovenslakken, afval geschikt voor het recupereren van ijzer, van vanadium of van mangaan)</text:p></text:note-body></text:note> gaat het als indicatie om import van ongeveer 720 kiloton met een handelswaarde van ongeveer 49 miljoen euro in 2022.</text:p>
      <text:p text:style-name="ifm_p_ifm">Volgens UN Comtrade had de import van gegranuleerde slag en slagdross naar Nederland in 2023 een handelswaarde van in totaal bijna 9,5 miljoen USD.<text:note text:id="ID-1002-d37e112" text:note-class="footnote"><text:note-citation text:label="3 ">3</text:note-citation><text:note-body><text:p text:style-name="ifm_p_font.normal_size.6.93pt_mt..5mm_indent.-0.1161in_mleft.0.1161in_ifm">http://data.un.org/Data.aspx?d=ComTrade&amp;f=_l1Code%3A27</text:p></text:note-body></text:note></text:p>
      <text:p text:style-name="ifm_p_mt.3.76mm_ifm">Vraag 3</text:p>
      <text:p text:style-name="ifm_p_ifm">Om wat voor hoeveelheden gaat dit en hoe staat het in verhouding tot de hoeveelheid staalslakken die Tata Steel Nederland produceert?</text:p>
      <text:p text:style-name="ifm_p_mt.3.76mm_ifm">Antwoord 3</text:p>
      <text:p text:style-name="ifm_p_ifm">Een indicatie van de hoeveelheden import is te lezen in het antwoord op vraag 2. Het aanbod aan Nederlandse staalslakken afkomstig uit de ijzer- en staalproductie was in 2022 ongeveer 1.200 kiloton. Volgens UN Comtrade zijn de hoeveelheden geïmporteerde staalslak 280 kiloton gegranuleerde slag en 17,1 kiloton slagdross<text:note text:id="ID-1002-d37e131" text:note-class="footnote"><text:note-citation text:label="4 ">4</text:note-citation><text:note-body><text:p text:style-name="ifm_p_font.normal_size.6.93pt_mt..5mm_indent.-0.1161in_mleft.0.1161in_ifm">http://data.un.org/Data.aspx?d=ComTrade&amp;f=_l1Code%3A27</text:p></text:note-body></text:note>.</text:p>
      <text:p text:style-name="ifm_p_mt.3.76mm_ifm">Vraag 4</text:p>
      <text:p text:style-name="ifm_p_ifm">Klopt het dat de staalslakken worden geïmporteerd als afvalstof, maar dat het vervolgens de markt op gaat als «bouwstof»?</text:p>
      <text:p text:style-name="ifm_p_mt.3.76mm_ifm">Antwoord 4</text:p>
      <text:p text:style-name="ifm_p_ifm">Geïmporteerde staalslakken worden gecertificeerd door hiervoor bevoegde instanties zoals het Duitse Institut für Baustoffen Forschung. Vervolgens worden de staalslakken als gecertificeerd materiaal Nederland binnengebracht en voldoen ze aan de regels voor de toepassing van secundaire bouwstoffen zoals vastgelegd in de Wet bodembescherming. De term «bouwstof» zegt niets over een eventuele afvalstatus van het materiaal. Met andere woorden, zowel afvalstoffen als niet-afvalstoffen kunnen als bouwstof worden toegepast, mits er aan de voorwaarden van de bodemregelgeving wordt voldaan. De bodemregelgeving maakt hiertussen namelijk geen verschil, dus het maakt voor de toepassing van staalslakken niet uit of ze een afvalstatus hebben of niet.</text:p>
      <text:p text:style-name="ifm_p_mt.3.76mm_ifm">Vraag 5</text:p>
      <text:p text:style-name="ifm_p_ifm">Klopt het dat bedrijven geld toe krijgen van Tata Steel, wanneer zij gebruik maken van staalslakken? Deelt u de mening dat dit onwenselijk is, omdat daarmee een perverse prikkel ontstaat om vervuilende staalslakken als bouwstof toe te passen?</text:p>
      <text:p text:style-name="ifm_p_mt.3.76mm_ifm">Antwoord 5</text:p>
      <text:p text:style-name="ifm_p_ifm">Er zijn signalen dat afnemers in een aantal gevallen vergoedingen voor transport- en verwerkingskosten hebben ontvangen. Er is echter geen informatie dat er momenteel zulke hoge vergoedingen worden verleend dat hier een perverse prikkel vanuit gaat. De bodemregelgeving is gericht op het beschermen van milieu en gezondheid. Prikkels die leiden tot negatieve effecten zijn niet wenselijk.</text:p>
      <text:p text:style-name="ifm_p_mt.3.76mm_ifm">Vraag 6</text:p>
      <text:p text:style-name="ifm_p_ifm">Geldt hetzelfde mechanisme voor de import van staalslakken van buitenlandse staalbedrijven? Zo nee, wat is de reden dat bedrijven staalslakken importeren uit het buitenland, terwijl als zij staalslakken overnemen van Tata Steel deze bedrijven geld toe krijgen?</text:p>
      <text:p text:style-name="ifm_p_mt.3.76mm_ifm">Antwoord 6</text:p>
      <text:p text:style-name="ifm_p_ifm">Voor de import van staalslakken van buitenlandse staalbedrijven geldt ook dat er door de afnemer wordt betaald voor staalslakken, maar hier kunnen ook de logistieke kosten worden vergoed.</text:p>
      <text:p text:style-name="ifm_p_mt.3.76mm_ifm">Vraag 7</text:p>
      <text:p text:style-name="ifm_p_ifm">Deelt u de mening dat het zeer onwenselijk is dat er überhaupt staalslakken worden toegepast als bouwstof, gezien de grote onzekerheden voor de gezondheid en het milieu? Zo nee, waarom niet?</text:p>
      <text:p text:style-name="ifm_p_mt.3.76mm_ifm">Antwoord 7</text:p>
      <text:p text:style-name="ifm_p_ifm">Nee, in algemene zin is dat niet onwenselijk. Het is van belang dat primaire grondstoffen worden uitgespaard en dat afvalstort wordt voorkomen, maar dat mag niet ten koste gaan van de gezondheid, de natuur en het milieu. Daarom moet er bij de toepassing van staalslakken als bouwstof, net zoals bij alle andere bouwstoffen, voldaan worden aan de daarvoor geldende wettelijke kaders.</text:p>
      <text:p text:style-name="ifm_p_mt.3.76mm_ifm">Vraag 8</text:p>
      <text:p text:style-name="ifm_p_ifm">Deelt u de mening dat het al helemaal onwenselijk is dat Nederlandse bedrijven dan ook nog eens staalslakken importeren, terwijl er in Nederland al genoeg van deze afvalstof wordt geproduceerd? Zo nee, waarom niet?</text:p>
      <text:p text:style-name="ifm_p_mt.3.76mm_ifm">Antwoord 8</text:p>
      <text:p text:style-name="ifm_p_ifm">Nee. Het is aan bedrijven zelf om de afweging te maken om staalslakken te importeren of exporteren, met inachtneming van de nationale en internationale regels die daarvoor gelden.</text:p>
      <text:p text:style-name="ifm_p_mt.3.76mm_ifm">Vraag 9</text:p>
      <text:p text:style-name="ifm_p_ifm">Bent u bereid deze geïmporteerde staalslakken te classificeren als afvalstof op het moment dat deze staalslakken in het buitenland ook als afvalstof worden geëxporteerd? Zo nee, waarom niet?</text:p>
      <text:p text:style-name="ifm_p_mt.3.76mm_ifm">Antwoord 9</text:p>
      <text:p text:style-name="ifm_p_ifm">Staalslakken die naar Nederland zijn geïmporteerd, worden niet zonder meer geclassificeerd als afvalstof omdat de staalslakken als zodanig worden geëxporteerd. Per geval moet een beoordeling van de afvalstatus van een materiaal worden gemaakt. Er kunnen geen generieke uitspraken gedaan worden dat een materiaal in alle gevallen een afvalstof is, ook niet als dergelijke uitspraken in het buitenland zijn gedaan over een materiaal. In het kader van het toezicht op de naleving van de EVOA kan de ILT op grond van artikel 50, lid 4 bis, van de EVOA bij de eigenaar, houder of vervoerder van de afvalstoffen bewijsstukken opvragen waaruit (onder meer) blijkt of de staalslakken wel of geen afvalstoffen zijn.</text:p>
      <text:p text:style-name="ifm_p_ifm">Ook artikel 28 van de EVOA is hierin relevant. Dit gaat over verschil van inzicht tussen de verschillende bevoegde gezagen. Als het ene bevoegde gezag oordeelt dat een materiaal een afvalstof is, maar het andere bevoegde gezag oordeelt van niet, dan wordt het materiaal in het kader van import/export behandeld als afvalstof. Maar dit laat onverlet dat het land van bestemming het materiaal na aankomst volgens zijn eigen wetgeving mag behandelen, voor zover deze nationale wetgeving in overeenstemming is met EU-wetgeving en internationale wetgeving. De criteria voor de status van bijproduct staan in artikel 1.1, vierde lid, Wet milieubeheer (implementatie van artikel 5 Kaderrichtlijn afvalstoffen). Als een bedrijf kan aantonen dat aan de bijproductvoorwaarden wordt voldaan, dan is sprake van een bijproduct. Kan een bedrijf dat niet aantonen, dan kan de ILT de staalslakken op grond van artikel 50, lid 4 ter van de EVOA als afvalstof aanmerken.</text:p>
      <text:p text:style-name="ifm_p_mt.3.76mm_ifm">Vraag 10</text:p>
      <text:p text:style-name="ifm_p_ifm">Gaat u de import van afvalstoffen van buitenlandse staalproducenten aan banden leggen, zolang er zoveel onzekerheid is over de gevolgen voor de gezondheid en het milieu? Zo nee, waarom niet?</text:p>
      <text:p text:style-name="ifm_p_mt.3.76mm_ifm">Antwoord 10</text:p>
      <text:p text:style-name="ifm_p_ifm">Afvaltransport in de Europese Unie moet voldoen aan de EVOA. De EVOA specificeert de gronden op basis waarvan een lidstaat bezwaar kan maken tegen import van afvalstoffen. Indien de verwerking van de afvalstoffen aan de geldende regelgeving voldoet, zal een rechter een streep zetten door een eventueel bezwaar tegen import. De stelling dat er onzekerheid is over de gevolgen van staalslakken wordt niet gedeeld. Staalslakken kunnen veilig worden toegepast mits dat binnen de kaders van de bodemregelgeving gebeurt. Wel worden de zorgen herkend die er zijn naar aanleiding van gevallen waarin het niet goed is gegaan. In het kader van de herijking van de bodemregelgeving bekijkt het Îie wat kan worden gedaan om beter te borgen dat secundaire bouwstoffen, en dus ook staalslakken, veilig worden toegepast.</text:p>
      <text:p text:style-name="ifm_p_mt.3.76mm_ifm">Vraag 11</text:p>
      <text:p text:style-name="ifm_p_ifm">Kunt u deze vragen beantwoorden vóór het commissiedebat Circulaire economie?</text:p>
      <text:p text:style-name="ifm_p_mt.3.76mm_ifm">Antwoord 11</text:p>
      <text:p text:style-name="ifm_p_ifm">Dat is helaas niet gelukt door de tijd die het kostte om de informatie die nodig was om de vragen te beantwoorden te verzamelen en te analy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abriëls over het bericht dat vervuilende staalslakken worden geïmporteerd vanuit het buitenland</dc:title>
    <meta:user-defined meta:name="OVERHEIDop.ParlID/DC.identifier">ah-tk-20242025-1002</meta:user-defined>
    <meta:user-defined meta:name="OVERHEIDop.configuratie">https://repository.officiele-overheidspublicaties.nl/MasterConfiguraties/MC-OEP-KamervragenAanhangsel-Web/1.8/xml/MC-OEP-KamervragenAanhangsel-Web.xml</meta:user-defined>
    <meta:user-defined meta:name="OVERHEIDop.vraagnummer">2024Z19415</meta:user-defined>
    <meta:user-defined meta:name="OVERHEIDop.aanhangselNummer">1002</meta:user-defined>
    <meta:user-defined meta:name="OVERHEIDop.ontvanger">C.A. Jansen</meta:user-defined>
    <meta:user-defined meta:name="DCTERMS.W3CDTF/OVERHEIDop.datumOntvangst">2025-01-10</meta:user-defined>
    <meta:user-defined meta:name="OVERHEIDop.AanhangselTypen/DC.type">Antwoord</meta:user-defined>
    <meta:user-defined meta:name="OVERHEIDop.indiener">G.J.W. Gabrië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0</meta:user-defined>
    <meta:user-defined meta:name="DC.title">Antwoord op vragen van het lid Gabriëls over het bericht dat vervuilende staalslakken worden geïmporteerd vanuit het buitenland</meta:user-defined>
    <meta:user-defined meta:name="DCTERMS.W3CDTF/DCTERMS.available">2025-0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Huisvesting | Bouwen en verbouwen</meta:user-defined>
    <meta:user-defined meta:name="OVERHEIDop.versieInformatie"/>
  </office:meta>
</office:document-meta>
</file>