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text:p>
      <text:p text:style-name="ifm_p_font.roman_mt.3.76mm_ifm">Vragen van het lid <text:span text:style-name="ifm_span_font.bold_ifm">Van Nispen</text:span> (SP) aan de Staatssecretaris van Justitie en Veiligheid over <text:span text:style-name="ifm_span_font.italic_ifm">de grote onrust die heerst bij rechtbanktolken over de te lage tarieven en de grote achteruitgang in de kwaliteit van tolkendiensten door het nieuw ingestelde overheidssysteem</text:span> (ingezonden 27 augustus 2024).</text:p>
      <text:p text:style-name="ifm_p_font.roman_mt.3.76mm_ifm">Mededeling van Staatssecretaris <text:span text:style-name="ifm_span_font.bold_ifm">Coenradie</text:span> (Justitie en Veiligheid) (ontvangen 20 september 2024).</text:p>
      <text:p text:style-name="ifm_p_mt.3.76mm_ifm">Vraag 1</text:p>
      <text:p text:style-name="ifm_p_ifm">Bent u bekend met het nieuws dat tolken boos zijn en aan de bel trekken over de lage tarieven en kwaliteitsverslechtering, die resultaat zijn van het nieuwe systeem ingevoerd door de overheid?<text:note text:id="N1" text:note-class="footnote"><text:note-citation text:label="1 ">1</text:note-citation><text:note-body><text:p text:style-name="ifm_p_font.normal_size.6.93pt_mt..5mm_indent.-0.1161in_mleft.0.1161in_ifm">Algemeen Dagblad, 26 augustus 2024, Onrust onder tolken bij rechtbanken: «Rechtsstaat en onze toekomst in gevaar» | Binnenland | AD.nl.</text:p></text:note-body></text:note></text:p>
      <text:p text:style-name="ifm_p_mt.3.76mm_ifm">Vraag 2</text:p>
      <text:p text:style-name="ifm_p_ifm">Kunt u reflecteren op de onvrede die er heerst onder veel rechtbanktolken in Nederland en waar deze onvrede vandaan komt?</text:p>
      <text:p text:style-name="ifm_p_mt.3.76mm_ifm">Vraag 3</text:p>
      <text:p text:style-name="ifm_p_ifm">Bent u gealarmeerd door de duidelijke noodoproep die wordt gedaan door advocaten en de Orde van Registertolken- en vertalers?</text:p>
      <text:p text:style-name="ifm_p_mt.3.76mm_ifm">Vraag 4</text:p>
      <text:p text:style-name="ifm_p_ifm">Kunt u ingaan op casussen omtrent kwaliteitsverslechtering die worden aangedragen, zoals het verwarren van misbruik en mishandeling en verwarring door een gebrek aan juridische kennis?</text:p>
      <text:p text:style-name="ifm_p_mt.3.76mm_ifm">Vraag 5</text:p>
      <text:p text:style-name="ifm_p_ifm">Kunt u ingaan op het aangedragen voorbeeld waarin een rechtszaak is uitgesteld, omdat de tolk geen tijd meer had voor de zaak, omdat deze uitliep in de tijd?</text:p>
      <text:p text:style-name="ifm_p_mt.3.76mm_ifm">Vraag 6</text:p>
      <text:p text:style-name="ifm_p_ifm">Kunt u ingaan op de uitspraken die worden gedaan over tolken die niet komen opdagen voor diensten, wat resulteert in grote gevolgen voor de representatie en de kwaliteit van een rechtszaak?</text:p>
      <text:p text:style-name="ifm_p_mt.3.76mm_ifm">Vraag 7</text:p>
      <text:p text:style-name="ifm_p_ifm">Erkent u dat dit geen incidenten zijn, maar exemplarisch is voor de huidige stand van zaken, gelet op de vele signalen die er zijn en het eerder overhandigde Zwartboek van de tolken?</text:p>
      <text:p text:style-name="ifm_p_mt.3.76mm_ifm">Vraag 8</text:p>
      <text:p text:style-name="ifm_p_ifm">Bent u het ermee eens dat de systeemverandering per 1 februari 2024, waarin commerciële bemiddelaars de verantwoordelijkheid krijgen voor de opkomst in de rechtbank, niet goed werkt?</text:p>
      <text:p text:style-name="ifm_p_mt.3.76mm_ifm">Vraag 9</text:p>
      <text:p text:style-name="ifm_p_ifm">Bent u het ermee eens dat de beoogde professionalisering tot nu toe dan ook averechts uitpakt als gevolg van deze uitbesteding van taken?</text:p>
      <text:p text:style-name="ifm_p_mt.3.76mm_ifm">Vraag 10</text:p>
      <text:p text:style-name="ifm_p_ifm">Wat vindt u van het nieuws dat in België tolken worden geworven om het werk over te nemen van Nederlandse tolken die ook gewoon beschikbaar zijn hiervoor?</text:p>
      <text:p text:style-name="ifm_p_mt.3.76mm_ifm">Vraag 11</text:p>
      <text:p text:style-name="ifm_p_ifm">Gaat u zich ervoor inzetten om ervoor te zorgen dat er actief geen tolken in België meer worden geworven door de commerciële bemiddelingsbureaus? Zo nee, waarom niet?</text:p>
      <text:p text:style-name="ifm_p_mt.3.76mm_ifm">Vraag 12</text:p>
      <text:p text:style-name="ifm_p_ifm">Kunt u toezeggen dat u in gesprek zal gaan met de Orde van Registertolken- en vertalers over zowel de vergoedingen als de gevolgen van de systeemverandering van inmiddels een halfjaar geleden en met voorstellen zal komen om de kwaliteit te waarborgen en de vergoedingen te verbeteren?</text:p>
      <text:h text:style-name="ifm_p_font.bold_mt.5.08mm_page.keep-with-next_ifm" text:outline-level="2">Mededeling</text:h>
      <text:p text:style-name="ifm_p_mt.4.23mm_ifm">Hierbij deel ik u mede dat de schriftelijke vragen van het lid Van Nispen (SP), van uw Kamer aan de Staatssecretaris van Justitie en Veiligheid over de te lage tarieven en de grote achteruitgang in de kwaliteit van tolkendiensten door het nieuw ingestelde overheidssysteem (ingezonden 27 augustus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de grote onrust die heerst bij rechtbanktolken over de te lage tarieven en de grote achteruitgang in de kwaliteit van tolkendiensten door het nieuw ingestelde overheidssysteem</dc:title>
    <meta:user-defined meta:name="OVERHEIDop.ParlID/DC.identifier">ah-tk-20242025-10</meta:user-defined>
    <meta:user-defined meta:name="OVERHEIDop.configuratie">https://repository.officiele-overheidspublicaties.nl/MasterConfiguraties/MC-OEP-KamervragenAanhangsel-Web/1.8/xml/MC-OEP-KamervragenAanhangsel-Web.xml</meta:user-defined>
    <meta:user-defined meta:name="OVERHEIDop.vraagnummer">2024Z12586</meta:user-defined>
    <meta:user-defined meta:name="OVERHEIDop.aanhangselNummer">10</meta:user-defined>
    <meta:user-defined meta:name="OVERHEIDop.ontvanger">I. Coenradie</meta:user-defined>
    <meta:user-defined meta:name="DCTERMS.W3CDTF/OVERHEIDop.datumOntvangst">2024-09-20</meta:user-defined>
    <meta:user-defined meta:name="OVERHEIDop.AanhangselTypen/DC.type">Mededeling</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20</meta:user-defined>
    <meta:user-defined meta:name="DC.title">Uitstel beantwoording vragen van het lid Van Nispen over de grote onrust die heerst bij rechtbanktolken over de te lage tarieven en de grote achteruitgang in de kwaliteit van tolkendiensten door het nieuw ingestelde overheidssysteem</meta:user-defined>
    <meta:user-defined meta:name="DCTERMS.W3CDTF/DCTERMS.available">2024-09-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