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text:p>
      <text:p text:style-name="ifm_p_font.roman_mt.3.76mm_ifm">Vragen van het lid <text:span text:style-name="ifm_span_font.bold_ifm">Joseph</text:span> (Nieuw Sociaal Contract) aan de Ministers van Sociale Zaken en Werkgelegenheid en van Financiën over <text:span text:style-name="ifm_span_font.italic_ifm">het bericht «Juist nu de pensioenvragen zich aandienen, sluit online geldvraagbaak Kandoor zijn loketten»</text:span> (ingezonden 20 augustus 2024).</text:p>
      <text:p text:style-name="ifm_p_font.roman_mt.3.76mm_ifm">Mededeling van Minister <text:span text:style-name="ifm_span_font.bold_ifm">Van Hijum</text:span> (Sociale Zaken en Werkgelegenheid) (ontvangen 17 september 2024).</text:p>
      <text:p text:style-name="ifm_p_mt.3.76mm_ifm">Vraag 1</text:p>
      <text:p text:style-name="ifm_p_ifm">Bent u bekend met het artikel in de Volkskrant<text:note text:id="ID-2024Z12476-d37e51" text:note-class="footnote"><text:note-citation text:label="1 ">1</text:note-citation><text:note-body><text:p text:style-name="ifm_p_font.normal_size.6.93pt_mt..5mm_indent.-0.1161in_mleft.0.1161in_ifm">Volkskrant, 20 juli 2024, «Juist nu de pensioenvragen zich aandienen, sluit online geldvraagbaak Kandoor zijn loketten», (https://www.volkskrant.nl/economie/juist-nu-de-pensioenvragen-zich-aandienen-sluit-online-geldvraagbaak-kandoor-zijn-loketten~bd0563f8/?referrer=https://www.google.com/).</text:p></text:note-body></text:note>, waarin wordt vermeld dat online geldvraagbaak Kandoor zijn loketten sluit?</text:p>
      <text:p text:style-name="ifm_p_mt.3.76mm_ifm">Vraag 2</text:p>
      <text:p text:style-name="ifm_p_ifm">Deelt u het grote belang van een heldere communicatie over de transitie, nog temeer omdat dit ook van sterke invloed kan zijn op het sentiment en draagvlak onder de deelnemers?</text:p>
      <text:p text:style-name="ifm_p_mt.3.76mm_ifm">Vraag 3</text:p>
      <text:p text:style-name="ifm_p_ifm">Wat is uw visie op de timing van deze sluiting, net nu de grootste pensioenhervorming ooit van start gaat?</text:p>
      <text:p text:style-name="ifm_p_mt.3.76mm_ifm">Vraag 4</text:p>
      <text:p text:style-name="ifm_p_ifm">Kunt u aangeven wat de omvang van Kandoor was in aantallen vrijwilligers, en wat de jaarlijkse kosten waren voor het in de lucht houden van de online geldvraagbaak?</text:p>
      <text:p text:style-name="ifm_p_mt.3.76mm_ifm">Vraag 5</text:p>
      <text:p text:style-name="ifm_p_ifm">Deelt u de mening dat het wenselijk is dat deelnemers in deze complexe transitie, naast bij pensioenfondsen, ook terecht kunnen bij een online vraagbaak met vragen over deze stelselhervorming? Zo nee, waarom niet?</text:p>
      <text:p text:style-name="ifm_p_mt.3.76mm_ifm">Vraag 6</text:p>
      <text:p text:style-name="ifm_p_ifm">Indien Kandoor ophoudt te bestaan, door wie of welke organisatie moeten dan de 1.5 miljoen vragen, die jaarlijks aan Kandoor werden gesteld, worden beantwoord?</text:p>
      <text:p text:style-name="ifm_p_mt.3.76mm_ifm">Vraag 7</text:p>
      <text:p text:style-name="ifm_p_ifm">Hoe verhoudt de sluiting van Kandoor zich tot het bericht in Pensioen Pro<text:note text:id="ID-2024Z12476-d37e91" text:note-class="footnote"><text:note-citation text:label="2 ">2</text:note-citation><text:note-body><text:p text:style-name="ifm_p_font.normal_size.6.93pt_mt..5mm_indent.-0.1161in_mleft.0.1161in_ifm">Pensioen Pro, 13 augustus 2024, «Reken erop dat kwart van de deelnemers een transitievraag stelt», («Reken erop dat kwart van de deelnemers een transitievraag stelt» | Pensioen Pro).</text:p></text:note-body></text:note> dat pensioenfondsen niet goed voorbereid zijn op (extreme) scenario’s met een grote stroom vragen van deelnemers in de transitie?</text:p>
      <text:p text:style-name="ifm_p_mt.3.76mm_ifm">Vraag 8</text:p>
      <text:p text:style-name="ifm_p_ifm">Deelt u de vrees van het bericht in Pensioen Pro dat pensioenfondsen onvoldoende voorbereid zijn op de mogelijk grote stroom aan vragen die straks op hun afkomt?</text:p>
      <text:p text:style-name="ifm_p_mt.3.76mm_ifm">Vraag 9</text:p>
      <text:p text:style-name="ifm_p_ifm">Zo nee, kunt u dan verzekeren dat pensioenfondsen wel voldoende op alle scenario’s zijn voorbereid en dat zij hun deelnemers antwoorden kunnen geven op al hun vragen?</text:p>
      <text:p text:style-name="ifm_p_mt.3.76mm_ifm">Vraag 10</text:p>
      <text:p text:style-name="ifm_p_ifm">Indien u die verzekering niet kunt geven, tot welke maatregelen of initiatieven van uw zijde leidt dit dan?</text:p>
      <text:p text:style-name="ifm_p_mt.3.76mm_ifm">Vraag 11</text:p>
      <text:p text:style-name="ifm_p_ifm">Wat zijn de beweegredenen van pensioenuitvoerder APG om de financiële ondersteuning van het platform stop te zetten? Indien u dat niet weet, kunt u daartoe navraag doen bij APG en de Kamer daarover nader informeren?</text:p>
      <text:p text:style-name="ifm_p_mt.3.76mm_ifm">Vraag 12</text:p>
      <text:p text:style-name="ifm_p_ifm">Sluit de laagdrempeligheid van het platform Kandoor, over het beantwoorden van allerlei vragen over geldzaken onder één dak, niet juist naadloos aan bij de visie van de regering over dit onderwerp? Zo nee, waarom niet?</text:p>
      <text:p text:style-name="ifm_p_mt.3.76mm_ifm">Vraag 13</text:p>
      <text:p text:style-name="ifm_p_ifm">Hoe beoordeelt u de sluiting van de loketten van Kandoor in het licht van de uitkomsten van een peiling van het Nibud<text:note text:id="ID-2024Z12476-d37e130" text:note-class="footnote"><text:note-citation text:label="3 ">3</text:note-citation><text:note-body><text:p text:style-name="ifm_p_font.normal_size.6.93pt_mt..5mm_indent.-0.1161in_mleft.0.1161in_ifm">Nibud, 16 juli 2024, «Rapport Pensioenpeiling (2024)», (Rapport Pensioenpeiling (2024) – Nibud).</text:p></text:note-body></text:note>, waaruit blijkt dat meer dan de helft van de Nederlanders «weinig tot niets» weet over het nieuwe pensioenstelsel?</text:p>
      <text:p text:style-name="ifm_p_mt.3.76mm_ifm">Vraag 14</text:p>
      <text:p text:style-name="ifm_p_ifm">Acht u het aannemelijk dat pensioenfondsen in opmaat naar het nieuwe pensioenstelsel en ook nog na die overgangsperiode door hun deelnemers «bestookt» zullen worden met veel vragen over wat deze transitie betekent voor hun pensioen?</text:p>
      <text:p text:style-name="ifm_p_mt.3.76mm_ifm">Vraag 15</text:p>
      <text:p text:style-name="ifm_p_ifm">Acht u het eveneens aannemelijk dat het grootste deel van de vragen van de deelnemers aan de afzonderlijke pensioenfondsen naar verwachting een gelijkluidend karakter en inhoud zullen hebben?</text:p>
      <text:p text:style-name="ifm_p_mt.3.76mm_ifm">Vraag 16</text:p>
      <text:p text:style-name="ifm_p_ifm">Nu pensioenen en de uitvoering daarvan een zaak zijn van werkgevers en werknemers, ziet u daarom primair een rol weggelegd voor de gezamenlijke pensioenfondsen om al die vragen tijdig en op een correcte wijze te beantwoorden? Zo nee, kunt u uw antwoord motiveren?</text:p>
      <text:p text:style-name="ifm_p_mt.3.76mm_ifm">Vraag 17</text:p>
      <text:p text:style-name="ifm_p_ifm">Erkent u dat een (eventueel nieuw in het leven te roepen) online platform daartoe mede een adequaat instrument kan zijn en bent u bereid in overleg te treden met de gezamenlijke pensioenfondsen c.q. hun overkoepelende belangenbehartiger, de Pensioenfederatie, met als doel dat zij (gezamenlijk) het initiatief daartoe nemen?</text:p>
      <text:p text:style-name="ifm_p_mt.3.76mm_ifm">Vraag 18</text:p>
      <text:p text:style-name="ifm_p_ifm">Bent u tevens bereid om in dat overleg ook de gezamenlijke pensioenfondsen erop te wijzen dat Kandoor met zijn online vraagbaak een belangrijke rol speelt in het beantwoorden van vragen en mogelijk, maar dan voor rekening en verantwoording van de gezamenlijke pensioenfondsen, een drager kan zijn voor het opzetten van een brede online vraagbaak die alle vragen van deelnemers van alle pensioenfondsen kan beantwoorden met betrekking tot de transitie en wat dat voor hun betekent? Zo nee, waarom niet?</text:p>
      <text:p text:style-name="ifm_p_mt.3.76mm_ifm">Vraag 19</text:p>
      <text:p text:style-name="ifm_p_ifm">Kunt u een overzicht geven van de huidige voorlichting/campagne van de overheid over de transitie naar het nieuwe pensioenstelsel?</text:p>
      <text:p text:style-name="ifm_p_mt.3.76mm_ifm">Vraag 20</text:p>
      <text:p text:style-name="ifm_p_ifm">Welke concrete stappen gaat u zetten naast de al bestaande voorlichting/campagne om ervoor te zorgen dat pensioendeelnemers geïnformeerd hun situatie onder het nieuwe stelsel kunnen beoordelen?</text:p>
      <text:p text:style-name="ifm_p_mt.3.76mm_ifm">Vraag 21</text:p>
      <text:p text:style-name="ifm_p_ifm">Kunt u berichten bevestigen dat er werkgevers zijn die bereid zijn om hun werknemers een periodiek financieel planningsgesprek aan te bieden, maar dat de Belastingdienst vindt dat dan sprake is van belast loon en de werknemer loonbelasting verschuldigd is over die door de werkgever vergoede kosten?</text:p>
      <text:p text:style-name="ifm_p_mt.3.76mm_ifm">Vraag 22</text:p>
      <text:p text:style-name="ifm_p_ifm">Deelt u de mening dat dit op gespannen voet staat met één van de doelstellingen van de Wet toekomst pensioenen, namelijk het activeren van de deelnemers, en bent u daarom bereid om te bepalen dat deze (door de werkgever vergoede) kosten niet tot het loon worden gerekend?</text:p>
      <text:h text:style-name="ifm_p_font.bold_mt.5.08mm_page.keep-with-next_ifm" text:outline-level="2">Mededeling</text:h>
      <text:p text:style-name="ifm_p_mt.4.23mm_ifm">Hierbij deel ik u mede dat de beantwoording van de Kamervragen van het lid Joseph (NSC) over het bericht «Juist nu de pensioenvragen zich aandienen, sluit online geldvraagbaak Kandoor zijn loketten» (kenmerk 2024Z12476, ingezonden op 20 augustus 2024) niet binnen de gestelde termijn van drie weken mogelijk is omdat voor de beantwoording van de vragen nader overleg met externe partijen nodig is.</text:p>
      <text:p text:style-name="ifm_p_ifm">Ik zal u zo spoedig mogelijk de antwoorden op dez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Joseph over het bericht “Juist nu de pensioenvragen zich aandienen, sluit online geldvraagbaak Kandoor zijn loketten”</dc:title>
    <meta:user-defined meta:name="OVERHEIDop.ParlID/DC.identifier">ah-tk-20242025-1</meta:user-defined>
    <meta:user-defined meta:name="OVERHEIDop.configuratie">https://repository.officiele-overheidspublicaties.nl/MasterConfiguraties/MC-OEP-KamervragenAanhangsel-Web/1.8/xml/MC-OEP-KamervragenAanhangsel-Web.xml</meta:user-defined>
    <meta:user-defined meta:name="OVERHEIDop.vraagnummer">2024Z12476</meta:user-defined>
    <meta:user-defined meta:name="OVERHEIDop.aanhangselNummer">1</meta:user-defined>
    <meta:user-defined meta:name="OVERHEIDop.ontvanger">Y.J. van Hijum</meta:user-defined>
    <meta:user-defined meta:name="DCTERMS.W3CDTF/OVERHEIDop.datumOntvangst">2024-09-17</meta:user-defined>
    <meta:user-defined meta:name="OVERHEIDop.AanhangselTypen/DC.type">Mededeling</meta:user-defined>
    <meta:user-defined meta:name="OVERHEIDop.indiener">A.S. Josep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17</meta:user-defined>
    <meta:user-defined meta:name="DC.title">Uitstel beantwoording vragen van het lid Joseph over het bericht “Juist nu de pensioenvragen zich aandienen, sluit online geldvraagbaak Kandoor zijn loketten”</meta:user-defined>
    <meta:user-defined meta:name="DCTERMS.W3CDTF/DCTERMS.available">2024-09-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Sociale zekerheid | Ouderen</meta:user-defined>
    <meta:user-defined meta:name="OVERHEIDop.versieInformatie"/>
  </office:meta>
</office:document-meta>
</file>