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5</text:p>
      <text:p text:style-name="ifm_p_font.roman_mt.3.76mm_ifm">Vragen van het lid <text:span text:style-name="ifm_span_font.bold_ifm">Vermeer</text:span> (BBB) aan de Staatssecretaris van Financiën over <text:span text:style-name="ifm_span_font.italic_ifm">het artikel «Verkopen op Vinted of Marktplaats? «De Belastingdienst kijkt mee»»</text:span> (ingezonden 31 januari 2024).</text:p>
      <text:p text:style-name="ifm_p_font.roman_mt.3.76mm_ifm">Antwoord van Staatssecretaris <text:span text:style-name="ifm_span_font.bold_ifm">Van Rij</text:span> (Financiën – Fiscaliteit en Belastingdienst) (ontvangen 12 februari 2024).</text:p>
      <text:p text:style-name="ifm_p_mt.3.76mm_ifm">Vraag 1</text:p>
      <text:p text:style-name="ifm_p_ifm">In het artikel wordt uiteengezet hoe verkopers in beeld kunnen komen bij de Belastingdienst indien zij meer dan 30 transacties per jaar uitvoeren of hun opbrengst boven de 2.000 euro uitkomt; hoe staat de Nederlandse regering tegenover deze specifieke bovengrenzen uit de DAC7-richtlijn?<text:note text:id="n1" text:note-class="footnote"><text:note-citation text:label="1 ">1</text:note-citation><text:note-body><text:p text:style-name="ifm_p_font.normal_size.6.93pt_mt..5mm_indent.-0.1161in_mleft.0.1161in_ifm">NOS.nl, 27 januari 2024, «Verkopen op Vinted of Marktplaats? De Belastingdienst kijkt mee» (https://nos.nl/artikel/2506444-verkopen-op-vinted-of-marktplaats-de-belastingdienst-kijkt-mee)</text:p></text:note-body></text:note></text:p>
      <text:p text:style-name="ifm_p_mt.3.76mm_ifm">Antwoord 1</text:p>
      <text:p text:style-name="ifm_p_ifm">De Europese richtlijn DAC 7 (hierna: de richtlijn) is de uitkomst van intensief overleg en onderhandelingen tussen de lidstaten, de Europese Commissie en het Europees Parlement.<text:note text:id="ID-995-d37e79" text:note-class="footnote"><text:note-citation text:label="2 ">2</text:note-citation><text:note-body><text:p text:style-name="ifm_p_font.normal_size.6.93pt_mt..5mm_indent.-0.1161in_mleft.0.1161in_ifm">Richtlijn (EU) 2021/514 van de Raad van 22 maart 2021 tot wijziging van Richtlijn 2011/16/EU betreffende de administratieve samenwerking op het gebied van de belastingen.</text:p></text:note-body></text:note> Onderdeel van de richtlijn is een uitzondering voor verkopers die incidenteel actief zijn op platforms als Vinted of Marktplaats. Ten aanzien van uitgezonderde verkopers hoeven platforms op grond van de richtlijn geen persoonsgegevens te verzamelen. Van een incidentele verkoper is sprake als de verkoper in een kalenderjaar minder dan 30 transacties heeft verricht en hij niet meer dan € 2.000 met de in dat jaar verrichte transacties heeft verdiend (hierna: de drempel).<text:note text:id="ID-995-d37e88" text:note-class="footnote"><text:note-citation text:label="3 ">3</text:note-citation><text:note-body><text:p text:style-name="ifm_p_font.normal_size.6.93pt_mt..5mm_indent.-0.1161in_mleft.0.1161in_ifm">Bijlage V, Deel I, onderdeel B, onderdeel 4, onder d, van de richtlijn.</text:p></text:note-body></text:note> Concreet betekent dit dat platforms een rapportageverplichting hebben indien een verkoper 30 verkooptransacties (of meer) verricht of een bedrag van € 2.000 (of meer) ontvangt, per jaar. De Nederlandse regering heeft met de drempel ingestemd omdat zij vindt dat daarmee een goede balans wordt bereikt aan de primaire doelstelling van de richtlijn enerzijds, te weten het bevorderen van de juiste belastingheffing door de lidstaten, en het uitvoerbaar houden van de richtlijn voor zowel platforms, verkopers als de belastingdiensten van de lidstaten anderzijds. Ik verwijs hierbij ook naar de parlementaire behandeling van het implementatiewetsvoorstel.<text:note text:id="ID-995-d37e97" text:note-class="footnote"><text:note-citation text:label="4 ">4</text:note-citation><text:note-body><text:p text:style-name="ifm_p_font.normal_size.6.93pt_mt..5mm_indent.-0.1161in_mleft.0.1161in_ifm">Kamerstuk 36 063, nr. 3, p. 11 en nr. 6, p. 4.</text:p></text:note-body></text:note></text:p>
      <text:p text:style-name="ifm_p_mt.3.76mm_ifm">Vraag 2</text:p>
      <text:p text:style-name="ifm_p_ifm">Het artikel benoemt het registreren van online verkoop door particulieren; is er sprake van een aparte centrale database die online inkomsten van Nederlanders gaat bijhouden?</text:p>
      <text:p text:style-name="ifm_p_mt.3.76mm_ifm">Antwoord 2</text:p>
      <text:p text:style-name="ifm_p_ifm">Nee, er is bij de Belastingdienst geen aparte centrale database die online inkomsten van particulieren opslaat.</text:p>
      <text:p text:style-name="ifm_p_mt.3.76mm_ifm">Vraag 3</text:p>
      <text:p text:style-name="ifm_p_ifm">Wordt per persoon alle online verkoop opgeslagen in een centrale database waarbij transacties worden opgeteld, ook wanneer dit gaat om bijvoorbeeld 1.900 euro aan verkoop op 50 verschillende websites?</text:p>
      <text:p text:style-name="ifm_p_mt.3.76mm_ifm">Antwoord 3</text:p>
      <text:p text:style-name="ifm_p_ifm">Nee, er is geen centrale database waar per persoon de online verkoop wordt opgeslagen. De ondergrens bij de verkoop van goederen waarnaar verwezen wordt, is een drempel voor de platformexploitant die dient te bepalen of wel of niet over een verkoper gerapporteerd moet worden. Over verkopers in de categorie «verkoop van goederen» die tijdens de rapportageperiode minder dan 30 relevante activiteiten hebben verricht of met een waarde van minder dan € 2.000 hoeft de platformexploitant niet te rapporteren.</text:p>
      <text:p text:style-name="ifm_p_mt.3.76mm_ifm">Vraag 4, 5 en 6</text:p>
      <text:p text:style-name="ifm_p_ifm">Bent u het met mij eens dat de grens voor controle van 30 items per jaar snel gehaald wordt, bijvoorbeeld wanneer belastingplichtige een groot gezin heeft en elk jaar gezinskleding tweedehands verkoopt?</text:p>
      <text:p text:style-name="ifm_p_ifm">Bent u van mening dat controle van de Belastingdienst in zo’n geval overdreven is?</text:p>
      <text:p text:style-name="ifm_p_ifm">Bent u van mening dat het gebruik van een richtlijn ongewenst is als vaak al niet duidelijk is in hoeverre iemand een ondernemer is voor de Belastingdienst of slechts hobbymatig spullen verkoopt?</text:p>
      <text:p text:style-name="ifm_p_mt.3.76mm_ifm">Antwoord 4, 5 en 6</text:p>
      <text:p text:style-name="ifm_p_ifm">De drempel van 30 transacties per jaar, zoals opgenomen in de richtlijn, kan inderdaad snel worden gehaald. Daarmee is echter niet gezegd dat er per definitie sprake is van een bron van inkomen of ondernemerschap en dat de aangifte inkomstenbelasting of omzetbelasting van de betreffende verkoper ook wordt gecontroleerd. De richtlijn – en dus ook de drempel – raakt op zichzelf namelijk niet aan beantwoording van de vraag of een verkoper een bron van inkomen heeft of ondernemer is in de zin van nationale belastingwetgeving van de lidstaten. In Nederland gaat het dan bijvoorbeeld om resultaat uit overige werkzaamheden of het ondernemersbegrip in de zin van de Wet inkomstenbelasting 2001 (Wet IB 2001) en de Wet op de omzetbelasting 1968 (Wet OB 1968). Een controle zou in bepaalde gevallen wel degelijk zinvol kunnen zijn omdat ook in zo’n geval – afhankelijk van de feiten en omstandigheden – sprake kan zijn van een bron van inkomen, zoals ondernemerschap in de zin van de Wet IB 2001 en de Wet OB 1968. Er kan dus niet categorisch worden gezegd dat een controle in dergelijke gevallen overdreven is. De richtlijn heeft tot doel om lidstaten door de uitwisseling van informatie beter in staat te stellen om volgens hun nationale belastingwetgeving de juiste heffing te realiseren. Dat de grenzen van het fiscale ondernemerschap naar nationale belastingwetgeving diffuus zijn, maakt dat niet anders.</text:p>
      <text:p text:style-name="ifm_p_mt.3.76mm_ifm">Vraag 7</text:p>
      <text:p text:style-name="ifm_p_ifm">Bent u het met mij eens dat dit de deur op een kier zet naar ongewenste effecten omdat de condities van belastingplichtige verkoop onvoldoende helder zijn zowel bij het publiek als de Belastingdienst?</text:p>
      <text:p text:style-name="ifm_p_mt.3.76mm_ifm">Antwoord 7</text:p>
      <text:p text:style-name="ifm_p_ifm">Nee. De richtlijn bevat immers geen nieuwe fiscale regels of verplichtingen voor verkopers. De richtlijn staat op zichzelf los van beantwoording van de vraag of voor een verkoper sprake is van een bron van inkomen, zoals winst uit onderneming of resultaat uit overige werkzaamheden en indien daar sprake is van, welk resultaat in de aangifte inkomstenbelasting moet worden verantwoord. Deze regels zijn niet gewijzigd en golden dus ook vóór inwerkingtreding van de richtlijn.</text:p>
      <text:p text:style-name="ifm_p_mt.3.76mm_ifm">Vraag 8, 9 en 10</text:p>
      <text:p text:style-name="ifm_p_ifm">Bent u van mening dat hergebruik en circulariteit juist gestimuleerd dient te worden?</text:p>
      <text:p text:style-name="ifm_p_ifm">Hoe verhoudt deze registratieplicht voor online verkoop van tweedehandsspullen zich tot de maatschappijbrede ambitie van duurzaamheid en circulariteit?</text:p>
      <text:p text:style-name="ifm_p_ifm">Is het volgens u te verwachten dat het toepassen van deze richtlijn burgers afschrikt om tweedehands spullen te verkopen?</text:p>
      <text:p text:style-name="ifm_p_mt.3.76mm_ifm">Antwoord 8, 9 en 10</text:p>
      <text:p text:style-name="ifm_p_ifm">Hergebruik en circulariteit moeten naar mijn mening worden gestimuleerd. Dat geldt echter ook onverminderd voor het nakomen van fiscale verplichtingen, zoals het tijdig doen van een juiste belastingaangifte. De in de richtlijn opgenomen registratieplicht bevordert naar mijn mening dat dergelijke fiscale verplichtingen beter worden nagekomen en dat de verkoper zijn belastingaangifte bewuster invult. Hierbij wordt hij ook ondersteund door het platform met een jaaroverzicht van zijn verkopen. De richtlijn brengt geen wijziging aan in de fiscale regels en de verplichtingen voor verkopers, omdat het hebben van een bron van inkomen, zoals winst uit onderneming door middel van ondernemerschap, uit blijft gaan van reeds bestaande fiscale regels. Ik ga ervan uit dat veruit de meeste verkopers niet actief zijn op platforms met het doel om belastbare inkomsten aan het zicht van de Belastingdienst te onttrekken. Zij zullen zich door de richtlijn dan ook niet laten afschrikken. Desondanks kan ik niet uitsluiten dat ook een verkoper bij zijn afweging om via een platform inkomsten te genereren rekening houdt met de omstandigheid dat hij bepaalde persoonsgegevens zoals zijn burgerservicenummer aan het platform moet verstrekken. Verstrekking van deze gegevens is noodzakelijk voor het realiseren van de doelstelling van de richtlijn. Zonder het burgerservicenummer kan de inspecteur immers niet de door het platform gerapporteerde inkomsten koppelen aan de juiste verkoper en de door die verkoper ingediende belastingaangifte dan ook minder goed controleren.</text:p>
      <text:p text:style-name="ifm_p_mt.3.76mm_ifm">Vraag 11</text:p>
      <text:p text:style-name="ifm_p_ifm">In hoeverre zorgt deze richtlijn voor meer controle, handhaving en administratiekosten bij de overheid?</text:p>
      <text:p text:style-name="ifm_p_mt.3.76mm_ifm">Antwoord 11</text:p>
      <text:p text:style-name="ifm_p_ifm">Met de uitvoering van DAC 7 is een inzet gemoeid van 55 fte incidenteel en 92 fte structureel. Daarnaast zijn er nog kosten voor het inregelen van de automatisering. Ik heb uw Kamer over de gevolgen voor de uitvoering geïnformeerd via de uitvoeringstoets<text:note text:id="ID-995-d37e202" text:note-class="footnote"><text:note-citation text:label="5 ">5</text:note-citation><text:note-body><text:p text:style-name="ifm_p_font.normal_size.6.93pt_mt..5mm_indent.-0.1161in_mleft.0.1161in_ifm">Bijlage bij Kamerstuk 36 063, nr. 3.</text:p></text:note-body></text:note>.</text:p>
      <text:p text:style-name="ifm_p_mt.3.76mm_ifm">Vraag 12 en 13</text:p>
      <text:p text:style-name="ifm_p_ifm">Bent u met mij van mening dat er van deze richtlijn een complicerende werking uitgaat op burgers, aangezien zij met steeds meer factoren rekening moeten houden bij het opstellen van hun aangifte?</text:p>
      <text:p text:style-name="ifm_p_ifm">Wat zijn de effecten van DAC7 op de regeldruk voor online platformen?</text:p>
      <text:p text:style-name="ifm_p_mt.3.76mm_ifm">Antwoord 12 en 13</text:p>
      <text:p text:style-name="ifm_p_ifm">Ik ben niet van mening dat van de richtlijn de gesuggereerde complicerende werking uitgaat. De richtlijn raakt op zichzelf niet aan de beantwoording van de vraag of een verkoper een bron van inkomen, zoals winst uit onderneming of resultaat uit overige werkzaamheden, heeft in de zin van de toepasselijke nationale belastingwetten. Beantwoording van die vraag is niet makkelijker of moeilijker geworden door de komst van de richtlijn. De richtlijn kan juist bijdragen aan het bewuster invullen van de belastingaangifte in die zin dat een verkoper zichzelf vóórdat de richtlijn van toepassing werd, wellicht nooit bewust de vraag heeft gesteld of hij de via een platform verworven inkomsten had moeten aangeven als belastbare winst uit onderneming of belastbaar resultaat uit overige werkzaamheden in de zin van de Wet IB 2001, en hij door de komst van de richtlijn zich die vraag wel is gaan stellen. Hierbij wordt hij ondersteund door het platform met een jaaroverzicht. Voor platformen betekent de richtlijn een toename van de regeldruk. De richtlijn houdt hier rekening mee door platforms te verplichten zich in slechts één lidstaat te registeren, waarna de belastingautoriteiten van die lidstaat de van het platform ontvangen informatie automatisch uitwisselen met de belastingautoriteiten van andere relevante lidstaten<text:note text:id="ID-995-d37e229" text:note-class="footnote"><text:note-citation text:label="6 ">6</text:note-citation><text:note-body><text:p text:style-name="ifm_p_font.normal_size.6.93pt_mt..5mm_indent.-0.1161in_mleft.0.1161in_ifm">Bijlage V, deel IV, onderdeel F.</text:p></text:note-body></text:note>. Daardoor hoeft het platform niet aan alle lidstaten waar zijn verkopers wonen informatie te verstrekken. Dit scheelt aanzienlijk in de administratieve lasten van de platforms. Ik verwijs hiervoor naar paragraaf 3 van het algemene deel van de memorie van toelichting van het wetsvoorstel waarmee de richtlijn is geïmplementeerd.<text:note text:id="ID-995-d37e238" text:note-class="footnote"><text:note-citation text:label="7 ">7</text:note-citation><text:note-body><text:p text:style-name="ifm_p_font.normal_size.6.93pt_mt..5mm_indent.-0.1161in_mleft.0.1161in_ifm">Kamerstuk 36 063, nr. 3.</text:p></text:note-body></text:note></text:p>
      <text:p text:style-name="ifm_p_mt.3.76mm_ifm">Vraag 14</text:p>
      <text:p text:style-name="ifm_p_ifm">Hoeveel burgers verwacht u, krijgen een correctie op hun aangifte als gevolg van deze richtlijn?</text:p>
      <text:p text:style-name="ifm_p_mt.3.76mm_ifm">Antwoord 14</text:p>
      <text:p text:style-name="ifm_p_ifm">Dat is op dit moment niet te beantwoorden. Indien de op grond van DAC 7 verkregen informatie bij de inspecteur leidt tot vragen over de mogelijke belastbaarheid van inkomsten die niet zijn opgenomen in de aangifte inkomstenbelasting, neemt de Belastingdienst hierover contact op met de belastingplichtige. Zoals aangegeven in antwoord op vraag 13, kan de richtlijn juist bijdragen aan het bewuster invullen van de belastingaangifte.</text:p>
      <text:p text:style-name="ifm_p_mt.3.76mm_ifm">Vraag 15</text:p>
      <text:p text:style-name="ifm_p_ifm">Hoe groot is de tweedehandsmarkt van hobbymatige spullen in Nederland naar schatting?</text:p>
      <text:p text:style-name="ifm_p_mt.3.76mm_ifm">Antwoord 15</text:p>
      <text:p text:style-name="ifm_p_ifm">De Belastingdienst heeft hier op dit moment geen compleet beeld van. Mogelijk ontstaat dit beeld over de Nederlandse verkopers wanneer de ontvangen gegevens van de platformen zijn geanalyseerd.</text:p>
      <text:p text:style-name="ifm_p_mt.3.76mm_ifm">Vraag 16</text:p>
      <text:p text:style-name="ifm_p_ifm">Wilt u deze vragen afzonderlijk beantwoorden?</text:p>
      <text:p text:style-name="ifm_p_mt.3.76mm_ifm">Antwoord 16</text:p>
      <text:p text:style-name="ifm_p_ifm">Gezien de korte termijn voor de beantwoording en voor de leesbaarheid van de antwoorden, zijn niet alle vragen afzonderlijk beantwoord.</text:p>
      <text:h text:style-name="ifm_p_font.bold_mt.5.08mm_page.keep-with-next_ifm" text:outline-level="2">Toelichting:</text:h>
      <text:p text:style-name="ifm_p_mt.4.23mm_ifm">Deze vragen dienen ter aanvulling op eerdere vragen terzake van de leden Idsinga, Postma en Six Dijkstra (allen Nieuw Sociaal Contract), ingezonden 31 januari 2024 (vraagnummer 2024Z0149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artikel 'Verkopen op Vinted of Marktplaats? "De Belastingdienst kijkt mee"'</dc:title>
    <meta:user-defined meta:name="OVERHEIDop.ParlID/DC.identifier">ah-tk-20232024-995</meta:user-defined>
    <meta:user-defined meta:name="OVERHEIDop.configuratie">https://repository.officiele-overheidspublicaties.nl/MasterConfiguraties/MC-OEP-KamervragenAanhangsel-Web/1.3/xml/MC-OEP-KamervragenAanhangsel-Web.xml</meta:user-defined>
    <meta:user-defined meta:name="OVERHEIDop.vraagnummer">2024Z01493</meta:user-defined>
    <meta:user-defined meta:name="OVERHEIDop.aanhangselNummer">995</meta:user-defined>
    <meta:user-defined meta:name="OVERHEIDop.ontvanger">M.L.A. van Rij</meta:user-defined>
    <meta:user-defined meta:name="DCTERMS.W3CDTF/OVERHEIDop.datumOntvangst">2024-02-12</meta:user-defined>
    <meta:user-defined meta:name="OVERHEIDop.AanhangselTypen/DC.type">Antwoord</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2</meta:user-defined>
    <meta:user-defined meta:name="DC.title">Antwoord op vragen van het lid Vermeer over het artikel 'Verkopen op Vinted of Marktplaats? "De Belastingdienst kijkt mee"'</meta:user-defined>
    <meta:user-defined meta:name="DCTERMS.W3CDTF/DCTERMS.available">2024-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