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Schriftelijke vragen van de leden <text:span text:style-name="ifm_span_font.bold_ifm">Idsinga</text:span>, <text:span text:style-name="ifm_span_font.bold_ifm">Postma</text:span> en <text:span text:style-name="ifm_span_font.bold_ifm">Six Dijkstra</text:span> (allen Nieuw Sociaal Contract) aan de Staatssecretaris van Financiën over <text:span text:style-name="ifm_span_font.italic_ifm">de berichten «Verkopen op Vinted of Marktplaats? De Belastingdienst kijkt mee», «Fiscus kijkt mee met verkoop op Vinted en Marktplaats: dit betekent het voor jouw verdiensten» en «Vanaf nu weet de Belastingdienst ook wat de fanatieke Marktplaatser verdient»</text:span> (ingezonden 31 januari 2024).</text:p>
      <text:p text:style-name="ifm_p_font.roman_mt.3.76mm_ifm">Antwoord van Staatssecretaris <text:span text:style-name="ifm_span_font.bold_ifm">Van Rij</text:span> (Financiën – Fiscaliteit en Belastingdienst) (ontvangen 12 februari 2024).</text:p>
      <text:p text:style-name="ifm_p_mt.3.76mm_ifm">Vraag 1</text:p>
      <text:p text:style-name="ifm_p_ifm">Bent u bekend met bovengenoemde berichten?<text:note text:id="n1" text:note-class="footnote"><text:note-citation text:label="1 ">1</text:note-citation><text:note-body><text:p text:style-name="ifm_p_font.normal_size.6.93pt_mt..5mm_indent.-0.1161in_mleft.0.1161in_ifm">NOS Nieuws, 27 januari 2024, «Verkopen op Vinted of Marktplaats? De Belastingdienst kijkt mee» (https://nos.nl/artikel/2506444-verkopen-op-vinted-of-marktplaats-de-belastingdienst-kijkt-mee)</text:p></text:note-body></text:note><text:span text:style-name="ifm_span_font.superscript_ifm">, </text:span><text:note text:id="n2" text:note-class="footnote"><text:note-citation text:label="2 ">2</text:note-citation><text:note-body><text:p text:style-name="ifm_p_font.normal_size.6.93pt_mt..5mm_indent.-0.1161in_mleft.0.1161in_ifm">De Telegraaf, 27 januari 2024, «Fiscus kijkt mee met verkoop op Vinted en Marktplaats: dit betekent het voor jouw verdiensten» (https://www.telegraaf.nl/financieel/592506175/fiscus-kijkt-mee-met-verkoop-op-vinted-en-marktplaats-dit-betekent-het-voor-jouw-verdiensten)</text:p></text:note-body></text:note><text:span text:style-name="ifm_span_font.superscript_ifm">, </text:span><text:note text:id="n3" text:note-class="footnote"><text:note-citation text:label="3 ">3</text:note-citation><text:note-body><text:p text:style-name="ifm_p_font.normal_size.6.93pt_mt..5mm_indent.-0.1161in_mleft.0.1161in_ifm">NRC, 28 januari 2024, «Vanaf nu weet de Belastingdienst ook wat de fanatieke Marktplaatser verdient» (https://www.nrc.nl/nieuws/2024/01/28/vanaf-nu-weet-de-belastingdienst-ook-wat-de-fanatieke-marktplaatser-verdient-a4188372)</text:p></text:note-body></text:note></text:p>
      <text:p text:style-name="ifm_p_mt.3.76mm_ifm">Antwoord 1</text:p>
      <text:p text:style-name="ifm_p_ifm">Ja, ik ben bekend met de genoemde berichten.</text:p>
      <text:p text:style-name="ifm_p_mt.3.76mm_ifm">Vraag 2 en 3</text:p>
      <text:p text:style-name="ifm_p_ifm">Bent u het met ons eens dat het belangrijk is dat dat de overheid barrières voor tweedehands spullen niet onnodig hoog moet maken om de circulaire economie te stimuleren?</text:p>
      <text:p text:style-name="ifm_p_ifm">Herkent u de zorgen dat veel verkopers van tweedehandsspullen die jaarlijks meer dan dertig items of voor meer dan 2.000 euro verkopen via websites zoals Vinted, Marktplaats of Bol komen straks in beeld komen bij de fiscus en bang zijn dat ze extra belastingen moeten betalen?</text:p>
      <text:p text:style-name="ifm_p_mt.3.76mm_ifm">Antwoord 2 en 3</text:p>
      <text:p text:style-name="ifm_p_ifm">Ik onderschrijf dat, zoals Marktplaats in het NOS-artikel opmerkt, de overheid barrières voor tweedehands spullen niet onnodig hoog moet maken om de circulaire economie te stimuleren. Verkopers van goederen die incidenteel actief zijn op platforms als Vinted, Marktplaats of Bol zijn onder de Europese richtlijn DAC 7 (hierna: de richtlijn) daarom uitgezonderd.<text:note text:id="ID-994-d37e119" text:note-class="footnote"><text:note-citation text:label="4 ">4</text:note-citation><text:note-body><text:p text:style-name="ifm_p_font.normal_size.6.93pt_mt..5mm_indent.-0.1161in_mleft.0.1161in_ifm">Richtlijn (EU) 2021/514 van de Raad van 22 maart 2021 tot wijziging van Richtlijn 2011/16/EU betreffende de administratieve samenwerking op het gebied van de belastingen.</text:p></text:note-body></text:note> Dat betekent dat platforms van hen niet de in de richtlijn vermelde persoonsgegevens hoeven te verzamelen. Van een incidentele (uitgesloten) verkoper is sprake als de verkoper in een kalenderjaar minder dan 30 transacties heeft verricht en hij niet meer dan € 2.000 met de in dat jaar verrichte transacties heeft verdiend (hierna: de drempel).<text:note text:id="ID-994-d37e127" text:note-class="footnote"><text:note-citation text:label="5 ">5</text:note-citation><text:note-body><text:p text:style-name="ifm_p_font.normal_size.6.93pt_mt..5mm_indent.-0.1161in_mleft.0.1161in_ifm">Bijlage V, Deel I, onderdeel B, onderdeel 4, onder d, van de richtlijn.</text:p></text:note-body></text:note> Concreet betekent dit dat platforms een rapportageverplichting hebben, indien een verkoper 30 (of meer) verkooptransacties verricht of een bedrag van € 2.000 (of meer) per jaar ontvangt. De Nederlandse regering heeft met de drempel ingestemd omdat zij vindt dat daarmee een goede balans wordt bereikt tussen de primaire doelstelling van de richtlijn enerzijds, te weten het bevorderen van de juiste belastingheffing door de lidstaten, en het uitvoerbaar houden van de richtlijn voor zowel platforms, verkopers als de belastingdiensten van de lidstaten anderzijds. Ik verwijs hierbij ook naar de parlementaire behandeling van het implementatiewetsvoorstel. Van belang is op te merken dat de richtlijn geen nieuwe fiscale verplichtingen voor verkopers in het leven roept. De richtlijn staat op zichzelf los van beantwoording van de vraag of een verkoper naar nationaal belastingrecht ondernemer is. De richtlijn brengt evenmin nieuwe verplichtingen met zich mee voor de omzetbelasting. De richtlijn heeft dus niet tot gevolg dat een verkoper meer belasting moet betalen. De informatie die de inspecteur op grond van de richtlijn ontvangt vormt voor de inspecteur informatie aan de hand waarvan hij de juistheid en volledigheid van de door de verkoper ingediende aangiften beter kan controleren. Dit bevordert een juiste belastingheffing en daarmee de belastingmoraal. Dat is ook de doelstelling van de richtlijn.</text:p>
      <text:p text:style-name="ifm_p_mt.3.76mm_ifm">Vraag 4</text:p>
      <text:p text:style-name="ifm_p_ifm">Bent u het met ons eens dat onduidelijkheid rondom de fiscale positie moet worden weggenomen?</text:p>
      <text:p text:style-name="ifm_p_mt.3.76mm_ifm">Antwoord 4</text:p>
      <text:p text:style-name="ifm_p_ifm">Ik ben het met u eens dat onduidelijkheid rondom de fiscale positie zoveel mogelijk moet worden voorkomen. De Belastingdienst geeft om die reden via de website algemene informatie en voorlichting. Voor de inkomstenbelasting heeft de Belastingdienst onder meer de online OndernemersCheck beschikbaar gesteld. Met behulp van deze check en andere informatie die de Belastingdienst op www.belastingdienst.nl aanbiedt, kan een belastingplichtige beoordelen of hij waarschijnlijk wel of niet ondernemer voor de inkomstenbelasting is. Aangezien de vraag of sprake is van een bron van inkomen, zoals winst uit onderneming, loon uit dienstbetrekking of resultaat uit overige werkzaamheden afhankelijk is van specifieke feiten en omstandigheden. Het is niet mogelijk om in het algemeen aan te geven of hier in een individueel geval sprake is van een bron van inkomen. Als de kosten naar verwachting structureel hoger zijn dan de vergoeding dan is er geen sprake van een bron van inkomen. Het is wel mogelijk om in een individueel geval in vooroverleg te treden met de belastinginspecteur om duidelijkheid te krijgen over de eigen fiscale positie.</text:p>
      <text:p text:style-name="ifm_p_mt.3.76mm_ifm">Vraag 5</text:p>
      <text:p text:style-name="ifm_p_ifm">Van hoeveel mensen heeft de Belastingdienst deze informatie, aangeleverd via de digitale platforms, ontvangen?</text:p>
      <text:p text:style-name="ifm_p_mt.3.76mm_ifm">Antwoord 5</text:p>
      <text:p text:style-name="ifm_p_ifm">Platforms opereren vaak in meerdere landen. De platformexploitanten kunnen ook in een andere lidstaat van de Europese Unie de rapportages over de verkopers indienen. De belastingdiensten van de lidstaten wisselen op basis van de richtlijn vervolgens deze rapportages uit. Dit doen ze in februari 2024 voor het eerst. Pas daarna ontstaat er zicht op de totale hoeveelheid Nederlandse verkopers die zijn aangeleverd via de digitale platforms.</text:p>
      <text:p text:style-name="ifm_p_mt.3.76mm_ifm">Vraag 6</text:p>
      <text:p text:style-name="ifm_p_ifm">Kunt u in een tabel uitsplitsen welke soort categorieën daarbij onderscheiden kunnen worden (waaronder: aantallen items/transacties en verkoopcijfers)?</text:p>
      <text:p text:style-name="ifm_p_mt.3.76mm_ifm">Antwoord 6</text:p>
      <text:p text:style-name="ifm_p_ifm">Zie hiervoor antwoord op vraag 5. In februari 2024 worden de gegevens voor het eerst ontvangen.</text:p>
      <text:p text:style-name="ifm_p_mt.3.76mm_ifm">Vraag 7</text:p>
      <text:p text:style-name="ifm_p_ifm">Kunt u per categorie aangeven welke opvolging door de Belastingdienst gegeven zal worden? In hoeveel gevallen verwacht u naheffingen en of -vorderingen?</text:p>
      <text:p text:style-name="ifm_p_mt.3.76mm_ifm">Antwoord 7</text:p>
      <text:p text:style-name="ifm_p_ifm">De ontvangen gegevens zullen in de systemen van de Belastingdienst moeten worden opgenomen en er zal een analyse moeten plaatsvinden op de gegevens. Daarna zullen deze gegevens, voor zover relevant, gebruikt worden in de bestaande reguliere handhavings- en toezichtsprocessen.</text:p>
      <text:p text:style-name="ifm_p_mt.3.76mm_ifm">Vraag 8</text:p>
      <text:p text:style-name="ifm_p_ifm">Hoeveel fte’s bij de Belastingdienst zijn hiermee gemoeid?</text:p>
      <text:p text:style-name="ifm_p_mt.3.76mm_ifm">Antwoord 8</text:p>
      <text:p text:style-name="ifm_p_ifm">Met de uitvoering van DAC 7 is een inzet gemoeid van 55 fte incidenteel en 92 fte structureel. Daarnaast zijn er nog kosten voor het inregelen van de automatisering. Ik heb uw Kamer over de gevolgen voor de uitvoering geïnformeerd via de uitvoeringstoets<text:note text:id="ID-994-d37e196" text:note-class="footnote"><text:note-citation text:label="6 ">6</text:note-citation><text:note-body><text:p text:style-name="ifm_p_font.normal_size.6.93pt_mt..5mm_indent.-0.1161in_mleft.0.1161in_ifm">Bijlage bij Kamerstukken II 2021–22, 36 063, nr. 3.</text:p></text:note-body></text:note>.</text:p>
      <text:p text:style-name="ifm_p_mt.3.76mm_ifm">Vraag 9</text:p>
      <text:p text:style-name="ifm_p_ifm">Hoe bakent de Belastingdienst «hobby’s» af van activiteiten en/of transacties die wél van belang zijn voor de belastingaangifte?</text:p>
      <text:p text:style-name="ifm_p_mt.3.76mm_ifm">Antwoord 9</text:p>
      <text:p text:style-name="ifm_p_ifm">Of inkomstenbelasting moet worden betaald over de verkopen is afhankelijk van de feiten en omstandigheden. Als de activiteiten alleen hobbymatig of in de privésfeer plaatsvinden, en er zijn redelijkerwijs geen voordelen te verwachten, is er geen sprake van een bron van inkomen, zoals winst uit onderneming. Op deze wijze wordt voor de inkomstenbelasting het onderscheid gemaakt tussen hobby’s en belaste activiteiten. Als er geen sprake is van een bron van inkomen, is geen inkomstenbelasting verschuldigd. Voor de btw leiden incidentele verkopen niet tot ondernemerschap, maar bij regelmatige verkoopactiviteiten komt het ondernemerschap voor de btw in beeld ongeacht of winst wordt gemaakt. Overigens kan daarop mogelijk een vrijstelling voor de btw, de Kleineondernemersregeling (KOR), worden toegepast.</text:p>
      <text:p text:style-name="ifm_p_mt.3.76mm_ifm">Vraag 10</text:p>
      <text:p text:style-name="ifm_p_ifm">Welke specifieke factoren bepalen het onderscheid tussen «hobby» en «handel» en welke concrete fiscale gevolgen zijn daaraan verbonden?</text:p>
      <text:p text:style-name="ifm_p_mt.3.76mm_ifm">Antwoord 10</text:p>
      <text:p text:style-name="ifm_p_ifm">Voor de beoordeling of sprake is van een bron van inkomen zijn alle feiten en omstandigheden van belang. Zie in dit kader bijvoorbeeld ook de publicatie hierover op de website van de Belastingdienst<text:note text:id="ID-994-d37e228" text:note-class="footnote"><text:note-citation text:label="7 ">7</text:note-citation><text:note-body><text:p text:style-name="ifm_p_font.normal_size.6.93pt_mt..5mm_indent.-0.1161in_mleft.0.1161in_ifm">Interneteconomie en deeleconomie (belastingdienst.nl)</text:p></text:note-body></text:note>. De Belastingdienst kijkt voor de beoordeling van het ondernemerschap onder meer naar continuïteit, ondernemersrisico, bedrijfsomvang, zelfstandigheid en resultaat. Op de website van de Belastingdienst staat uitgebreide informatie over het ondernemerschap<text:note text:id="ID-994-d37e242" text:note-class="footnote"><text:note-citation text:label="8 ">8</text:note-citation><text:note-body><text:p text:style-name="ifm_p_font.normal_size.6.93pt_mt..5mm_indent.-0.1161in_mleft.0.1161in_ifm">https://www.belastingdienst.nl/wps/wcm/connect/nl/startende-ondernemer/startende-ondernemer</text:p></text:note-body></text:note>. Als men kwalificeert als ondernemer voor de inkomstenbelasting kan recht bestaan op bepaalde faciliteiten die voor ondernemers gelden. Denk aan bijvoorbeeld de MKB-winstvrijstelling, zelfstandigenaftrek en startersaftrek. Voor de btw gaat het om de zelfstandige uitoefening van een bedrijf of beroep of de exploitatie van een vermogensbestanddeel. De kwalificatie van een activiteit als «hobby» sluit het ondernemerschap voor de btw niet per definitie uit. Ook als iemand geen ondernemer is voor de inkomstenbelasting, kan hij ondernemer zijn voor de btw als hij regelmatig zaken verkoopt en daarmee opbrengst behaalt. Voor de btw geldt wel een registratiedrempel van € 1.800 per kalenderjaar (per 2025 wordt dit € 2.200). Ondernemers met een omzet onder deze drempel, kunnen zonder aanmelding gebruik maken van de KOR en buiten verdere btw-verplichtingen blijven. Meer informatie hierover is te vinden op de website van de Belastingdienst<text:note text:id="ID-994-d37e251" text:note-class="footnote"><text:note-citation text:label="9 ">9</text:note-citation><text:note-body><text:p text:style-name="ifm_p_font.normal_size.6.93pt_mt..5mm_indent.-0.1161in_mleft.0.1161in_ifm">https://www.belastingdienst.nl/wps/wcm/connect/bldcontentnl/belastingdienst/zakelijk/btw/hoe_werkt_de_btw/kleineondernemersregeling/registratiedrempel-voor-kleine-ondernemers</text:p></text:note-body></text:note>.</text:p>
      <text:p text:style-name="ifm_p_mt.3.76mm_ifm">Vraag 11</text:p>
      <text:p text:style-name="ifm_p_ifm">Gelden daarbij voor de inkomstenbelasting en de btw dezelfde regels? Zo nee, waarin wijken deze af en waarom? Zo nee, bent u bereid om deze regels voor «standaard situaties» gelijk te trekken?</text:p>
      <text:p text:style-name="ifm_p_mt.3.76mm_ifm">Antwoord 11</text:p>
      <text:p text:style-name="ifm_p_ifm">De regels voor de inkomstenbelasting en de btw zijn niet hetzelfde. Voor de inkomstenbelasting moet er sprake zijn van een bron van inkomen om de activiteiten in de heffing te betrekken. Voor de btw geldt dat het ondernemerschap is gebonden aan Europese regelgeving (de Btw-richtlijn). Er is sprake van ondernemerschap als een economische activiteit wordt uitgeoefend. Het begrip economische activiteit wordt ruim uitgelegd en is onafhankelijk van het oogmerk of resultaat. Wat het ondernemerschap betreft verschillen de inkomstenbelasting en de btw fundamenteel. Voor de inkomstenbelasting gaat het namelijk om een winstbelasting terwijl het bij de btw gaat om een transactiebelasting. Dat maakt dat er geen «standaard situaties» zijn die wat regelgeving betreft gelijk zijn te trekken.</text:p>
      <text:p text:style-name="ifm_p_mt.3.76mm_ifm">Vraag 12 en 13</text:p>
      <text:p text:style-name="ifm_p_ifm">Bent u het met ons eens dat een «drempel» van 30 items (of transacties) of een jaaromzet van 2.000 euro te laag is om als ondernemer te kwalificeren? Zo nee, waarom niet?</text:p>
      <text:p text:style-name="ifm_p_ifm">Zou de mogelijkheid kunnen worden verkend dat alle items die verkocht worden als tweedehands, tweedekans of via het vinkje «gebruikt» niet in aanmerking hoeven te komen voor de regeling van 2.000 euro of 30 stuks? Zo nee, waarom niet?</text:p>
      <text:p text:style-name="ifm_p_mt.3.76mm_ifm">Antwoord 12 en 13</text:p>
      <text:p text:style-name="ifm_p_ifm">De drempel staat op zichzelf los van beantwoording van de vraag of een verkoper een bron van inkomen heeft en bijvoorbeeld kwalificeert als een ondernemer. De drempel betekent dat platforms de in de richtlijn vermelde persoonsgegevens dienen te verzamelen. De vraag of iemand een ondernemer is moet namelijk worden beantwoord aan de hand van de criteria die de nationale belastingwet stelt. In Nederland gaat het dan om de vraag of er sprake is van een bron van inkomen voor de Wet inkomstenbelasting 2001 (Wet IB 2001) en vervolgens om het ondernemersbegrip in de zin van artikel 3.4 Wet IB 2001 en artikel 7 Wet op de omzetbelasting 1968 (Wet OB 1968). Er kan dus niet worden gezegd dat wanneer een verkoper onder de drempel valt, hij wel of geen ondernemer is in de zin van de genoemde wetten.</text:p>
      <text:p text:style-name="ifm_p_ifm">Het uitzonderen van het verzamelen en aanleveren van gegevens items doet afbreuk aan de effectiviteit van de richtlijn. Inkomsten die met de verkoop van dergelijke items worden gegenereerd vormen immers mogelijk belastbare inkomsten voor de Wet IB 2001 of de Wet OB 1968. Het uitzonderen daarvan heeft tot gevolg dat de inspecteur over gebrekkige contra-informatie beschikt bij het beoordelen van door de verkoper ingediende aangiften, wat er vervolgens toe kan leiden dat te weinig belasting wordt geheven. Daarom ligt het niet voor de hand om dit in Europees verband verder te verkennen.</text:p>
      <text:p text:style-name="ifm_p_mt.3.76mm_ifm">Vraag 14</text:p>
      <text:p text:style-name="ifm_p_ifm">Herkent u het beeld van de in het NOS-artikel aangehaalde registeraccountant dat het lastig is om vast te stellen wanneer je als ondernemer wordt beschouwd en wanneer niet?</text:p>
      <text:p text:style-name="ifm_p_mt.3.76mm_ifm">Antwoord 14</text:p>
      <text:p text:style-name="ifm_p_ifm">Het in het NOS-artikel geschetste beeld herken ik. De richtlijn heeft hier geen verandering in gebracht. De beantwoording van de vraag of er sprake is van een bron van inkomen en vervolgens of sprake is van bijvoorbeeld winst uit onderneming of resultaat uit overige werkzaamheden voor de Wet IB 2001, hangt namelijk voor een belangrijk deel af van de feiten en omstandigheden. Dat is onder meer het geval als het gaat om de voorwaarde of de winst redelijkerwijs wordt beoogd of verwacht. Of sprake is van een bron van inkomen zal dus van geval tot geval moeten worden bekeken. Als de kosten de opbrengsten overstijgen zal niet snel sprake zijn van een bron van inkomen. Daarbij komt dat voor het ondernemerschap in de btw andere regels gelden, het ondernemerschap voor de inkomstenbelasting en de btw lopen daarom niet parallel.</text:p>
      <text:p text:style-name="ifm_p_mt.3.76mm_ifm">Vraag 15</text:p>
      <text:p text:style-name="ifm_p_ifm">Indien het antwoord op vraag 14 ja is, deelt u dan de mening om hierdoor te pleiten om de fiscale regels (i) via heldere voorlichting onder de aandacht te laten brengen en/of (ii) te overwegen om met nieuwe eenduidige regelgeving (bijvoorbeeld «vaste en objectieve parameters», zoals omzetgrens, winstgrens, etc.) die in de meerderheid van de gevallen zorgen voor duidelijk houvast?</text:p>
      <text:p text:style-name="ifm_p_mt.3.76mm_ifm">Antwoord 15</text:p>
      <text:p text:style-name="ifm_p_ifm">De Belastingdienst doet op dit vlak al veel aan voorlichting en zal dat ook blijven doen.</text:p>
      <text:p text:style-name="ifm_p_ifm">Op de website van de Belastingdienst staat uitgebreide informatie over het ondernemerschap en het starten als ondernemer. Men kan de ondernemerscheck als hulpmiddel invullen om te kijken of er mogelijk sprake is van ondernemerschap<text:note text:id="ID-994-d37e320" text:note-class="footnote"><text:note-citation text:label="10 ">10</text:note-citation><text:note-body><text:p text:style-name="ifm_p_font.normal_size.6.93pt_mt..5mm_indent.-0.1161in_mleft.0.1161in_ifm">https://www.belastingdienst.nl/wps/wcm/connect/nl/ondernemers/content/hulpmiddel-checken-of-ik-ondernemer-ben-voor-de-inkomstenbelasting</text:p></text:note-body></text:note>. Daarnaast intensiveert de Belastingdienst de voorlichting aan particulieren die verkopen, verhuren of hun diensten aanbieden via online platformen. Dit doet de Belastingdienst door de informatie hierover op de eigen website uit te breiden en deze informatie breed bij burgers onder de aandacht te brengen. De richtlijn is voor mij geen reden om nieuwe regelgeving inzake het hebben van een bron van inkomen (bijvoorbeeld winst uit onderneming en resultaat uit overige werkzaamheden) te overwegen omdat de richtlijn geen verandering in deze begrippen aanbrengt en deze begrippen al decennia in de rechtspraak worden ontwikkeld.</text:p>
      <text:p text:style-name="ifm_p_mt.3.76mm_ifm">Vraag 16</text:p>
      <text:p text:style-name="ifm_p_ifm">Indien het antwoord op vraag 14 ja is, kunt u dan aangeven welke initiatieven op deze beide punten reeds lopen en/of bent u bereid om beide verder te verkennen?</text:p>
      <text:p text:style-name="ifm_p_mt.3.76mm_ifm">Antwoord 16</text:p>
      <text:p text:style-name="ifm_p_ifm">De Belastingdienst doet op dit vlak al veel aan voorlichting en zal dat ook blijven doen. Op de website van de Belastingdienst uitgebreide informatie over het ondernemerschap en het starten als ondernemer<text:note text:id="ID-994-d37e341" text:note-class="footnote"><text:note-citation text:label="11 ">11</text:note-citation><text:note-body><text:p text:style-name="ifm_p_font.normal_size.6.93pt_mt..5mm_indent.-0.1161in_mleft.0.1161in_ifm">https://goedestartbelastingdienst.nl/</text:p></text:note-body></text:note>. Men kan de ondernemerscheck als hulpmiddel invullen om te kijken of er mogelijk sprake is van ondernemerschap. Daarnaast intensiveert de Belastingdienst de voorlichting aan particulieren die verkopen, verhuren of hun diensten aanbieden via online platformen. Dit doet de Belastingdienst door de informatie hierover op de eigen website uit te breiden en deze informatie breed bij burgers onder de aandacht te brengen.</text:p>
      <text:p text:style-name="ifm_p_mt.3.76mm_ifm">Vraag 17</text:p>
      <text:p text:style-name="ifm_p_ifm">Hoeveel fiscale geschillen zijn op dit moment aanhangig over de vraag of een particulier wel of niet als ondernemer moet worden aangemerkt? Bent u het met ons eens dat het, nu DAC7 van kracht is geworden, zeer aannemelijk is dat (veel) meer disputen zullen volgen?</text:p>
      <text:p text:style-name="ifm_p_mt.3.76mm_ifm">Antwoord 17</text:p>
      <text:p text:style-name="ifm_p_ifm">Het is niet bekend hoeveel geschillen over de vraag of een particulier wel of niet als ondernemer moet worden aangemerkt. Op dit moment is niet te beoordelen of DAC7 tot een toename van geschillen gaat leiden. Zoals ik heb aangegeven worden de eerste gegevens in februari 2024 ontvangen.</text:p>
      <text:p text:style-name="ifm_p_mt.3.76mm_ifm">Vraag 18</text:p>
      <text:p text:style-name="ifm_p_ifm">Indien het antwoord op vraag 17 ja is, pleit dit dan niet voor meer duidelijkheid zoals genoemd in de vorige vraag?</text:p>
      <text:p text:style-name="ifm_p_mt.3.76mm_ifm">Antwoord 18</text:p>
      <text:p text:style-name="ifm_p_ifm">Zie het antwoord op vraag 17.</text:p>
      <text:p text:style-name="ifm_p_mt.3.76mm_ifm">Vraag 19, 20, 21, 22 en 23</text:p>
      <text:p text:style-name="ifm_p_ifm">Deelt u de angst dat, wanneer voldaan moet worden aan DAC7, naast de inkomsten, ook veel gevoelige persoonsgegevens zoals het Burgerservicenummer van miljoenen gebruikers verzameld zullen worden?</text:p>
      <text:p text:style-name="ifm_p_ifm">Deelt u tevens de angst dat als gevoelige persoonsgegevens in verkeerde handen vallen, ze kunnen worden gebruikt voor onder meer identiteitsfraude of online afpersing? Zo ja, wat gaat de regering daartegen doen? Zo nee, waarom niet?</text:p>
      <text:p text:style-name="ifm_p_ifm">Kunt u uitgebreid reflecteren op de geuite zorgen uit het bericht van NRC dat PWC vraagtekens zet bij de grote hoeveelheid persoonsgevoelige informatie, met betrekking tot de opslag, beveiliging en overdracht van gegevens, die de bedrijven voor de Belastingdienst moeten verzamelen?</text:p>
      <text:p text:style-name="ifm_p_ifm">Kunt u uitgebreid reflecteren op het feit dat een jurist van stichting Privacy First in het NRC-artikel zorgen uit over de beveiliging van de gegevens en de capaciteit voor de handhaving van de regels?</text:p>
      <text:p text:style-name="ifm_p_ifm">Hoe verhoudt dit zich tot de Werkagenda Waardengedreven Digitaliseren van het kabinet, waarin gesteld wordt dat het «belangrijk [is] paal en perk te stellen aan publieke en private partijen die allerlei persoonlijke data verzamelen, verhandelen en soms kwijtraken»?<text:note text:id="n4" text:note-class="footnote"><text:note-citation text:label="12 ">12</text:note-citation><text:note-body><text:p text:style-name="ifm_p_font.normal_size.6.93pt_mt..5mm_indent.-0.1161in_mleft.0.1161in_ifm">Bijlage Kamerstuk 26 643, nr. 1112</text:p></text:note-body></text:note></text:p>
      <text:p text:style-name="ifm_p_mt.3.76mm_ifm">Antwoord 19, 20, 21, 22 en 23</text:p>
      <text:p text:style-name="ifm_p_ifm">De richtlijn is voor alle betrokken partijen – verkopers, platforms en de Belastingdienst – nieuw. Ik heb er alle begrip voor dat de toepassing daarvan, zoals het verzamelen van persoonsgegevens zoals het burgerservicenummer (bsn), vragen oproept. De richtlijn is de uitkomst van intensief overleg en onderhandelingen tussen de lidstaten, de Europese Commissie en het Europees Parlement. Daarbij is onderkend dat het door platforms verzamelen van dergelijke gegevens ingrijpend kan zijn, maar dat dit voor het realiseren van de doelstelling van de richtlijn, namelijk de juiste belastingheffing door lidstaten, noodzakelijk is omdat de belastingdiensten van de lidstaten onvoldoende zicht hadden op belastbare inkomsten die in de platformeconomie worden gegenereerd. Zonder bsn kan de inspecteur de door de platforms aangeleverde informatie over verkopers niet koppelen aan belastingplichtigen en dus niet de doelstelling van de richtlijn verwezenlijken. De European Data Protection Board – de Europese tegenhanger van de nationale Autoriteit Persoonsgegevens (hierna: de AP) – over de richtlijn positief geadviseerd<text:note text:id="ID-994-d37e419" text:note-class="footnote"><text:note-citation text:label="13 ">13</text:note-citation><text:note-body><text:p text:style-name="ifm_p_font.normal_size.6.93pt_mt..5mm_indent.-0.1161in_mleft.0.1161in_ifm">Zie overweging 35 van de preambule bij de richtlijn.</text:p></text:note-body></text:note>. De nationale AP heeft een blanco advies uitgebracht. Dat neemt niet weg dat zowel de platforms als de Belastingdienst op grond van de Algemene verordening gegevensbescherming (AVG) voor een goede beveiliging van persoonsgegevens moeten zorgen om het risico van bijvoorbeeld identiteitsfraude zoveel als mogelijk te verkleinen. Dit vraagt inderdaad de nodige inspanningen van hen. Ik verwijs ook naar de memorie van toelichting bij het wetsvoorstel waarmee de richtlijn is geïmplementeerd. Daarin is uitgebreid ingegaan op gegevensbescherming en de administratieve lastendruk<text:note text:id="ID-994-d37e427" text:note-class="footnote"><text:note-citation text:label="14 ">14</text:note-citation><text:note-body><text:p text:style-name="ifm_p_font.normal_size.6.93pt_mt..5mm_indent.-0.1161in_mleft.0.1161in_ifm">Kamerstuk 36 063, nr. 3, par. 3 en 4 (p. 16 e.v.).</text:p></text:note-body></text:note>. Meer persoonsgegevens dan noodzakelijk voor het realiseren van voormelde doelstelling worden niet verzameld, zodat in die zin geen spanning ontstaat met de Werkagenda Waardengedreven Digitaliseren.</text:p>
      <text:p text:style-name="ifm_p_mt.3.76mm_ifm">Vraag 24</text:p>
      <text:p text:style-name="ifm_p_ifm">Wilt u de vragen afzonderlijk en vóór het binnenkort te houden commissiedebat Belastingdienst beantwoorden?</text:p>
      <text:p text:style-name="ifm_p_mt.3.76mm_ifm">Antwoord 24</text:p>
      <text:p text:style-name="ifm_p_ifm">Ja, ik heb de vragen voor het commissiedebat Belastingdienst aan uw Kamer gestuurd. Gezien de korte termijn voor de beantwoording en voor de leesbaarheid van de antwoorden, zijn niet all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Postma en Six Dijkstra over de berichten 'Verkopen op Vinted of Marktplaats? De Belastingdienst kijkt mee', 'Fiscus kijkt mee met verkoop op Vinted en Marktplaats: dit betekent het voor jouw verdiensten' en 'Vanaf nu weet de Belastingdienst ook wat de fanatieke Marktplaatser verdient'</dc:title>
    <meta:user-defined meta:name="OVERHEIDop.ParlID/DC.identifier">ah-tk-20232024-994</meta:user-defined>
    <meta:user-defined meta:name="OVERHEIDop.configuratie">https://repository.officiele-overheidspublicaties.nl/MasterConfiguraties/MC-OEP-KamervragenAanhangsel-Web/1.3/xml/MC-OEP-KamervragenAanhangsel-Web.xml</meta:user-defined>
    <meta:user-defined meta:name="OVERHEIDop.vraagnummer">2024Z01492</meta:user-defined>
    <meta:user-defined meta:name="OVERHEIDop.aanhangselNummer">994</meta:user-defined>
    <meta:user-defined meta:name="OVERHEIDop.ontvanger">M.L.A. van Rij</meta:user-defined>
    <meta:user-defined meta:name="DCTERMS.W3CDTF/OVERHEIDop.datumOntvangst">2024-02-12</meta:user-defined>
    <meta:user-defined meta:name="OVERHEIDop.AanhangselTypen/DC.type">Antwoord</meta:user-defined>
    <meta:user-defined meta:name="OVERHEIDop.indiener">J.P.S. Six Dijkstra</meta:user-defined>
    <meta:user-defined meta:name="OVERHEIDop.indiener">W.L. Postma</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de leden Idsinga, Postma en Six Dijkstra over de berichten 'Verkopen op Vinted of Marktplaats? De Belastingdienst kijkt mee', 'Fiscus kijkt mee met verkoop op Vinted en Marktplaats: dit betekent het voor jouw verdiensten' en 'Vanaf nu weet de Belastingdienst ook wat de fanatieke Marktplaatser verdient'</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