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text:p>
      <text:p text:style-name="ifm_p_font.roman_mt.3.76mm_ifm">Vragen van de leden <text:span text:style-name="ifm_span_font.bold_ifm">Rajkowski</text:span> (VVD), <text:span text:style-name="ifm_span_font.bold_ifm">Gündoğan</text:span> (Gündoğan) en <text:span text:style-name="ifm_span_font.bold_ifm">Brekelmans</text:span> (VVD) aan de Staatssecretaris van Financiën en de Minister van Buitenlandse Zaken over <text:span text:style-name="ifm_span_font.italic_ifm">het bericht «België verbiedt aankoop van Chinese röntgencamera’s voor de douane, Nederland (nog) niet»</text:span> (ingezonden 23 juni 2023).</text:p>
      <text:p text:style-name="ifm_p_font.roman_mt.3.76mm_ifm">Antwoord van Staatssecretaris <text:span text:style-name="ifm_span_font.bold_ifm">De Vries</text:span> (Financiën – Toeslagen en Douane) mede namens de Ministers van Binnenlandse Zaken en Koninkrijksrelaties, van Justitie en Veiligheid en van Buitenlandse Zaken (ontvangen 28 september 2023). Zie ook Aanhangsel Handelingen, vergaderjaar 2022–2023, nr. 3070.</text:p>
      <text:p text:style-name="ifm_p_mt.3.76mm_ifm">Vraag 1</text:p>
      <text:p text:style-name="ifm_p_ifm">Bent u bekend met het bericht «België verbiedt aankoop van Chinese röntgencamera’s voor de douane, Nederland (nog) niet»?<text:note text:id="n1v1" text:note-class="footnote"><text:note-citation text:label="1 ">1</text:note-citation><text:note-body><text:p text:style-name="ifm_p_font.normal_size.6.93pt_mt..5mm_indent.-0.1161in_mleft.0.1161in_ifm">FTM, 8 juni 2023 (https://www.ftm.nl/artikelen/chinese-scanners-in-nederlandse-zee-en-luchthavens).</text:p></text:note-body></text:note></text:p>
      <text:p text:style-name="ifm_p_mt.3.76mm_ifm">Antwoord 1</text:p>
      <text:p text:style-name="ifm_p_ifm">Ja.</text:p>
      <text:p text:style-name="ifm_p_mt.3.76mm_ifm">Vraag 2</text:p>
      <text:p text:style-name="ifm_p_ifm">Hoeveel Nuctech-veiligheidsscanners zijn momenteel in gebruik bij de Nederlandse douane voor het controleren van goederen? Klopt het dat deze scanners onder andere worden ingezet in onze mainports, zoals in de Rotterdamse haven? Worden alleen Nuctech-scanners gebruikt om deze taken uit te voeren? Zo nee, worden ook veiligheidsscanners van andere fabrikanten ingezet? Zo ja, welke?</text:p>
      <text:p text:style-name="ifm_p_mt.3.76mm_ifm">Antwoord 2</text:p>
      <text:p text:style-name="ifm_p_ifm">Douanebreed wordt op dit moment gewerkt met ca. 100 scanners. Daarvan zijn er ruim 70 van leverancier Nuctech. Het gaat daarbij om verschillende soorten scanners – groot en klein – die worden ingezet op verschillende locaties. Van de 8 grote containerscans die de Douane heeft in de mainports Rotterdam (7) en Schiphol (1) is de helft van Nuctech. Er wordt door de Douane ook gewerkt met scanners van andere leveranciers, zoals Rapiscan, Leidos, Bavak/AS&amp;E en Seceurtronics.</text:p>
      <text:p text:style-name="ifm_p_mt.3.76mm_ifm">Vraag 3 en 4</text:p>
      <text:p text:style-name="ifm_p_ifm">Bent u bekend met het arrest van 31 mei jongstleden, waarin de Belgische Raad van State bepaalde dat de Belgische overheid het Chinese bedrijf Nuctech mag uitsluiten van deelname aan een aanbestedingsprocedure voor de levering van scanners, omdat die een «veiligheidsrisico» zouden vormen? Zo ja, hoe beoordeelt u deze uitspraak in het kader van de aanwezigheid en het gebruik van Nuctech-scanners in Nederlandse mainports?</text:p>
      <text:p text:style-name="ifm_p_ifm">Hoe beoordeelt u bovenstaande uitspraak van de Belgische Raad van State mede in het licht van eerdere constateringen en waarschuwingen van onze inlichtingendiensten dat China een offensief cyberprogramma voert tegen Nederlandse belangen, waarbij digitale spionage en sabotage inmiddels een reëele dreiging vormen voor de Nederlandse economie en dat de afhankelijkheid van Chinese producten en diensten binnen de vitale infrastructuur een risico vormt voor onze nationale veiligheid?</text:p>
      <text:p text:style-name="ifm_p_mt.3.76mm_ifm">Antwoord 3 en 4</text:p>
      <text:p text:style-name="ifm_p_ifm">Ja, ik ben bekend met het arrest van de Belgische Raad van State. België heeft besloten om bij de aanschaf van nieuwe scanners twee leveranciers uit te nodigen, waartegen een leverancier in beroep is gegaan. De rechterlijke uitspraak stelt dat België dit heeft mogen doen, waarbij meegewogen is dat de scanners niet meer in een stand alone situatie zullen worden gebruikt maar zullen worden opgenomen in een meer omvattend netwerk. De aanschaf van nieuwe scanners ziet op de toekomst en tot die tijd blijft België de huidige scanners gebruiken. De relevantie van deze uitspraak voor de Nederlandse Douane ziet op twee elementen, namelijk het proces rondom de aanschaf van scanners en de (technische) inrichting van de scanprocessen. Ik zal eerst ingaan op het proces rondom de aanschaf van scanners en vervolgens de inrichting van scanprocessen.</text:p>
      <text:p text:style-name="ifm_p_ifm">Op basis van de Aanbestedingswet 2012 is het niet mogelijk om een (in de Europese Unie gevestigde) leverancier, die wel aan de gestelde eisen en voorwaarden voldoet, uit te sluiten. Indien er sprake is van een gevaar voor de nationale veiligheid, dan kan een gedeelte van de Aanbestedingswet 2012 niet van toepassing zijn en mogen leveranciers rechtstreeks uitgenodigd worden. In het gedane onderzoek van TNO is gekeken naar de vraag welke risico’s er bestaan rond de scan- en detectiesystemen. In het eerste deel van het onderzoek is aangegeven dat de nationale veiligheid op dit moment niet in gevaar komt als de vertrouwelijkheid, integriteit of beschikbaarheid van scan- en detectieprocessen van de Douane worden aangetast.</text:p>
      <text:p text:style-name="ifm_p_ifm">Bij de aanschaf en implementatie van gevoelige apparatuur wordt rekening gehouden met zowel eventuele risico’s in relatie tot de leverancier, als met het concrete gebruik van de systemen, bijvoorbeeld waar het gaat om toegang tot systemen door derden. Ter ondersteuning hiervan is eind 2018 instrumentarium ontwikkeld (quick scan nationale veiligheid) dat organisaties bij inkoop en aanbesteding van diensten en producten handvatten biedt bij het maken van een risicoanalyse en het nemen van mitigerende maatregelen. De Douane past dit instrumentarium in het kader van alle aanbestedingen sinds 2021 toe. Bij de aanbesteding van scanapparatuur wordt, naar aanleiding van het gedane (vertrouwelijke) onderzoek naar de informatiebeveiliging, door de Douane meer gedetailleerde en minder vrijblijvende eisen geformuleerd t.a.v. de (informatie)beveiliging van de scanapparatuur dan voorheen.</text:p>
      <text:p text:style-name="ifm_p_ifm">Met uw Kamer zie ik de risico’s en dreigingen die uit kunnen gaan van landen met een offensief cyberprogramma. Het vraagstuk van economische (on)afhankelijkheid staat kabinetsbreed hoog op de agenda. Om hieraan invulling te geven treed ik met de Minister van Economische Zaken in overleg om mogelijkheden te verkennen de afhankelijkheid van een enkele leverancier verder te verminderen.</text:p>
      <text:p text:style-name="ifm_p_ifm">Ten tweede treedt de Douane met in achtneming van de kaders van de Aanbestedingswet 2012, nog gerichter in overleg met scanleveranciers om hen te interesseren tot het doen van een deelname aan onze aanbestedingen.</text:p>
      <text:p text:style-name="ifm_p_ifm">Ten derde wil de Douane hierin optrekken met andere Europese Douane-organisaties, waaronder bijvoorbeeld de Belgische Douane. Dit moet ertoe leiden dat de scanleveranciers een kwalitatief hoger aanbod doen, zodat op kwaliteitsaspecten een groter aanbod (van inschrijvingen) wordt ingediend.</text:p>
      <text:p text:style-name="ifm_p_mt.3.76mm_ifm">Vraag 5</text:p>
      <text:p text:style-name="ifm_p_ifm">Kunt u bevestigen dat de Voorzitter van de Europese Commissie in een brief aan het lid Groothuis van het Europees Parlement heeft bevestigd dat de veiligheid van Chinese scanningmaterialen en -diensten in ernstige twijfel wordt getrokken?<text:note text:id="n2v5" text:note-class="footnote"><text:note-citation text:label="2 ">2</text:note-citation><text:note-body><text:p text:style-name="ifm_p_font.normal_size.6.93pt_mt..5mm_indent.-0.1161in_mleft.0.1161in_ifm">The Record, 15 mei 2023 (https://therecord.media/interview-with-bart-groothuis-eu-cybersecurity-laws).</text:p></text:note-body></text:note></text:p>
      <text:p text:style-name="ifm_p_mt.3.76mm_ifm">Antwoord 5</text:p>
      <text:p text:style-name="ifm_p_ifm">Ik ben bekend met de door u genoemde de brief van de Voorzitter van de Europese Commissie aan de leden van het Europees Parlement. De brief is een reactie op een brief waarin meerdere leden van het Europees Parlement hun zorgen hebben geuit over gebruik van apparatuur van leverancier Nuctech. In de antwoordbrief geeft de Commissievoorzitter geen oordeel over gebruik van Nuctech apparatuur, maar benadrukt dat lidstaten in aanbestedingsprocedures de relevante overwegingen van (data-)veiligheid en cybersecurity moeten betrekken en dat deze overwegingen zwaarder moeten wegen dan andere selectiecriteria, zoals prijs. Dit doen we in Nederland en bij de Douane.</text:p>
      <text:p text:style-name="ifm_p_ifm">Nationale veiligheidsoverwegingen worden meegewogen bij de inkoop en aanbesteding van producten en diensten. Bij de aanschaf en implementatie van gevoelige apparatuur dient rekening gehouden te worden met zowel eventuele risico’s in relatie tot de leverancier, als met het concrete gebruik van de systemen, bijvoorbeeld waar het gaat om toegang tot systemen door derden. Ter ondersteuning hiervan is eind 2018 instrumentarium ontwikkeld (quick scan nationale veiligheid) dat organisaties bij inkoop en aanbesteding van diensten en producten handvatten biedt bij het maken van een risicoanalyse en het nemen van mitigerende maatregelen. De Douane past dit instrumentarium in het kader van alle aanbestedingen sinds 2021 toe.</text:p>
      <text:p text:style-name="ifm_p_ifm">Bij de aanbesteding van scanapparatuur wordt, naar aanleiding van het gedane (vertrouwelijke) onderzoek naar de informatiebeveiliging, door de Douane meer gedetailleerde en minder vrijblijvende eisen geformuleerd ten aanzien van de (informatie)beveiliging van de scanapparatuur dan voorheen.</text:p>
      <text:p text:style-name="ifm_p_mt.3.76mm_ifm">Vraag 6</text:p>
      <text:p text:style-name="ifm_p_ifm">In deze brief worden EU-lidstaten opgeroepen Europese veiligheid – dus ook die van de individuele burgers – voorrang te geven boven financiële overwegingen, bent u voornemens aan deze oproep gevolg geven? Zo nee, waarom niet?</text:p>
      <text:p text:style-name="ifm_p_mt.3.76mm_ifm">Antwoord 6</text:p>
      <text:p text:style-name="ifm_p_ifm">Scanapparatuur wordt door de Douane aangeschaft via wettelijk voorgeschreven inkoopprocedures op grond van nationale aanbestedingswetgeving.</text:p>
      <text:p text:style-name="ifm_p_ifm">Nationale veiligheidsoverwegingen worden meegewogen bij de inkoop en aanbesteding van producten en diensten. Bij de aanschaf en implementatie van gevoelige apparatuur wordt rekening gehouden met zowel eventuele risico’s in relatie tot de leverancier, als met het concrete gebruik van de systemen, bijvoorbeeld waar het gaat om toegang tot systemen door derden. Ter ondersteuning hiervan is eind 2018 instrumentarium ontwikkeld (quick scan nationale veiligheid) dat organisaties bij inkoop en aanbesteding van diensten en producten handvatten biedt bij het maken van een risicoanalyse en het nemen van mitigerende maatregelen. De Douane past dit instrumentarium in het kader van alle aanbestedingen sinds 2021 toe en volgt de procedures van de Aanbestedingswet 2012.</text:p>
      <text:p text:style-name="ifm_p_ifm">Wel worden er bij de aanbesteding van scanapparatuur, naar aanleiding van het gedane (vertrouwelijke) onderzoek door PWC naar de informatiebeveiliging, door de Douane meer gedetailleerde en minder vrijblijvende eisen geformuleerd ten aanzien van de (informatie)beveiliging van de scanapparatuur dan voorheen. Indien een leverancier hier niet aan voldoet, dan wordt deze uitgesloten.</text:p>
      <text:p text:style-name="ifm_p_mt.3.76mm_ifm">Vraag 7</text:p>
      <text:p text:style-name="ifm_p_ifm">Is het u bekend dat de Chinese leverancier van de materialen en diensten aan Nederlandse grenzen op veiligheidsgebied samenwerkt met Rusland? Heeft dit invloed op de positiebepaling van de Nederlandse regering? Zo nee, waarom niet?</text:p>
      <text:p text:style-name="ifm_p_mt.3.76mm_ifm">Antwoord 7</text:p>
      <text:p text:style-name="ifm_p_ifm">Het is bekend dat Chinese bedrijven belangrijke spelers op de private veiligheidsmarkt zijn, maar het kabinet heeft geen zicht op alle wereldwijde activiteiten van Chinese partijen die in Nederland actief zijn.</text:p>
      <text:p text:style-name="ifm_p_ifm">De Douane richt zich op het treffen van passende en effectieve beveiligingsmaatregelen rond de scan- en detectieprocessen. Mogelijke risico’s in de toeleveranciersketen worden daar in brede zin aan de hand van de eerder genoemde onderzoeken bij betrokken.</text:p>
      <text:p text:style-name="ifm_p_mt.3.76mm_ifm">Vraag 8</text:p>
      <text:p text:style-name="ifm_p_ifm">Hoe beoordeelt u het feit dat andere landen zoals de Verenigde Staten, Canada en Litouwen al eerder hebben besloten om Nuctech-scanners te weren vanuit vergelijkbare veiligheidsoverwegingen? Hoe reflecteert u op deze besluiten, gelet op het Nederlandse gebruik van Nuctech-scanners en de bijkomende veiligheidsrisico’s?</text:p>
      <text:p text:style-name="ifm_p_mt.3.76mm_ifm">Antwoord 8</text:p>
      <text:p text:style-name="ifm_p_ifm">Ik ben bekend met de besluiten van deze landen. Scanapparatuur wordt door de Douane aangeschaft via wettelijk voorgeschreven inkoopprocedures op grond van nationale aanbestedingswetgeving. Zoals hierboven aangegeven, worden nationale veiligheidsoverwegingen meegenomen in de aanbesteding. Bij de aanschaf en implementatie van gevoelige apparatuur wordt rekening gehouden met zowel eventuele risico’s in relatie tot de leverancier, als met het concrete gebruik van de systemen, bijvoorbeeld waar het gaat om toegang tot systemen door derden. Ter ondersteuning hiervan is eind 2018 instrumentarium ontwikkeld (quick scan nationale veiligheid) dat organisaties bij inkoop en aanbesteding van diensten en producten handvatten biedt bij het maken van een risicoanalyse en het nemen van mitigerende maatregelen. De Douane past dit instrumentarium in het kader van alle aanbestedingen sinds 2021 toe en volgt de procedures van de Aanbestedingswet 2012. Op basis van de Aanbestedingswet 2012 is het niet mogelijk om een (in de Europese Unie gevestigde) leverancier, die wel aan de gestelde eisen en voorwaarden voldoet, uit te sluiten. Indien er sprake is van een gevaar voor de nationale veiligheid, dan kan een gedeelte van de Aanbestedingswet 2012 niet van toepassing zijn en mogen leveranciers rechtstreeks uitgenodigd worden. In het gedane onderzoek van TNO is gekeken naar de vraag welke risico’s er bestaan rond de scan- en detectiesystemen. In het eerste deel van het onderzoek is aangegeven dat de nationale veiligheid op dit moment niet in gevaar komt als de vertrouwelijkheid, integriteit of beschikbaarheid van scan- en detectieprocessen van de Douane worden aangetast. De Douane stelt wel meer gedetailleerde en minder vrijblijvende eisen ten aanzien van de (informatie)beveiliging van de scanapparatuur dan voorheen.</text:p>
      <text:p text:style-name="ifm_p_mt.3.76mm_ifm">Vraag 9</text:p>
      <text:p text:style-name="ifm_p_ifm">Gelet op eerdere waarschuwingen van inlichtingendiensten en genomen besluiten van andere landen, heeft u in de afgelopen jaren actie ondernomen om over te stappen op alternatieve leveranciers van vergelijkbare scanapparatuur? Zo ja, welke stappen heeft u gezet om dit voor te bereiden? Zo nee, waarom niet?</text:p>
      <text:p text:style-name="ifm_p_mt.3.76mm_ifm">Antwoord 9</text:p>
      <text:p text:style-name="ifm_p_ifm">Aanbestedingen van Douane worden binnen de kaders van nationale aanbestedingswetgeving gegund op basis van een combinatie van prijs en kwaliteit, waarbij expliciet gekeken wordt naar risico’s vanuit het perspectief van nationale veiligheid gebruikmakend van het instrumentarium zoals eerder aangegeven.</text:p>
      <text:p text:style-name="ifm_p_ifm">Het vraagstuk van economische (on)afhankelijkheid staat kabinetsbreed hoog op de agenda. Om hieraan invulling te geven treed ik met de Minister van Economische Zaken in overleg om mogelijkheden te verkennen de afhankelijkheid van een enkele leverancier verder te verminderen.</text:p>
      <text:p text:style-name="ifm_p_ifm">Ten tweede treedt de Douane met in achtneming van de kaders van de Aanbestedingswet 2012, nog gerichter in overleg met scanleveranciers om hen te interesseren tot het doen van een deelname aan onze aanbestedingen.</text:p>
      <text:p text:style-name="ifm_p_ifm">Ten derde wil de Douane hierin optrekken met andere Europese Douane-organisaties, waaronder bijvoorbeeld de Belgische Douane. Dit moet ertoe leiden dat de scanleveranciers een kwalitatief hoger aanbod doen, zodat op kwaliteitsaspecten een groter aanbod (van inschrijvingen) wordt ingediend.</text:p>
      <text:p text:style-name="ifm_p_mt.3.76mm_ifm">Vraag 10</text:p>
      <text:p text:style-name="ifm_p_ifm">Hoe staat het met het toegezegde aanvullende vervolgonderzoek naar de kwetsbaarheden van specifieke onderdelen van de scan- en detectie infrastructuur in het kader van risico’s voor de nationale veiligheid en de rol die statelijke actoren hierin spelen? Is het onderzoek al afgerond? Zo ja, wat waren de uitkomsten? Zo nee, wanneer kunnen we de uitkomsten van het onderzoek verwachten?</text:p>
      <text:p text:style-name="ifm_p_mt.3.76mm_ifm">Antwoord 10</text:p>
      <text:p text:style-name="ifm_p_ifm">Met mijn brief aan uw Kamer van 23 december 2022 heb ik u de onderzoeksrapporten aangeboden van het onderzoek dat onder regie van TNO is uitgevoerd naar risico’s rond het gebruik van scan- en detectieprocessen bij de Douane vanuit het oogpunt van nationale veiligheid en breder. In het onderzoek staat dat de nationale veiligheid op dit moment niet in gevaar komt als de vertrouwelijkheid, integriteit of beschikbaarheid van scan- en detectieprocessen van de Douane worden aangetast. Het onderzoek concludeert verder dat het van belang is deze conclusie te heroverwegen als de (technische) inrichting van de scanprocessen verandert en op het moment dat scanapparatuur bij de Douane nadrukkelijker wordt ingezet voor controletaken die aan de nationale veiligheid appelleren.</text:p>
      <text:p text:style-name="ifm_p_ifm">Om het hoofd te kunnen blijven bieden aan de grote opgave op het gebied van ondermijning onder sterk groeiende goederenvolumes, werkt de Douane aan slimme techniek (algoritmiek) om de effectiviteit van de handhaving te vergroten. Daarvoor kan in de toekomst een koppeling nodig zijn tussen scanapparatuur en het netwerk van de Douane. Dit kan alleen als het veilig en verantwoord gebeurt. Voordat dat gebeurt, wordt onderzocht of dit op een veilige manier kan.</text:p>
      <text:p text:style-name="ifm_p_ifm">Concreet betekent dit dat de Douane dit najaar in kaart brengt hoe de inrichting op dataveiligheid rond scanapparatuur eruit zou moeten zien als er in de toekomst gebruik wordt gemaakt van slimme techniek die connectiviteit vereist. Dit wordt vervolgens zorgvuldig extern, met betrokkenheid van de veiligheidsketen, getoetst aan de conclusies van het eerder uitgevoerde onderzoek van TNO naar de risico’s rond het digitale domein van scan- en detectieapparatuur bij de Douane. Tot die tijd wordt er geen koppeling tot stand gebracht met het Douane netwerk.</text:p>
      <text:p text:style-name="ifm_p_mt.3.76mm_ifm">Vraag 11</text:p>
      <text:p text:style-name="ifm_p_ifm">Bent u het ermee eens dat, gelet op de evidente veiligheidsrisico’s en bovenstaande rechterlijke uitspraak, de aanwezigheid en het gebruik van Nuctech-scanners door de Nederlandse douane dienen te worden heroverwogen langs de meetlat van de huidige regels, voorwaarden en normen die gelden voor aanbestedingen van het Rijk? Zo ja, hoe beoordeelt u de Nederlandse overheidsaanbestedingen van Nuctech scanners naar de maatstaven van het huidige aanbestedingsinstrumentarium van het rijk en de eisen en voorwaarden die hiervoor gelden ten aanzien van de nationale veiligheid? Zo nee, waarom niet? Indien een heroverweging van het gebruik van Nuctech-scanners zou aangeven dat gebruik hiervan niet tegen te houden is op basis van huidige regelgeving rond aanbestedingen, kunt u dan aangeven welke regel dit is?</text:p>
      <text:p text:style-name="ifm_p_mt.3.76mm_ifm">Antwoord 11</text:p>
      <text:p text:style-name="ifm_p_ifm">Op basis van de Aanbestedingswet 2012 is het niet mogelijk om een (in de Europese Unie gevestigde) leverancier, die wel aan de gestelde eisen en voorwaarden voldoet, uit te sluiten. Indien er sprake is van een gevaar voor de nationale veiligheid, dan kan een gedeelte van de Aanbestedingswet 2012 niet van toepassing zijn en mogen leveranciers rechtstreeks uitgenodigd worden. In het gedane onderzoek van TNO is gekeken naar de vraag welke risico’s er bestaan rond de scan- en detectiesystemen. In het onderzoek is aangegeven dat de nationale veiligheid op dit moment niet in gevaar komt als de vertrouwelijkheid, integriteit of beschikbaarheid van scan- en detectieprocessen van de Douane worden aangetast.</text:p>
      <text:p text:style-name="ifm_p_ifm">Bij de aanschaf en implementatie van gevoelige apparatuur dient rekening gehouden te worden met zowel eventuele risico’s in relatie tot de leverancier, als met het concrete gebruik van de systemen, bijvoorbeeld waar het gaat om toegang tot systemen door derden. Ter ondersteuning hiervan is eind 2018 instrumentarium ontwikkeld (quick scan nationale veiligheid) dat organisaties bij inkoop en aanbesteding van diensten en producten handvatten biedt bij het maken van een risicoanalyse en het nemen van mitigerende maatregelen. De Douane past dit instrumentarium in het kader van alle aanbestedingen sinds 2021 toe.</text:p>
      <text:p text:style-name="ifm_p_mt.3.76mm_ifm">Vraag 12</text:p>
      <text:p text:style-name="ifm_p_ifm">Per wanneer wordt de geïntegreerde lijst statelijke dreigingen zoals door de Kamer gevraagd (motie-Brekelmans, Kamerstuk 36 200 V, nr. 26) uitgebracht? Hoe verhoudt het gebruik van apparatuur uit deze landen binnen de vitale infrastructuur zich tot plaatsing van een land op deze lijst?</text:p>
      <text:p text:style-name="ifm_p_mt.3.76mm_ifm">Antwoord 12</text:p>
      <text:p text:style-name="ifm_p_ifm">De Minister van Buitenlandse Zaken heeft in het Commissiedebat China toegezegd om de Kamer voor de begrotingsbehandeling Buitenlandse Zaken een uitwerking van de Motie Brekelmans (Kamerstuk 36 200 V, nr. 26) toe te sturen. Dit gebeurt in samenwerking met de Minister van Justitie en Veiligheid.</text:p>
      <text:p text:style-name="ifm_p_mt.3.76mm_ifm">Vraag 13</text:p>
      <text:p text:style-name="ifm_p_ifm">Deelt u de mening dat het uit nationaal veiligheidsoogpunt onwenselijk is dat de Nederlandse douane Nuctech-scanners inzet op strategische plekken voor het uitvoeren van haar taken? Zo nee, hoe verhoudt zich dit tot de inzet van het kabinet om risicovolle strategische afhankelijkheden binnen de vitale infrastructuur te verminderen als onderdeel van de bredere Kabinetsaanpak Strategische Afhankelijkheden? Zo ja, bent u bereid om een overgangsperiode in te stellen waarin Nuctech-scanners worden uitgefaseerd en worden vervangen door veiligere alternatieven? Zo nee, waarom niet?</text:p>
      <text:p text:style-name="ifm_p_mt.3.76mm_ifm">Antwoord 13</text:p>
      <text:p text:style-name="ifm_p_ifm">Met uw Kamer zie ik de risico’s en dreigingen die uit kunnen gaan van landen met een offensief cyberprogramma en onderschrijf ik het belang om scanprocessen veilig in te richten. Tevens is het gebruik van kwalitatief goede scanapparatuur door de Douane van essentieel belang voor de aanpak van ondermijnende criminaliteit. Vanwege deze redenen zijn de eerdere onderzoeken gedaan. Het vraagstuk van economische (on)afhankelijkheid staat kabinetsbreed hoog op de agenda. Om hieraan invulling te geven treed ik met de Minister van Economische Zaken in overleg om mogelijkheden te verkennen de afhankelijkheid van een enkele leverancier verder te verminderen.</text:p>
      <text:p text:style-name="ifm_p_ifm">Ten tweede treedt de Douane met in achtneming van de kaders van de Aanbestedingswet 2012, nog gerichter in overleg met scanleveranciers om hen te interesseren tot het doen van een deelname aan onze aanbestedingen.</text:p>
      <text:p text:style-name="ifm_p_ifm">Ten derde wil de Douane hierin optrekken met andere Europese Douane-organisaties, waaronder bijvoorbeeld de Belgische Douane. Dit moet ertoe leiden dat de scanleveranciers een kwalitatief hoger aanbod doen, zodat op kwaliteitsaspecten een groter aanbod (van inschrijvingen) wordt ingediend.</text:p>
      <text:p text:style-name="ifm_p_ifm">Op basis van de Aanbestedingswet 2012 is het niet mogelijk om een (in de Europese Unie gevestigde) leverancier, die wel aan de gestelde eisen en voorwaarden voldoet, uit te sluiten. Indien er sprake is van een gevaar voor de nationale veiligheid, dan kan een gedeelte van de Aanbestedingswet 2012 niet van toepassing zijn en mogen leveranciers rechtstreeks uitgenodigd worden. In het gedane onderzoek van TNO is gekeken naar de vraag welke risico’s er bestaan rond de scan- en detectiesystemen. In het onderzoek is aangegeven dat de nationale veiligheid op dit moment niet in gevaar komt als de vertrouwelijkheid, integriteit of beschikbaarheid van scan- en detectieprocessen van de Douane worden aanget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ajkowski, Gündogan en Brekelmans over het bericht 'België verbiedt aankoop van Chinese röntgencamera’s voor de douane, Nederland (nog) niet'</dc:title>
    <meta:user-defined meta:name="OVERHEIDop.ParlID/DC.identifier">ah-tk-20232024-99</meta:user-defined>
    <meta:user-defined meta:name="OVERHEIDop.configuratie">https://repository.officiele-overheidspublicaties.nl/MasterConfiguraties/MC-OEP-KamervragenAanhangsel-Web/1.3/xml/MC-OEP-KamervragenAanhangsel-Web.xml</meta:user-defined>
    <meta:user-defined meta:name="OVERHEIDop.vraagnummer">2023Z11786</meta:user-defined>
    <meta:user-defined meta:name="OVERHEIDop.aanhangselNummer">99</meta:user-defined>
    <meta:user-defined meta:name="OVERHEIDop.ontvanger">A. de Vries</meta:user-defined>
    <meta:user-defined meta:name="DCTERMS.W3CDTF/OVERHEIDop.datumOntvangst">2023-09-28</meta:user-defined>
    <meta:user-defined meta:name="OVERHEIDop.AanhangselTypen/DC.type">Antwoord</meta:user-defined>
    <meta:user-defined meta:name="OVERHEIDop.indiener">R.P. Brekelmans</meta:user-defined>
    <meta:user-defined meta:name="OVERHEIDop.indiener">N. Gündogan</meta:user-defined>
    <meta:user-defined meta:name="OVERHEIDop.indiener">Q.M. Rajkowsk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8</meta:user-defined>
    <meta:user-defined meta:name="DC.title">Antwoord op vragen van de leden Rajkowski, Gündogan en Brekelmans over het bericht 'België verbiedt aankoop van Chinese röntgencamera’s voor de douane, Nederland (nog) niet'</meta:user-defined>
    <meta:user-defined meta:name="DCTERMS.W3CDTF/DCTERMS.available">2023-09-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Organisatie en beleid</meta:user-defined>
    <meta:user-defined meta:name="OVERHEID.TaxonomieBeleidsagenda/OVERHEID.category">Financiën | Financieel toezicht</meta:user-defined>
    <meta:user-defined meta:name="OVERHEIDop.versieInformatie"/>
  </office:meta>
</office:document-meta>
</file>