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text:p>
      <text:p text:style-name="ifm_p_font.roman_mt.3.76mm_ifm">Vragen van de leden <text:span text:style-name="ifm_span_font.bold_ifm">Paternotte</text:span> en <text:span text:style-name="ifm_span_font.bold_ifm">Bamenga</text:span> (beiden D66) aan de Minister van Binnenlandse Zaken en Koninkrijksrelaties en van Infrastructuur en Waterstaat over <text:span text:style-name="ifm_span_font.italic_ifm">438 studentenwoningen op Kronenburg</text:span> (ingezonden 18 januari 2024).</text:p>
      <text:p text:style-name="ifm_p_font.roman_mt.3.76mm_ifm">Mededeling van Minister <text:span text:style-name="ifm_span_font.bold_ifm">De Jonge</text:span> (Binnenlandse Zaken en Koninkrijksrelaties) (ontvangen 9 februari 2024).</text:p>
      <text:p text:style-name="ifm_p_mt.3.76mm_ifm">Vraag 1</text:p>
      <text:p text:style-name="ifm_p_ifm">Deelt u mening dat de mogelijkheid om 438 studentenwoningen op Kronenburg te bouwen een goed begin is, maar dat dit een druppel op de gloeiende plaat is omdat er een tekort van 6.600 studentenwoningen is in de regio Amsterdam?</text:p>
      <text:p text:style-name="ifm_p_mt.3.76mm_ifm">Vraag 2</text:p>
      <text:p text:style-name="ifm_p_ifm">Hoe bent u tot het specifieke aantal van 438 studentenwoningen gekomen? Waarom niet meer of minder woningen?</text:p>
      <text:p text:style-name="ifm_p_mt.3.76mm_ifm">Vraag 3</text:p>
      <text:p text:style-name="ifm_p_ifm">Kunt u uitgebreid toelichten of u verwacht dat het rendabel is voor bouwer en ontwikkelaar om 438 studentenwoningen te ontwikkelen in plaats van de meer dan 2.500 studentenwoningen die gepland waren?</text:p>
      <text:p text:style-name="ifm_p_mt.3.76mm_ifm">Vraag 4</text:p>
      <text:p text:style-name="ifm_p_ifm">Bovenop de 438 permanente studentenwoningen zouden meer short-stay woningen wel mogelijk zijn. Hoeveel short-stay woningen zijn er op Kronenburg maximaal mogelijk?</text:p>
      <text:p text:style-name="ifm_p_mt.3.76mm_ifm">Vraag 5</text:p>
      <text:p text:style-name="ifm_p_ifm">Bent u bekend met het feit dat op de naastgelegen campus Uilenstede al 700 short-stay woningen zijn? Is het mogelijk om deze woningen permanent bewoonbaar te maken en deze in te ruilen voor short-stay woningen op Kronenburg wanneer deze gebouwd worden?</text:p>
      <text:p text:style-name="ifm_p_mt.3.76mm_ifm">Vraag 6</text:p>
      <text:p text:style-name="ifm_p_ifm">In uw brief stelt u dat het uitgangspunt is dat de 438 studentenwoningen zelfstandige wooneenheden zijn. Waarom zijn zelfstandige woningen het uitgangspunt? Uit onderzoek blijkt dat onzelfstandige woningen zeer positief bijdragen aan het verhogen van het studentenwelzijn.</text:p>
      <text:p text:style-name="ifm_p_mt.3.76mm_ifm">Vraag 7</text:p>
      <text:p text:style-name="ifm_p_ifm">Hoe snel verwacht u dat er met de bouw van de 438 studentenwoningen aangevangen kan worden? Wanneer verwacht u dat de eerste woningen bewoond kunnen worden door studenten?</text:p>
      <text:p text:style-name="ifm_p_mt.3.76mm_ifm">Vraag 8</text:p>
      <text:p text:style-name="ifm_p_ifm">Wat betekenen deze ontwikkelingen bij Kronenburg voor andere mogelijke bouwplannen in LIB 4-gebieden, nu en in de toekomst?</text:p>
      <text:h text:style-name="ifm_p_font.bold_mt.5.08mm_page.keep-with-next_ifm" text:outline-level="2">Mededeling</text:h>
      <text:p text:style-name="ifm_p_mt.4.23mm_ifm">De leden Paternotte en Bamenga (beiden D66) hebben vragen gesteld over 438 studentenwoningen op Kronenburg (ingezonden 18 januari 2024, kenmerk 2024Z00527)</text:p>
      <text:p text:style-name="ifm_p_ifm">Hierbij informeer ik u dat de vragen niet binnen de termijn van drie weken kunnen worden beantwoord. Voor de beantwoording van de vragen is meer tijd nodig, omdat er afstemming nodig is met de andere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en Bamenga over 438 studentenwoningen op Kronenburg</dc:title>
    <meta:user-defined meta:name="OVERHEIDop.ParlID/DC.identifier">ah-tk-20232024-989</meta:user-defined>
    <meta:user-defined meta:name="OVERHEIDop.configuratie">https://repository.officiele-overheidspublicaties.nl/MasterConfiguraties/MC-OEP-KamervragenAanhangsel-Web/1.3/xml/MC-OEP-KamervragenAanhangsel-Web.xml</meta:user-defined>
    <meta:user-defined meta:name="OVERHEIDop.vraagnummer">2024Z00527</meta:user-defined>
    <meta:user-defined meta:name="OVERHEIDop.aanhangselNummer">989</meta:user-defined>
    <meta:user-defined meta:name="OVERHEIDop.ontvanger">H.M. de Jonge</meta:user-defined>
    <meta:user-defined meta:name="DCTERMS.W3CDTF/OVERHEIDop.datumOntvangst">2024-02-09</meta:user-defined>
    <meta:user-defined meta:name="OVERHEIDop.AanhangselTypen/DC.type">Mededeling</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9</meta:user-defined>
    <meta:user-defined meta:name="DC.title">Uitstel beantwoording vragen van de leden Paternotte en Bamenga over 438 studentenwoningen op Kronenburg</meta:user-defined>
    <meta:user-defined meta:name="DCTERMS.W3CDTF/DCTERMS.available">2024-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