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8</text:p>
      <text:p text:style-name="ifm_p_font.roman_mt.3.76mm_ifm">Vragen van het lid <text:span text:style-name="ifm_span_font.bold_ifm">Eerdmans</text:span> (JA21) aan de Minister van Justitie en Veiligheid over <text:span text:style-name="ifm_span_font.italic_ifm">de demonstratie door Extinction Rebellion op de Ring A10 bij Amsterdam</text:span> (ingezonden 28 december 2023).</text:p>
      <text:p text:style-name="ifm_p_font.roman_mt.3.76mm_ifm">Antwoord van Minister <text:span text:style-name="ifm_span_font.bold_ifm">Yeşilgöz-Zegerius</text:span> (Justitie en Veiligheid), mede namens de Minister van Binnenlandse Zaken en Koninkrijksrelaties (ontvangen 9 februari 2024). Zie ook Aanhangsel Handelingen, vergaderjaar 2023–2024, nr. 821.</text:p>
      <text:p text:style-name="ifm_p_mt.3.76mm_ifm">Vraag 1</text:p>
      <text:p text:style-name="ifm_p_ifm">Bent u bekend met het voornemen van Extinction Rebellion (XR) om op 30 december 2023 de Ring A10 bij Amsterdam te blokkeren?<text:note text:id="ID-2023Z21034-d37e52" text:note-class="footnote"><text:note-citation text:label="1 ">1</text:note-citation><text:note-body><text:p text:style-name="ifm_p_font.normal_size.6.93pt_mt..5mm_indent.-0.1161in_mleft.0.1161in_ifm">Extintionrebellion.nl, 17 november 2023, «Extinction Rebellion (XR) gaat ring A10 blokkeren vanwege fossiele financiering ING», https://extinctionrebellion.nl/extinction-rebellion-xr-gaat-ring-a10-blokkeren-vanwege-fossiele-financiering-ing/</text:p></text:note-body></text:note></text:p>
      <text:p text:style-name="ifm_p_mt.3.76mm_ifm">Antwoord 1</text:p>
      <text:p text:style-name="ifm_p_ifm">Ja. Deze blokkade heeft inmiddels plaatsgevonden.</text:p>
      <text:p text:style-name="ifm_p_mt.3.76mm_ifm">Vraag 2</text:p>
      <text:p text:style-name="ifm_p_ifm">Deelt u de mening dat een snelweg bedoeld is voor gemotoriseerd verkeer en geen geschikte locatie is om te demonstreren? Zo nee, waarom niet?</text:p>
      <text:p text:style-name="ifm_p_mt.3.76mm_ifm">Antwoord 2</text:p>
      <text:p text:style-name="ifm_p_ifm">Het is op grond van artikel 5 van de Wet openbare manifestaties aan de burgemeester om al dan niet voorschriften en beperkingen te stellen ten aanzien van een aangekondigde demonstratie ter bescherming van de gezondheid, in het belang van het verkeer of ter bestrijding of voorkoming van wanordelijkheden.</text:p>
      <text:p text:style-name="ifm_p_ifm">Deze beoordeling is niet aan mij.</text:p>
      <text:p text:style-name="ifm_p_ifm">De burgemeester van Amsterdam heeft de demonstratie op de A10 verboden ter voorkoming van wanordelijkheden, in het belang van het verkeer en ter bescherming van de gezondheid. Daarbij is een alternatieve locatie aangewezen.</text:p>
      <text:p text:style-name="ifm_p_ifm">Aangegeven is dat de driehoek zich grote zorgen maakte over de veiligheid van demonstranten en weggebruikers en over doorgang voor nood- en hulpdiensten richting de locatie VUmc van Amsterdam UMC. Ook zou het verkeer in de stad Amsterdam en omgeving te veel ontregeld raken.</text:p>
      <text:p text:style-name="ifm_p_mt.3.76mm_ifm">Vraag 3</text:p>
      <text:p text:style-name="ifm_p_ifm">Bent u op de hoogte van de uitspraken van XR dat zij van de Nationale Politie verwachten dat deze de snelweg voor hen afsluit om deze demonstratie te faciliteren?<text:note text:id="ID-2023Z21034-d37e72" text:note-class="footnote"><text:note-citation text:label="2 ">2</text:note-citation><text:note-body><text:p text:style-name="ifm_p_font.normal_size.6.93pt_mt..5mm_indent.-0.1161in_mleft.0.1161in_ifm">https://twitter.com/NLRebellion/status/1734122263455141949</text:p></text:note-body></text:note></text:p>
      <text:p text:style-name="ifm_p_mt.3.76mm_ifm">Antwoord 3</text:p>
      <text:p text:style-name="ifm_p_ifm">Met deze uitspraken, waar ik kennis van heb genomen, wordt voorbij gegaan aan het feit dat de burgemeester de demonstratie heeft verboden op die plek.</text:p>
      <text:p text:style-name="ifm_p_ifm">Om die reden was het faciliteren van deze demonstratie niet aan de orde.</text:p>
      <text:p text:style-name="ifm_p_ifm">Zoals de burgemeester van Amsterdam heeft aangegeven in antwoord op vragen van de gemeenteraad, was het doel van de driehoek dan ook om de demonstratie te ontbinden en de blokkade op te heffen. Dit is gefaseerd en zo zorgvuldig mogelijk gedaan. Ik verwijs u naar deze antwoorden die u kunt terugvinden op de website van de gemeente Amsterdam<text:note text:id="ID-988-d37e114" text:note-class="footnote"><text:note-citation text:label="3 ">3</text:note-citation><text:note-body><text:p text:style-name="ifm_p_font.normal_size.6.93pt_mt..5mm_indent.-0.1161in_mleft.0.1161in_ifm">Online toegankelijk via https://www.amsterdam.nl/nieuwsbrieven/bestuur-organisatie/gemeenteraad/dagmails/2024/januari/dagmail-gemeenteraad-amsterdam-15-01/</text:p></text:note-body></text:note>.</text:p>
      <text:p text:style-name="ifm_p_mt.3.76mm_ifm">Vraag 4</text:p>
      <text:p text:style-name="ifm_p_ifm">Bent u op de hoogte van de zorgen die burgemeester Halsema geuit heeft over deze demonstratie in reactie op vragen van het raadslid Van Berkel (JA21) in de commissievergadering Algemene Zaken van de gemeenteraad van Amsterdam op 14 december 2023?<text:note text:id="ID-2023Z21034-d37e86" text:note-class="footnote"><text:note-citation text:label="4 ">4</text:note-citation><text:note-body><text:p text:style-name="ifm_p_font.normal_size.6.93pt_mt..5mm_indent.-0.1161in_mleft.0.1161in_ifm">Vergadering Raadscommissie Amsterdam Algemene Zaken op 14 december 2023 https://amsterdam.raadsinformatie.nl/vergadering/1181871</text:p></text:note-body></text:note></text:p>
      <text:p text:style-name="ifm_p_mt.3.76mm_ifm">Antwoord 4</text:p>
      <text:p text:style-name="ifm_p_ifm">Ja.</text:p>
      <text:p text:style-name="ifm_p_mt.3.76mm_ifm">Vraag 5</text:p>
      <text:p text:style-name="ifm_p_ifm">Deelt u de mening dat het houden van een demonstratie op deze locatie niet toegestaan is? Deelt u de mening dat op deze wijze de weg blokkeren een strafbaar feit is? Zo nee, waarom niet?</text:p>
      <text:p text:style-name="ifm_p_mt.3.76mm_ifm">Antwoord 5</text:p>
      <text:p text:style-name="ifm_p_ifm">Ja, die mening deel ik, gezien het feit dat de burgemeester van Amsterdam een beperking heeft opgelegd in de zin dat de demonstratie van XR niet op de A10 mocht plaatsvinden. Daarbij is een alternatieve locatie aangewezen.</text:p>
      <text:p text:style-name="ifm_p_ifm">Het blokkeren van de A10 was in strijd met deze beperking van de burgemeester en geldt daarom als overtreding van artikel 11 van de Wet openbare manifestaties.</text:p>
      <text:p text:style-name="ifm_p_mt.3.76mm_ifm">Vraag 6</text:p>
      <text:p text:style-name="ifm_p_ifm">Deelt u de mening dat het onbestaanbaar zou zijn indien de politie deze strafbare feiten niet alleen zou toestaan, maar ook nog eens actief zou faciliteren? Zo nee, waarom niet?</text:p>
      <text:p text:style-name="ifm_p_mt.3.76mm_ifm">Antwoord  6</text:p>
      <text:p text:style-name="ifm_p_ifm">Zoals aangegeven bij de beantwoording van vraag 3 is dit niet aan de orde.</text:p>
      <text:p text:style-name="ifm_p_mt.3.76mm_ifm">Vraag 7 en 8</text:p>
      <text:p text:style-name="ifm_p_ifm">Kunt u toezeggen dat de politie geen medewerking zal verlenen en dus de A10 niet afsluit voor deze mensen? Zo nee, waarom niet?</text:p>
      <text:p text:style-name="ifm_p_ifm">Kunt u toezeggen dat de politie direct in zal grijpen door demonstranten te weren als zij toch de A10 op dreigen te lopen? Zo nee, waarom niet?</text:p>
      <text:p text:style-name="ifm_p_mt.3.76mm_ifm">Antwoord 7 en 8</text:p>
      <text:p text:style-name="ifm_p_ifm">Deze toezeggingen kan en zal ik niet doen omdat de burgemeester en de officier van justitie verantwoordelijk zijn voor het politieoptreden.</text:p>
      <text:p text:style-name="ifm_p_ifm">Het is niet aan mij als Minister van Justitie en Veiligheid om daar in te treden.</text:p>
      <text:p text:style-name="ifm_p_mt.3.76mm_ifm">Vraag 9</text:p>
      <text:p text:style-name="ifm_p_ifm">Burgemeester Halsema heeft aangegeven dat de capaciteit van de politie rond oud en nieuw ernstig onder druk staat. Kunt u toezeggen in overleg met de burgemeester extra capaciteit vrij te maken om de A10 klimaatactivistvrij te houden op 30 december? Zo nee, waarom niet?</text:p>
      <text:p text:style-name="ifm_p_mt.3.76mm_ifm">Antwoord 9</text:p>
      <text:p text:style-name="ifm_p_ifm">Het lokaal gezag is eveneens verantwoordelijk voor het prioriteren van de politie inzet in het licht van de schaarse capaciteit. Ook hierin heb ik dan ook geen rol.</text:p>
      <text:p text:style-name="ifm_p_mt.3.76mm_ifm">Vraag 10</text:p>
      <text:p text:style-name="ifm_p_ifm">Kunt u deze vragen uiterlijk op 29 december 2023 beantwoorden?</text:p>
      <text:p text:style-name="ifm_p_mt.3.76mm_ifm">Antwoord 10</text:p>
      <text:p text:style-name="ifm_p_ifm">Deze vragen zijn binnen de regulier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demonstratie door Extinction Rebellion op de Ring A10 bij Amsterdam</dc:title>
    <meta:user-defined meta:name="OVERHEIDop.ParlID/DC.identifier">ah-tk-20232024-988</meta:user-defined>
    <meta:user-defined meta:name="OVERHEIDop.configuratie">https://repository.officiele-overheidspublicaties.nl/MasterConfiguraties/MC-OEP-KamervragenAanhangsel-Web/1.3/xml/MC-OEP-KamervragenAanhangsel-Web.xml</meta:user-defined>
    <meta:user-defined meta:name="OVERHEIDop.vraagnummer">2023Z21034</meta:user-defined>
    <meta:user-defined meta:name="OVERHEIDop.aanhangselNummer">988</meta:user-defined>
    <meta:user-defined meta:name="OVERHEIDop.ontvanger">D. Yesilgöz-Zegerius</meta:user-defined>
    <meta:user-defined meta:name="DCTERMS.W3CDTF/OVERHEIDop.datumOntvangst">2024-02-09</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9</meta:user-defined>
    <meta:user-defined meta:name="DC.title">Antwoord op vragen van het lid Eerdmans over de demonstratie door Extinction Rebellion op de Ring A10 bij Amsterdam</meta:user-defined>
    <meta:user-defined meta:name="DCTERMS.W3CDTF/DCTERMS.available">2024-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