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8</text:p>
      <text:p text:style-name="ifm_p_font.roman_mt.3.76mm_ifm">Vragen van het lid <text:span text:style-name="ifm_span_font.bold_ifm">Van Houwelingen</text:span> (FVD) aan de Minister van Volksgezndheid, Welzijn en Sport over het bericht <text:span text:style-name="ifm_span_font.italic_ifm">«Ziekenhuistop Maastricht declareert: privéchauffeurs en strandyoga in San Diego»</text:span> (ingezonden 23 januari 2024).</text:p>
      <text:p text:style-name="ifm_p_font.roman_mt.3.76mm_ifm">Antwoord van Minister <text:span text:style-name="ifm_span_font.bold_ifm">Helder</text:span> (Volksgezondheid, Welzijn en Sport) (ontvangen 7 februari 2024).</text:p>
      <text:p text:style-name="ifm_p_mt.3.76mm_ifm">Vraag 1</text:p>
      <text:p text:style-name="ifm_p_ifm">Bent u ermee bekend met het volgende bericht: «Ziekenhuistop Maastricht declareert: privéchauffeurs en strandyoga in San Diego»?<text:note text:id="N1" text:note-class="footnote"><text:note-citation text:label="1 ">1</text:note-citation><text:note-body><text:p text:style-name="ifm_p_font.normal_size.6.93pt_mt..5mm_indent.-0.1161in_mleft.0.1161in_ifm">De Telegraaf, 21 december 2023, «Ziekenhuistop Maastricht declareert: privéchauffeurs en strandyoga in San Diego» Ziekenhuistop Maastricht declareert: privéchauffeurs en strandyoga in San Diego | Binnenland | Telegraaf.nl</text:p></text:note-body></text:note></text:p>
      <text:p text:style-name="ifm_p_mt.3.76mm_ifm">Antwoord 1</text:p>
      <text:p text:style-name="ifm_p_ifm">Ja.</text:p>
      <text:p text:style-name="ifm_p_mt.3.76mm_ifm">Vraag 2</text:p>
      <text:p text:style-name="ifm_p_ifm">Zijn wat u betreft dergelijk declaratiegedrag, door ziekenhuisbestuurders, ook vanuit het oogpunt van kostenbeheersing in de zorg, (moreel) wenselijk? Zo ja, waarom wel, zo nee, waarom niet?</text:p>
      <text:p text:style-name="ifm_p_mt.3.76mm_ifm">Antwoord 2</text:p>
      <text:p text:style-name="ifm_p_ifm">In het algemeen vind ik dat bestuurders van zorginstellingen bij de aanwending van publieke middelen de maatschappelijke belangen voorop moeten stellen. Het is niet aan mij om te oordelen over het individuele declaratiegedrag van bestuurders van zorginstellingen. Dit is een aangelegenheid tussen de raad van toezicht en raad van bestuur. Ik vind het daarbij belangrijk dat zorginstellingen laten zien dat zij zich bewust zijn van hun maatschappelijke verantwoordelijkheid en daar ook transparantie over bieden. Tegen die achtergrond vind ik het positief dat de raad van bestuur van het MUMC+ heeft aangegeven het eigen declaratiebeleid kritisch onder de loep te nemen.</text:p>
      <text:p text:style-name="ifm_p_mt.3.76mm_ifm">Vraag 3</text:p>
      <text:p text:style-name="ifm_p_ifm">Bent u bereid om jaarlijks een overzicht samen te stellen en te publiceren van de declaraties van de (leden van de) raden van bestuur van ziekenhuizen in Nederland en hier ook ruchtbaarheid aan te geven in de hoop dat dit wellicht een temperend effect heeft op het declaratiegedrag van ziekenhuisbestuurders? Zo nee, waarom niet?</text:p>
      <text:p text:style-name="ifm_p_mt.3.76mm_ifm">Antwoord 3</text:p>
      <text:p text:style-name="ifm_p_ifm">Het ligt niet op mijn weg hier een jaarlijks overzicht over te publiceren. Zorginstellingen die aangesloten zijn bij hun brancheorganisatie en daarmee de Governancecode Zorg onderschrijven, hebben afgesproken hun onkostenvergoedingen openbaar te maken. Dat geldt dus ook voor de Universitair Medische Centra. De Governancecommissie Gezondheidszorg en de brancheorganisaties kunnen zorginstellingen aanspreken op het niet naleven van de code. De onkostenvergoedingen zijn dus in principe voor iedereen inzichtelijk en er kan publiekelijk verantwoording over worden af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bericht 'Ziekenhuistop Maastricht declareert: privéchauffeurs en strandyoga in San Diego'</dc:title>
    <meta:user-defined meta:name="OVERHEIDop.ParlID/DC.identifier">ah-tk-20232024-978</meta:user-defined>
    <meta:user-defined meta:name="OVERHEIDop.configuratie">https://repository.officiele-overheidspublicaties.nl/MasterConfiguraties/MC-OEP-KamervragenAanhangsel-Web/1.3/xml/MC-OEP-KamervragenAanhangsel-Web.xml</meta:user-defined>
    <meta:user-defined meta:name="OVERHEIDop.vraagnummer">2024Z00858</meta:user-defined>
    <meta:user-defined meta:name="OVERHEIDop.aanhangselNummer">978</meta:user-defined>
    <meta:user-defined meta:name="OVERHEIDop.ontvanger">C. Helder</meta:user-defined>
    <meta:user-defined meta:name="DCTERMS.W3CDTF/OVERHEIDop.datumOntvangst">2024-02-07</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7</meta:user-defined>
    <meta:user-defined meta:name="DC.title">Antwoord op vragen van het lid Van Houwelingen over het bericht 'Ziekenhuistop Maastricht declareert: privéchauffeurs en strandyoga in San Diego'</meta:user-defined>
    <meta:user-defined meta:name="DCTERMS.W3CDTF/DCTERMS.available">2024-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