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het lid <text:span text:style-name="ifm_span_font.bold_ifm">Bisschop</text:span> (SGP) aan de Minister van Landbouw, Natuur en Voedselkwaliteit over <text:span text:style-name="ifm_span_font.italic_ifm">de gevolgen van het aalverbod op vissen met de ankerkuil in grote wateren</text:span> (ingezonden 4 december 2023).</text:p>
      <text:p text:style-name="ifm_p_font.roman_mt.3.76mm_ifm">Antwoord van Minister <text:span text:style-name="ifm_span_font.bold_ifm">Adema</text:span> (Landbouw, Natuur en Voedselkwaliteit) (ontvangen 7 februari 2024)Zie ook Aanhangsel Handelingen, vergaderjaar 2023–2024, nr. 754</text:p>
      <text:p text:style-name="ifm_p_mt.3.76mm_ifm">Vraag 1</text:p>
      <text:p text:style-name="ifm_p_ifm">Is de veronderstelling juist dat het aalverbod ook van toepassing is op vissen met de ankerkuil in grote wateren als de Eems-Dollard, de Waddenzee en de Westerschelde, terwijl hier geen sprake is visserij op de aal en ook niet van bijvangst van aal?<text:note text:id="N1" text:note-class="footnote"><text:note-citation text:label="1 ">1</text:note-citation><text:note-body><text:p text:style-name="ifm_p_font.normal_size.6.93pt_mt..5mm_indent.-0.1161in_mleft.0.1161in_ifm">Nederlandse Vissersbond, 20 januari 2022, «Brood in ankerkuilvissen» (https://vissersbond.nl/brood-in-ankerkuilvissen/).</text:p></text:note-body></text:note></text:p>
      <text:p text:style-name="ifm_p_mt.3.76mm_ifm">Antwoord 1</text:p>
      <text:p text:style-name="ifm_p_ifm">Op basis van de EU-verordening inzake vangstmogelijkheden voor 2023<text:note text:id="ID-972-d37e69" text:note-class="footnote"><text:note-citation text:label="2 ">2</text:note-citation><text:note-body><text:p text:style-name="ifm_p_font.normal_size.6.93pt_mt..5mm_indent.-0.1161in_mleft.0.1161in_ifm">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text:note-body></text:note> is de aalvisserij in de kustwateren, waaronder de Eems-Dollard, de Waddenzee en de Westerschelde, gesloten voor zes maanden. Hierbij is er enige ruimte voor de lidstaten om die periode zelf te bepalen, rekening houdend met het migratiepatroon van aal. In de EU-verordening inzake vangstmogelijkheden voor 2024<text:note text:id="ID-972-d37e78" text:note-class="footnote"><text:note-citation text:label="3 ">3</text:note-citation><text:note-body><text:p text:style-name="ifm_p_font.normal_size.6.93pt_mt..5mm_indent.-0.1161in_mleft.0.1161in_ifm">Verordening (EU) 2024/257 van de Raad van 10 januari 2024 tot vaststelling, voor 2024, 2025 en 2026, van de vangstmogelijkheden voor bepaalde visbestanden welke in de wateren van de Unie en, voor vissersvaartuigen van de Unie, in bepaalde wateren buiten de Unie van toepassing zijn, en tot wijziging van Verordening (EU) 2023/194 (PbEU 2024, L 257).</text:p></text:note-body></text:note> is dit ook bepaald. In Nederland is de gesloten periode op basis hiervan vastgesteld op 1 september tot 1 maart en nationaal opgenomen in de Uitvoeringsregeling zeevisserij.</text:p>
      <text:p text:style-name="ifm_p_ifm">Op grond van de EU-verordening inzake vangstmogelijkheden voor 2023 is het in de gesloten periode verboden om op aal te vissen of aal onbedoeld mee te vangen. In de EU-verordening inzake vangstmogelijkheden voor 2024 is het weliswaar niet meer verboden aal onbedoeld mee te vangen, maar moeten lidstaten wel alle redelijke inspanningen leveren om incidentele bijvangst van aal zo veel mogelijk te beperken en waar mogelijk uit te bannen. Gebruik van een vistuig in de gesloten aalperiode kan dus alleen worden toegestaan als uit onderzoek duidelijk is dat hiermee geen aal kan worden gevangen, of hooguit als incidentele bijvangst. Daarom zijn alle vistuigen die bedoeld zijn om op aal te vissen, of die geschikt zijn om aal onbedoeld mee te kunnen vangen in die periode in de Nederlandse wateren verboden. Dit geldt ook voor de ankerkuil.</text:p>
      <text:p text:style-name="ifm_p_mt.3.76mm_ifm">Vraag 2</text:p>
      <text:p text:style-name="ifm_p_ifm">Waarom is het aalverbod in de Uitvoeringsregeling visserij op alle typen ankerkuil van toepassing verklaard, terwijl de ankerkuil die gebruikt wordt in het rivierengebied door het aanbrengen van onder meer inkelingen aangepast is op de aalvisserij en de ankerkuil die gebruikt wordt in onder meer de Eems-Dollard, Waddenzee en Westerschelde dergelijke inkelingen niet heeft en niet geschikt is voor aalvangst?</text:p>
      <text:p text:style-name="ifm_p_mt.3.76mm_ifm">Antwoord 2</text:p>
      <text:p text:style-name="ifm_p_ifm">In de visserijregelgeving is slechts één type ankerkuil gedefinieerd en dat is de ankerkuil die is opgenomen in artikel 32a van de Uitvoeringsregeling visserij als aalvistuig. Er is geen definitie van een ankerkuil specifiek voor het gebruik in de kustwateren waar geen aal mee kan worden (bij)gevangen.</text:p>
      <text:p text:style-name="ifm_p_mt.3.76mm_ifm">Vraag 3</text:p>
      <text:p text:style-name="ifm_p_ifm">Klopt het dat bij het vissen met de ankerkuil tijdens het Wageningen Marine Research project (Eems, Waddenzee) hoegenaamd geen aal is (bij)gevangen?<text:note text:id="N2" text:note-class="footnote"><text:note-citation text:label="4 ">4</text:note-citation><text:note-body><text:p text:style-name="ifm_p_font.normal_size.6.93pt_mt..5mm_indent.-0.1161in_mleft.0.1161in_ifm">Nederlandse Vissersbond, 20 januari 2022, «Brood in ankerkuilvissen» (https://vissersbond.nl/brood-in-ankerkuilvissen/).</text:p></text:note-body></text:note></text:p>
      <text:p text:style-name="ifm_p_mt.3.76mm_ifm">Antwoord 3</text:p>
      <text:p text:style-name="ifm_p_ifm">Het project waar u op doelt is onderdeel van een lopend onderzoek met als doel om kennis over pelagische soorten te verzamelen. In deze specifieke toepassing van de ankerkuil waarbij dit vistuig hoog in de waterkolom wordt toegepast, in combinatie met de specifieke locaties waar dit onderzoek is uitgevoerd, wordt inderdaad nauwelijks aal bijgevangen. Maar als dit vistuig op een andere wijze wordt toegepast dan in het specifieke onderzoek, of op andere locaties in de Waddenzee dan kan wel bijvangst van aal plaatsvinden. Daarom mag dit vistuig niet worden gebruikt in de gesloten periode voor aalvisserij en is nog specifiek onderzoek nodig om te komen tot een ankerkuil met specificaties waarbij in alle toepassingen aalvangst slechts als incidentele bijvangst mogelijk is.</text:p>
      <text:p text:style-name="ifm_p_mt.3.76mm_ifm">Vraag 4</text:p>
      <text:p text:style-name="ifm_p_ifm">Klopt het dat Duitse visserijbedrijven de ankerkuil zonder inkelingen wel mogen gebruiken, terwijl sprake is van dezelfde Europese aalverordening, omdat de regelgeving zich in Duitsland richt op het niet mogen (bij)vangen van aal?<text:note text:id="N3" text:note-class="footnote"><text:note-citation text:label="5 ">5</text:note-citation><text:note-body><text:p text:style-name="ifm_p_font.normal_size.6.93pt_mt..5mm_indent.-0.1161in_mleft.0.1161in_ifm">Bundesanstalt für Landwirtschaft und Ernährung, 9 maart 2023, Bekanntmachung zu einem zeitweisen Fangverbot zum Schutz des Europäischen Aals.</text:p></text:note-body></text:note></text:p>
      <text:p text:style-name="ifm_p_mt.3.76mm_ifm">Antwoord 4</text:p>
      <text:p text:style-name="ifm_p_ifm">In het antwoord op vraag 1 heb ik aangegeven hoe in Nederland de gesloten periode voor aal is geregeld. Ook voor Duitsland geldt op dezelfde wijze als in Nederland de regelgeving dat geen visserij mag plaatsvinden in de gesloten periode waarbij aal kan worden gevangen. Deze bepaling, die EU breed van toepassing is, heeft zowel betrekking op gerichte vangst van aal als op bijgevangen aal. De regelgeving ziet dus op het niet mogen vangen van aal, waarbij in Nederland is bepaald dat als vistuigen meer dan incidenteel aal kunnen bijvangen deze vistuigen dan niet gebruikt mogen worden. Wanneer echter uit onderzoek blijkt dat bijvangst slechts incidenteel kan plaatsvinden dan kan dit vistuig wel worden toegepast. Mogelijk geldt dit in de Duitse visserijsituatie voor de ankerkuil.</text:p>
      <text:p text:style-name="ifm_p_mt.3.76mm_ifm">Vraag 5</text:p>
      <text:p text:style-name="ifm_p_ifm">Is de veronderstelling juist dat de Europese aalverordening gebruik van ankerkuilen zonder inkelingen, waarmee in principe geen aal kan worden (bij)gevangen, tijdens de gesloten periode voor de aalvisserij niet verbiedt?</text:p>
      <text:p text:style-name="ifm_p_mt.3.76mm_ifm">Antwoord 5</text:p>
      <text:p text:style-name="ifm_p_ifm">De Aalverordening ((EU) nr. 1100/2007<text:note text:id="ID-972-d37e141" text:note-class="footnote"><text:note-citation text:label="6 ">6</text:note-citation><text:note-body><text:p text:style-name="ifm_p_font.normal_size.6.93pt_mt..5mm_indent.-0.1161in_mleft.0.1161in_ifm">Verordening (EG) nr. 1100/2007 van de Raad van 18 september 2007 tot vaststelling van maatregelen voor het herstel van het bestand van Europese aal (PbEU 2007, L 248).</text:p></text:note-body></text:note>) bevat geen verboden voor bepaalde vistuigen. Op grond van deze verordening hebben lidstaten sinds 2009 nationale aalbeheerplannen opgesteld. In het Nederlandse aalbeheerplan is een gesloten periode voor aalvisserij ingesteld door hiervoor een verbod op het gebruik van aalvistuigen in deze periode in te stellen. Daarnaast is op grond van de EU-verordening inzake vangstmogelijkheden voor 2023 voor kustwateren en het zeegebied een verbod op zowel de vangst als bijvangst van aal van toepassing. In Nederland is dit verbod ingevuld door aan te sluiten op het reeds langer van toepassing zijnde verbod op het gebruik van aalvistuigen op grond van de Aalverordening, omdat met deze vistuigen hoe dan ook aal kan worden gevangen, hetzij als hoofdvangst, hetzij als bijvangst. Als met onderzoek kan worden onderbouwd dat een vistuig zodanig kan worden aangepast dat aalvangst met dit vistuig nauwelijks meer mogelijk is dan kan dit vistuig worden toegestaan in de gesloten periode. Hiervoor is dan een wetenschappelijke onderbouwing nodig en ook de regelgeving zal hier dan op moeten worden aangepast. Voor de ankerkuil ben ik voornemens om hiervoor onderzoek te starten.</text:p>
      <text:p text:style-name="ifm_p_mt.3.76mm_ifm">Vraag 6</text:p>
      <text:p text:style-name="ifm_p_ifm">Bent u bereid op kortst mogelijke termijn de regelgeving zo aan te passen dat onderscheid wordt gemaakt tussen de genoemde typen ankerkuil, waarbij ruimte wordt geboden voor genoemde ankerkuilen zonder inkelingen (in de kustwateren en zeearmen) en waarbij in principe geen aal kan worden bijgevangen, dan wel dat hiervoor ontheffingen worden afgegeven?</text:p>
      <text:p text:style-name="ifm_p_mt.3.76mm_ifm">Antwoord 6</text:p>
      <text:p text:style-name="ifm_p_ifm">Het is op grond van de EU-verordeningen inzake vangstmogelijkheden en de Uitvoeringsregeling zeevisserij alleen mogelijk om een aangepaste ankerkuil toe te staan in de gesloten periode voor aal, als er geen aal mee kan worden (bij)gevangen of dat deze vangst verwaarloosbaar is. Als aal kan worden bijgevangen met de ankerkuil, zou het toestaan van dit vistuig niet in overeenstemming zijn met de verplichting van lidstaten uit de EU-verordening inzake vangstmogelijkheden voor 2024 om redelijke inspanningen te leveren om incidentele bijvangst van aal zo veel mogelijk te beperken en waar mogelijk uit te bannen. Een specifiek aangepaste ankerkuil voor andere soorten dan aal zal daarom goed omschreven en gedefinieerd moeten worden. Onderzoek is nodig om tot een zodanige omschrijving en een hierbij horende onderbouwing te komen waaruit blijkt dat met de aangepaste ankerkuil geen (bij)vangst van aal meer kan plaatsvinden. Een belangrijke voorwaarde is daarbij ook dat het toezicht en de handhaving van het gebruik van dit vistuig in de gesloten periode uitvoeringstechnisch haalbaar moet zijn. Ik wil mij in het komend jaar er voor inzetten dat de mogelijkheden hiervoor binnen de gestelde kaders worden onderzocht en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gevolgen van het aalverbod op vissen met de ankerkuil in grote wateren</dc:title>
    <meta:user-defined meta:name="OVERHEIDop.ParlID/DC.identifier">ah-tk-20232024-972</meta:user-defined>
    <meta:user-defined meta:name="OVERHEIDop.configuratie">https://repository.officiele-overheidspublicaties.nl/MasterConfiguraties/MC-OEP-KamervragenAanhangsel-Web/1.3/xml/MC-OEP-KamervragenAanhangsel-Web.xml</meta:user-defined>
    <meta:user-defined meta:name="OVERHEIDop.vraagnummer">2023Z19632</meta:user-defined>
    <meta:user-defined meta:name="OVERHEIDop.aanhangselNummer">972</meta:user-defined>
    <meta:user-defined meta:name="OVERHEIDop.ontvanger">P. Adema</meta:user-defined>
    <meta:user-defined meta:name="DCTERMS.W3CDTF/OVERHEIDop.datumOntvangst">2024-02-07</meta:user-defined>
    <meta:user-defined meta:name="OVERHEIDop.AanhangselTypen/DC.type">Antwoord</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Antwoord op vragen van het lid Bisschop over de gevolgen van het aalverbod op vissen met de ankerkuil in grote wateren</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