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Sneller</text:span> (D66) aan de Minister van Binnenlandse Zaken en Koninkrijksrelaties over <text:span text:style-name="ifm_span_font.italic_ifm">het artikel «FVD maakt doneren in bitcoin mogelijk: «Dit gat moet gedicht worden»»</text:span> (ingezonden 12 januari 2024).</text:p>
      <text:p text:style-name="ifm_p_font.roman_mt.3.76mm_ifm">Mededeling van Minister <text:span text:style-name="ifm_span_font.bold_ifm">De Jonge</text:span> (Binnenlandse Zaken en Koninkrijksrelaties) (ontvangen 7 februari 2024).</text:p>
      <text:p text:style-name="ifm_p_mt.3.76mm_ifm">Vraag 1</text:p>
      <text:p text:style-name="ifm_p_ifm">Bent u bekend met het artikel «FVD maakt doneren in bitcoin mogelijk: «Dit gat moet gedicht worden»»?<text:note text:id="n1" text:note-class="footnote"><text:note-citation text:label="1 ">1</text:note-citation><text:note-body><text:p text:style-name="ifm_p_font.normal_size.6.93pt_mt..5mm_indent.-0.1161in_mleft.0.1161in_ifm">BNR, «FVD maakt doneren in bitcoin mogelijk: «Dit gat moet gedicht worden»», 11 januari 2023, https://www.bnr.nl/nieuws/politiek/10537393/fvd-maakt-doneren-in-bitcoin-mogelijk-dit-gat-moet-gedicht-worden</text:p></text:note-body></text:note></text:p>
      <text:p text:style-name="ifm_p_mt.3.76mm_ifm">Vraag 2</text:p>
      <text:p text:style-name="ifm_p_ifm">Bij wie ligt de verantwoordelijkheid voor het verifiëren van de identiteit van de donateur?</text:p>
      <text:p text:style-name="ifm_p_mt.3.76mm_ifm">Vraag 3</text:p>
      <text:p text:style-name="ifm_p_ifm">Klopt het dat politieke partijen een verantwoordelijkheid hebben voor het aanleveren van een betrouwbaar overzicht van hun donateurs dat openbaar gemaakt wordt en tot hoever strekt de verantwoordelijkheid van de ontvangende partij om de identiteit van donateurs te controleren?</text:p>
      <text:p text:style-name="ifm_p_mt.3.76mm_ifm">Vraag 4</text:p>
      <text:p text:style-name="ifm_p_ifm">Op welke wijze vindt u dat de accountant de door de politieke partij aangeleverde lijst van giften en de identiteit van de donateur moet controleren?</text:p>
      <text:p text:style-name="ifm_p_mt.3.76mm_ifm">Vraag 5</text:p>
      <text:p text:style-name="ifm_p_ifm">Op welke wijze ziet de Commissie toezicht financiën politieke partijen toe op de correctheid van de door de accountant aangeleverde controle op de correctheid van de lijst van giften?</text:p>
      <text:p text:style-name="ifm_p_mt.3.76mm_ifm">Vraag 6</text:p>
      <text:p text:style-name="ifm_p_ifm">In hoeverre vormt het geven in de vorm van cryptocurrency, eventueel met een tussenstap waarbij de cryptocurrency wordt omgezet in een geldelijke bijdrage, een risico voor de transparantie en betrouwbaarheid van het giftenoverzicht en daarmee ook voor de handhaafbaarheid van de Wet financiering politieke partijen (Wfpp)?</text:p>
      <text:p text:style-name="ifm_p_mt.3.76mm_ifm">Vraag 7</text:p>
      <text:p text:style-name="ifm_p_ifm">Bent u van mening dat het op deze wijze ontvangen van giften op gespannen voet staat met het doel van de Wfpp, namelijk het creëren van transparantie over ontvangen giften?</text:p>
      <text:p text:style-name="ifm_p_mt.3.76mm_ifm">Vraag 8</text:p>
      <text:p text:style-name="ifm_p_ifm">Welke extra waarborgen zullen worden opgenomen in de Wet op de politieke partijen om dit risico af te dekken?</text:p>
      <text:p text:style-name="ifm_p_mt.3.76mm_ifm">Vraag 9</text:p>
      <text:p text:style-name="ifm_p_ifm">Op welke wijze wordt gecontroleerd of anonieme gever meerdere giften onder de toelaatbare grens doet, waarmee deze grens heimelijk wordt overschreden?</text:p>
      <text:p text:style-name="ifm_p_mt.3.76mm_ifm">Vraag 10</text:p>
      <text:p text:style-name="ifm_p_ifm">Zullen deze risico’s ook meegenomen worden in de penetratietest die wordt uitgevoerd op de Wfpp?</text:p>
      <text:p text:style-name="ifm_p_mt.3.76mm_ifm">Vraag 11</text:p>
      <text:p text:style-name="ifm_p_ifm">Mag een politieke partij cryptocurrency aannemen en op welke wijze worden giften in cryptocurrency door de Wfpp gereguleerd? Vallen zij onder de noemer bijdrage of bijdrage in natura, zoals gedefinieerd in artikel 1 van de Wfpp?</text:p>
      <text:p text:style-name="ifm_p_mt.3.76mm_ifm">Vraag 12</text:p>
      <text:p text:style-name="ifm_p_ifm">Welke verantwoordelijkheden vloeien voort uit de wet ter voorkoming van witwassen en financieren van terrorisme en Europese anti-witwaswetgeving voor de verschillende partijen betrokken bij de cryptodonaties zoals deze door Forum voor Democratie worden ontvangen en Forumpay worden gefaciliteerd om de identiteit van de donateur te verifiëren?</text:p>
      <text:p text:style-name="ifm_p_mt.3.76mm_ifm">Vraag 13</text:p>
      <text:p text:style-name="ifm_p_ifm">In hoeverre voldoet de methode die Forum voor Democratie gebruikt aan de verplichtingen in de wet ter voorkoming van witwassen en financieren van terrorisme en Europese anti-witwaswetgeving?</text:p>
      <text:p text:style-name="ifm_p_mt.3.76mm_ifm">Vraag 14</text:p>
      <text:p text:style-name="ifm_p_ifm">Onder welke voorwaarden mag Forumpay actief zijn in Nederland en voldoet het bedrijf aan die voorwaarden? Zo nee, wat zijn hiervan dan de consequenties?</text:p>
      <text:h text:style-name="ifm_p_font.bold_mt.5.08mm_page.keep-with-next_ifm" text:outline-level="2">Mededeling</text:h>
      <text:p text:style-name="ifm_p_mt.4.23mm_ifm">Hierbij deel ik u mede dat de schriftelijke vragen van het lid Sneller (D66) aan de Minister van Binnenlandse Zaken en Koninkrijksrelaties over het artikel «FvD maakt doneren in bitcoin mogelijk: «Dit gat moet gedicht worden»» (ingezonden 12 januari 2024) niet binnen de gebruikelijke termijn kunnen worden beantwoord.</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artikel ‘FvD maakt doneren in bitcoin mogelijk: ‘Dit gat moet gedicht worden’’</dc:title>
    <meta:user-defined meta:name="OVERHEIDop.ParlID/DC.identifier">ah-tk-20232024-968</meta:user-defined>
    <meta:user-defined meta:name="OVERHEIDop.configuratie">https://repository.officiele-overheidspublicaties.nl/MasterConfiguraties/MC-OEP-KamervragenAanhangsel-Web/1.3/xml/MC-OEP-KamervragenAanhangsel-Web.xml</meta:user-defined>
    <meta:user-defined meta:name="OVERHEIDop.vraagnummer">2024Z00201</meta:user-defined>
    <meta:user-defined meta:name="OVERHEIDop.aanhangselNummer">968</meta:user-defined>
    <meta:user-defined meta:name="OVERHEIDop.ontvanger">H.M. de Jonge</meta:user-defined>
    <meta:user-defined meta:name="DCTERMS.W3CDTF/OVERHEIDop.datumOntvangst">2024-02-07</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het lid Sneller over het artikel ‘FvD maakt doneren in bitcoin mogelijk: ‘Dit gat moet gedicht worden’’</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Organisatie en beleid</meta:user-defined>
    <meta:user-defined meta:name="OVERHEIDop.versieInformatie"/>
  </office:meta>
</office:document-meta>
</file>