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5</text:p>
      <text:p text:style-name="ifm_p_font.roman_mt.3.76mm_ifm">Vragen van het lid <text:span text:style-name="ifm_span_font.bold_ifm">Ceder</text:span> (ChristenUnie) aan de Staatssecretaris van Volksgezondheid, Welzijn en Sport over <text:span text:style-name="ifm_span_font.italic_ifm">het bericht «Supermarkteigenaren verplaatsen tabaksverkoop naar eigen speciaalzaken in aanloop naar verbod»</text:span> (ingezonden 17 januari 2024).</text:p>
      <text:p text:style-name="ifm_p_font.roman_mt.3.76mm_ifm">Mededeling van Staatssecretaris <text:span text:style-name="ifm_span_font.bold_ifm">Van Ooijen</text:span> (Volksgezondheid, Welzijn en Sport) (ontvangen 7 februari 2024).</text:p>
      <text:p text:style-name="ifm_p_mt.3.76mm_ifm">Vraag 1</text:p>
      <text:p text:style-name="ifm_p_ifm">Bent u op de hoogte van het artikel «Supermarkteigenaren verplaatsen tabaksverkoop naar eigen speciaalzaken in aanloop naar verbod», waarin staat dat meerdere supermarkteigenaren op de hoek van hun supermarkt een tabakswinkel openen om tabaks- en aanverwante producten te kunnen blijven verkopen en hier een verdienmodel van maken?<text:note text:id="ID-2024Z00439-d37e52" text:note-class="footnote"><text:note-citation text:label="1 ">1</text:note-citation><text:note-body><text:p text:style-name="ifm_p_font.normal_size.6.93pt_mt..5mm_indent.-0.1161in_mleft.0.1161in_ifm">FD. 8 januari 2024, «Supermarkteigenaren verplaatsen tabaksverkoop naar eigen speciaalzaken in aanloop naar verbod» (https://fd.nl/samenleving/1502252/supermarkteigenaren-verplaatsen-tabaksverkoop-naar-eigen-speciaalzaken-in-aanloop-naar-verbod)</text:p></text:note-body></text:note></text:p>
      <text:p text:style-name="ifm_p_mt.3.76mm_ifm">Vraag 2</text:p>
      <text:p text:style-name="ifm_p_ifm">Wordt bijgehouden op welke wijze het aantal tabaksverkooppunten zich ontwikkelt, gezien het verplichte registratiesysteem pas ingaat per 1 juli 2024, gelijktijdig met het verkoopverbod voor supermarkten?</text:p>
      <text:p text:style-name="ifm_p_mt.3.76mm_ifm">Vraag 3</text:p>
      <text:p text:style-name="ifm_p_ifm">Zo ja, wat zijn de zichtbare trends hierin? Hoe hoog is de stijging van het aantal nieuwe verkooppunten? Daalt het totaalaantal verkooppunten in lijn met de voorspellingen van het SEO?</text:p>
      <text:p text:style-name="ifm_p_mt.3.76mm_ifm">Vraag 4</text:p>
      <text:p text:style-name="ifm_p_ifm">Vanaf wanneer is een absolute of relatieve stijging van het aantal nieuwe verkooppunten voldoende reden om beleid te veranderen?</text:p>
      <text:p text:style-name="ifm_p_mt.3.76mm_ifm">Vraag 5</text:p>
      <text:p text:style-name="ifm_p_ifm">Wat zouden extra maatregelen kunnen zijn om meer te sturen op het aantal nieuwe verkooppunten, los van de registratie- of vergunningsplicht?</text:p>
      <text:p text:style-name="ifm_p_mt.3.76mm_ifm">Vraag 6</text:p>
      <text:p text:style-name="ifm_p_ifm">Bent u voornemens om aanvullende maatregelen te nemen jegens supermarkten die tabaksverkooppunten verplaatsen naar een plaats zeer vlakbij de supermarkt? Zo ja, aan welke maatregelen denkt u?</text:p>
      <text:p text:style-name="ifm_p_mt.3.76mm_ifm">Vraag 7</text:p>
      <text:p text:style-name="ifm_p_ifm">Bent u bereid om in gesprek te gaan met supermarkteigenaren die verkooppunten geopend hebben of dit voorts van plan zijn?</text:p>
      <text:p text:style-name="ifm_p_mt.3.76mm_ifm">Vraag 8</text:p>
      <text:p text:style-name="ifm_p_ifm">Wat vindt u van de ontwikkeling dat gemakszaken, zoals de Primera die een lid uit de tabaksindustrie in het bestuur hebben, concentratiepunten dreigen te worden, of al zijn, met de verkoop en voornaamste inkomensbron van verschillende verslavingsmiddelen, zoals gokartikelen en tabaksproducten?</text:p>
      <text:p text:style-name="ifm_p_mt.3.76mm_ifm">Vraag 9</text:p>
      <text:p text:style-name="ifm_p_ifm">Bent u op de hoogte van het feit dat er winkeliers zijn die tot 1 januari 2024 vapes met smaakjes verkochten, en nu het smaakjesverkoopverbod in is gegaan en er geen registratieverbod is, over zijn gegaan of gaan op de verkoop van overige tabakswaren?<text:note text:id="ID-2024Z00439-d37e109" text:note-class="footnote"><text:note-citation text:label="2 ">2</text:note-citation><text:note-body><text:p text:style-name="ifm_p_font.normal_size.6.93pt_mt..5mm_indent.-0.1161in_mleft.0.1161in_ifm">TabakNee!, 8 januari 2024, «Tabaksverkopers reageren wisselend op smaakverbod en supermarktban» (https://www.tabaknee.nl/nieuws/item/2920-tabaksverkopers-reageren-wisselend-op-smaakverbod-en-supermarktban)</text:p></text:note-body></text:note></text:p>
      <text:p text:style-name="ifm_p_mt.3.76mm_ifm">Vraag 10</text:p>
      <text:p text:style-name="ifm_p_ifm">Wat vindt u van deze ontwikkeling? Bent u bereid om maatregelen te nemen en deze ontwikkeling tegen te gaan?</text:p>
      <text:h text:style-name="ifm_p_font.bold_mt.5.08mm_page.keep-with-next_ifm" text:outline-level="2">Mededeling</text:h>
      <text:p text:style-name="ifm_p_mt.4.23mm_ifm">De vragen van het lid Ceder (ChristenUnie) over het bericht «Supermarkteigenaren verplaatsen tabaksverkoop naar eigen speciaalzaken in aanloop naar verbod» (2024Z0043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het bericht ‘Supermarkteigenaren verplaatsen tabaksverkoop naar eigen speciaalzaken in aanloop naar verbod’</dc:title>
    <meta:user-defined meta:name="OVERHEIDop.ParlID/DC.identifier">ah-tk-20232024-965</meta:user-defined>
    <meta:user-defined meta:name="OVERHEIDop.configuratie">https://repository.officiele-overheidspublicaties.nl/MasterConfiguraties/MC-OEP-KamervragenAanhangsel-Web/1.3/xml/MC-OEP-KamervragenAanhangsel-Web.xml</meta:user-defined>
    <meta:user-defined meta:name="OVERHEIDop.vraagnummer">2024Z00439</meta:user-defined>
    <meta:user-defined meta:name="OVERHEIDop.aanhangselNummer">965</meta:user-defined>
    <meta:user-defined meta:name="OVERHEIDop.ontvanger">M. van Ooijen</meta:user-defined>
    <meta:user-defined meta:name="DCTERMS.W3CDTF/OVERHEIDop.datumOntvangst">2024-02-07</meta:user-defined>
    <meta:user-defined meta:name="OVERHEIDop.AanhangselTypen/DC.type">Mededeling</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Uitstel beantwoording vragen van het lid Ceder over het bericht ‘Supermarkteigenaren verplaatsen tabaksverkoop naar eigen speciaalzaken in aanloop naar verbod’</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