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de leden <text:span text:style-name="ifm_span_font.bold_ifm">Paternotte</text:span> en <text:span text:style-name="ifm_span_font.bold_ifm">Podt</text:span> (beiden D66) aan de Minister van Defensie over <text:span text:style-name="ifm_span_font.italic_ifm">de uitspraken van de Duitse Minister van Defensie</text:span> (ingezonden 22 januari 2024).</text:p>
      <text:p text:style-name="ifm_p_font.roman_mt.3.76mm_ifm">Antwoord van Minister <text:span text:style-name="ifm_span_font.bold_ifm">Ollongren</text:span> (Defensie), mede namens de Minister van Buitenlandse Zaken (ontvangen 6 februari 2024).</text:p>
      <text:p text:style-name="ifm_p_mt.3.76mm_ifm">Vraag 1</text:p>
      <text:p text:style-name="ifm_p_ifm">Heeft u kennisgenomen van het interview met uw Duitse collega, de heer Pistorius, in Der Tagesspiel van 19 januari 2024?<text:note text:id="n1" text:note-class="footnote"><text:note-citation text:label="1 ">1</text:note-citation><text:note-body><text:p text:style-name="ifm_p_font.normal_size.6.93pt_mt..5mm_indent.-0.1161in_mleft.0.1161in_ifm">Der Tagesspiel, 19 januari 2024, Boris Pistorius über die Kriegsgefahr:«Ich will unsere Gesellschaft wachrütteln» (https://www.tagesspiegel.de/politik/boris-pistorius-uber-die-kriegsgefahr-ich-will-unsere-gesellschaft-wachrutteln-11070250.html)</text:p></text:note-body></text:note></text:p>
      <text:p text:style-name="ifm_p_mt.3.76mm_ifm">Antwoord 1</text:p>
      <text:p text:style-name="ifm_p_ifm">Ja.</text:p>
      <text:p text:style-name="ifm_p_mt.3.76mm_ifm">Vraag 2</text:p>
      <text:p text:style-name="ifm_p_ifm">Deelt u de zorgen van Minister Pistorius over de toenemende kans op een directe militaire confrontatie tussen de NAVO en Rusland?</text:p>
      <text:p text:style-name="ifm_p_mt.3.76mm_ifm">Antwoord 2</text:p>
      <text:p text:style-name="ifm_p_ifm">Ja. Rusland vormt een reële dreiging voor de veiligheid van het hele Europese continent. De illegale Russische invasie van Oekraïne heeft laten zien dat Poetin er niet voor terugdeinst om een soeverein land binnen te vallen en daarbij bruut geweld te gebruiken. Ook blijft Rusland doorgaan met hybride activiteiten, militaire assertiviteit en dreigende retoriek richting NAVO-bondgenoten. Het kabinet kan niet uitsluiten dat de Russische agressie zich op zeker moment ook fysiek tegen de NAVO richt.</text:p>
      <text:p text:style-name="ifm_p_ifm">De NAVO is een defensief bondgenootschap. In antwoord op de toegenomen Russische dreiging hebben de bondgenoten tijdens de NAVO Toppen in Madrid in 2022 en in Vilnius in 2023 besloten om de bondgenootschappelijke afschrikking en verdediging verder te versterken en daartoe minimaal 2% van het bbp aan defensie te besteden. Het is essentieel dat alle bondgenoten een bijdrage leveren aan de implementatie van de militaire plannen en maatregelen, omdat daarmee invulling wordt gegeven aan de versterking van de afschrikking en verdediging. Het doel is om de veiligheid van het verdragsgebied blijvend te garanderen en Rusland af te schrikken van agressie tegen NAVO-bondgenoten. Een sterke afschrikking is uiteindelijk de beste verdediging voor het bondgenootschap.</text:p>
      <text:p text:style-name="ifm_p_mt.3.76mm_ifm">Vraag 3</text:p>
      <text:p text:style-name="ifm_p_ifm">Gezien het feit dat Minister Pistorius in het interview aangeeft dat hij denkt aan een tijdsframe tussen de vijf en acht jaar inzake deze confrontatie, wat is het assessment van het kabinet hieromtrent? Is het kabinet dezelfde mening toegedaan?</text:p>
      <text:p text:style-name="ifm_p_mt.3.76mm_ifm">Antwoord 3</text:p>
      <text:p text:style-name="ifm_p_ifm">Het kabinet deelt de zorgen van de Duitse Minister van Defensie over de dreiging die Rusland vormt en over de snelheid waarmee Rusland in staat is om zijn militaire vermogen te herstellen en te versterken. Ondanks de zware verliezen die de Oekraïense krijgsmacht nog steeds dagelijks toebrengt aan Rusland in Oekraïne, blijft het Russische militaire vermogen een grote dreiging voor heel Europa. Een Russische aanval op NAVO-bondgenoten achten de diensten op korte termijn niet waarschijnlijk. Het tijdsframe waarbinnen de Russische dreiging zich tegen het bondgenootschap kan manifesteren, is niet te voorspellen. Wel herstelt het militair-industrieel complex van de Russische Federatie sneller dan verwacht.</text:p>
      <text:p text:style-name="ifm_p_mt.3.76mm_ifm">Vraag 4</text:p>
      <text:p text:style-name="ifm_p_ifm">Zijn er ook scenario’s in voorbereiding in Nederland met betrekking tot een eventuele militaire confrontatie met Rusland, zoals die momenteel worden geschetst door bijvoorbeeld de regeringen van Duitsland, Zweden en Estland?</text:p>
      <text:p text:style-name="ifm_p_mt.3.76mm_ifm">Antwoord 4</text:p>
      <text:p text:style-name="ifm_p_ifm">Gezien de verslechterde veiligheidssituatie op het Europese continent is het voor de Nederlandse veiligheid essentieel om in NAVO-verband op te treden. Collectieve zelfverdediging is een kerntaak van de NAVO. De NAVO blijft alle nodige stappen nemen om de veiligheid van het hele verdragsgebied te waarborgen. De NAVO houdt daarbij rekening met verschillende scenario’s. Deze scenario’s worden ook tijdens reguliere oefeningen en scenario-exercities door bondgenoten beoefend. De scenario’s worden voortdurend aangescherpt aan de hand van het actuele dreigingsbeeld. De geleerde lessen uit de oefeningen met deze scenario’s worden verwerkt in de crisis- en verdedigingsplannen van de NAVO en van individuele bondgenoten.</text:p>
      <text:p text:style-name="ifm_p_ifm">Ook Nederland zet op nationaal niveau stappen om beter voorbereid te zijn op een verdere verslechtering van de internationale veiligheidssituatie, waarbij de versterking van de krijgsmacht een grote rol speelt. De verknoping van nationale en internationale veiligheid vraagt echter om een integrale benadering, waarbij alle lagen van de overheid en de samenleving betrokken zijn. In dat kader worden samen met onder andere het Ministerie van Economische Zaken en Klimaat, Justitie en Veiligheid, en Infrastructuur en Waterstaat ook in Nederland scenario’s bezien met het oog op planvorming. Omwille van de veiligheid wordt in het openbaar niet over de details van scenario’s gecommuniceerd.</text:p>
      <text:p text:style-name="ifm_p_mt.3.76mm_ifm">Vraag 5</text:p>
      <text:p text:style-name="ifm_p_ifm">Hoe kijkt u naar de mogelijkheid om mogelijke scenario’s te bespreken in het maatschappelijke debat, in lijn met de bovengenoemde landen?</text:p>
      <text:p text:style-name="ifm_p_mt.3.76mm_ifm">Antwoord 5</text:p>
      <text:p text:style-name="ifm_p_ifm">Het kabinet communiceert actief over de bedreiging die Rusland vormt voor onze nationale en internationale veiligheid. Deze boodschap wordt door de Minister van Defensie, Commandant der Strijdkrachten, en andere functionarissen consistent verspreid tijdens publieke optredens Hierbij wordt altijd een afweging gemaakt tussen het belang van operationele veiligheid en het delen van informatie.</text:p>
      <text:p text:style-name="ifm_p_mt.3.76mm_ifm">Vraag 6</text:p>
      <text:p text:style-name="ifm_p_ifm">Welke concrete stappen bent u voornemens op tafel te leggen bij de aankomende Informele Raad Buitenlandse Zaken Defensie, naar aanleiding van de steeds duidelijker wordende signalen dat Poetin de oorlog in Oekraïne wil laten extrapoleren richting de Baltische staten, gezien zijn herhaaldelijke dreigementen richting deze landen?</text:p>
      <text:p text:style-name="ifm_p_mt.3.76mm_ifm">Antwoord 6</text:p>
      <text:p text:style-name="ifm_p_ifm">De recente uitspraken van Poetin over de Baltische staten zijn zeer zorgelijk. De NAVO-bondgenoten worden al jaren geconfronteerd met hybride dreigingen vanuit Rusland, waaronder desinformatie en politieke inmenging. De NAVO en de EU houden de situatie aan de oostflank nauwlettend in de gaten. Zoals in het antwoord bij vraag 2 aangegeven, heeft de NAVO in reactie op de Russische dreiging belangrijke besluiten genomen om de afschrikking en verdediging van het bondgenootschap te versterken, die erop gericht zijn om de veiligheid van het hele NAVO-verdragsgebied blijvend te garanderen. Hiertoe is het noodzakelijk dat de productie- en leveringscapaciteit van de defensie-industrie opgeschaald wordt. Ik heb bij de RBZ Defensie opnieuw het belang van Europese samenwerking hierbij benadrukt (Kamerstuk 2024Z01816).</text:p>
      <text:p text:style-name="ifm_p_mt.3.76mm_ifm">Vraag 7</text:p>
      <text:p text:style-name="ifm_p_ifm">Vindt u ook dat de richting van de ontwikkelingen nogmaals benadrukken dat we door moeten gaan met structurele militaire steun aan Oekraïne om Russische agressie het hoofd te bieden?</text:p>
      <text:p text:style-name="ifm_p_mt.3.76mm_ifm">Antwoord 7</text:p>
      <text:p text:style-name="ifm_p_ifm">Ja. Het kabinet zet de steun aan Oekraïne in 2024 onverminderd voort. Nederland is momenteel in consultaties met Oekraïne over een bilateraal veiligheidsarrangement. Bij de voortzetting van de steun werkt Nederland nauw samen met bondgenoten en partners in de NAVO, EU en daarbuiten. Nederland doet dit niet enkel in het belang van Oekraïne, maar ook in het belang van de eigen veiligheid. De consequenties van deze oorlog zijn namelijk groot voor de wereld, voor Europa, en daarmee ook voor Nederland. Naast de vrijheid, veiligheid en welvaart van Oekraïne, staan ook die van Nederland en Europa op het spel in deze oorlog, net zoals de internationale rechts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Podt over de uitspraken van de Duitse minister van Defensie</dc:title>
    <meta:user-defined meta:name="OVERHEIDop.ParlID/DC.identifier">ah-tk-20232024-958</meta:user-defined>
    <meta:user-defined meta:name="OVERHEIDop.configuratie">https://repository.officiele-overheidspublicaties.nl/MasterConfiguraties/MC-OEP-KamervragenAanhangsel-Web/1.3/xml/MC-OEP-KamervragenAanhangsel-Web.xml</meta:user-defined>
    <meta:user-defined meta:name="OVERHEIDop.vraagnummer">2024Z00773</meta:user-defined>
    <meta:user-defined meta:name="OVERHEIDop.aanhangselNummer">958</meta:user-defined>
    <meta:user-defined meta:name="OVERHEIDop.ontvanger">K.H. Ollongren</meta:user-defined>
    <meta:user-defined meta:name="DCTERMS.W3CDTF/OVERHEIDop.datumOntvangst">2024-02-06</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Antwoord op vragen van de leden Paternotte en Podt over de uitspraken van de Duitse minister van Defensie</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