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9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5</text:p>
      <text:p text:style-name="ifm_p_font.roman_mt.3.76mm_ifm">Vragen van de leden <text:span text:style-name="ifm_span_font.bold_ifm">Bikker</text:span> (ChristenUnie) en Van Nispen (SP) aan de Ministers voor Rechtsbescherming, van Financiën en van Volksgezondheid, Welzijn en Sport over <text:span text:style-name="ifm_span_font.italic_ifm">het bericht «Hoe Ajax en PSV in zee gingen met dubieuze Aziatische gokbedrijven»</text:span> (ingezonden 18 januari 2024).</text:p>
      <text:p text:style-name="ifm_p_font.roman_mt.3.76mm_ifm">Mededeling van Minister <text:span text:style-name="ifm_span_font.bold_ifm">Van Weyenberg</text:span> (Financiën) (ontvangen 6 februari 2024).</text:p>
      <text:p text:style-name="ifm_p_mt.3.76mm_ifm">Vraag 1</text:p>
      <text:p text:style-name="ifm_p_ifm">Bent u bekend met het bericht «Hoe Ajax en PSV in zee gingen met dubieuze Aziatische gokbedrijven»?<text:note text:id="N1" text:note-class="footnote"><text:note-citation text:label="1 ">1</text:note-citation><text:note-body><text:p text:style-name="ifm_p_font.normal_size.6.93pt_mt..5mm_indent.-0.1161in_mleft.0.1161in_ifm">NRC, 29 december 2023, www.nrc.nl/nieuws/2023/12/29/gelikte-filmpjes-en-lucratieve-contracten-hoe-aziatische-gokbedrijven-europese-voetbalclubs-om-hun-vinger-winden-a4185460.</text:p></text:note-body></text:note></text:p>
      <text:p text:style-name="ifm_p_mt.3.76mm_ifm">Vraag 2</text:p>
      <text:p text:style-name="ifm_p_ifm">Wat vindt u van de beschreven handelwijze van Ajax en PSV, heeft u de indruk dat zij hun maatschappelijke verantwoordelijkheid hebben genomen?</text:p>
      <text:p text:style-name="ifm_p_mt.3.76mm_ifm">Vraag 3</text:p>
      <text:p text:style-name="ifm_p_ifm">Bent u bekend met het onderzoek van de Financial Action Task Force (FATF) uit 2009 naar witwaspraktijken in de voetbalsector?<text:note text:id="N2" text:note-class="footnote"><text:note-citation text:label="2 ">2</text:note-citation><text:note-body><text:p text:style-name="ifm_p_font.normal_size.6.93pt_mt..5mm_indent.-0.1161in_mleft.0.1161in_ifm">FATF, <text:span text:style-name="ifm_span_font.italic_size.6.93pt_ifm">Money Laundering through the Football Sector</text:span>, (juli 2009).</text:p></text:note-body></text:note></text:p>
      <text:p text:style-name="ifm_p_mt.3.76mm_ifm">Vraag 4</text:p>
      <text:p text:style-name="ifm_p_ifm">Bent u het ermee eens dat op basis van dit rapport maar ook de eerdere rapporten van Europol, voetbalclubs en betrokken entiteiten extra bedachtzaam moeten zijn voor de risico’s op witwassen door sponsorcontracten – in het bijzonder waar het contracten met gokbedrijven betreft?</text:p>
      <text:p text:style-name="ifm_p_mt.3.76mm_ifm">Vraag 5</text:p>
      <text:p text:style-name="ifm_p_ifm">Is het in dit licht niet vreemd dat wel is gevraagd of een partij betaalt, maar geen navraag lijkt te zijn gedaan naar de <text:span text:style-name="ifm_span_font.italic_ifm">ultimate benificial owner</text:span>, verder onderliggende geldstromen en de betrouwbaarheid van de herkomst van het geld?</text:p>
      <text:p text:style-name="ifm_p_mt.3.76mm_ifm">Vraag 6</text:p>
      <text:p text:style-name="ifm_p_ifm">Kunt u schetsen wat het huidig juridisch kader is voor voetbalclubs in het bestrijden van witwassen, in het bijzonder bij het aangaan van sponsordeals?</text:p>
      <text:p text:style-name="ifm_p_mt.3.76mm_ifm">Vraag 7</text:p>
      <text:p text:style-name="ifm_p_ifm">Kunt u het verdere juridisch kader schetsten voor in artikel 1a van de Wet ter voorkoming van witwassen en financieren van terrorisme genoemde ondernemingen, natuurlijke personen, rechtspersonen en vennootschappen, in het bestrijden van witwassen bij het aangaan van sponsordeals en het sluiten van transfers door voetbalclubs? Is het juist dat bij een sponsordeal betrokken juridisch adviseur of advocaten, maar ook banken en andere financiële dienstverleners een duidelijke verplichting hebben op basis van de Wwft?</text:p>
      <text:p text:style-name="ifm_p_mt.3.76mm_ifm">Vraag 8</text:p>
      <text:p text:style-name="ifm_p_ifm">Wordt door één of meerdere toezichthouders reeds onderzocht of in deze casus door de (al dan niet beursgenoteerde) voetbalclubs en de onder vraag 4 genoemde entiteiten binnen de kaders van wet- en regelgeving is gehandeld? Zo nee bent u bereid deze casus met nadruk bij de betreffende toezichthouders onder de aandacht te brengen?</text:p>
      <text:p text:style-name="ifm_p_mt.3.76mm_ifm">Vraag 9</text:p>
      <text:p text:style-name="ifm_p_ifm">Is het juist dat in de nieuwe Europese witwaswetgeving nadrukkelijk aandacht is voor het bestrijden van witwaspraktijken in de voetbalwereld?<text:note text:id="N3" text:note-class="footnote"><text:note-citation text:label="3 ">3</text:note-citation><text:note-body><text:p text:style-name="ifm_p_font.normal_size.6.93pt_mt..5mm_indent.-0.1161in_mleft.0.1161in_ifm">NOS, 18 januari 2024, nos.nl/artikel/2505312-eu-scherpt-antiwitwasregels-aan-ook-voetbalclubs-moeten-opletten</text:p></text:note-body></text:note></text:p>
      <text:p text:style-name="ifm_p_mt.3.76mm_ifm">Vraag 10</text:p>
      <text:p text:style-name="ifm_p_ifm">Zet Nederland zich in voor stringente regelgeving voor – in elk geval – grotere clubs, en ziet de Nederlandse inzet ook op scherpe regels voor voetbalmakelaars en andere tussenpersonen?</text:p>
      <text:p text:style-name="ifm_p_mt.3.76mm_ifm">Vraag 11</text:p>
      <text:p text:style-name="ifm_p_ifm">Ziet de regering aanleiding om, op basis van deze casus maar ook vooruitlopend op Europese wetgeving, de regelgeving voor sportclubs, voetbalmakelaars en andere relevante partijen aan te scherpen?</text:p>
      <text:p text:style-name="ifm_p_mt.3.76mm_ifm">Vraag 12</text:p>
      <text:p text:style-name="ifm_p_ifm">Wat is de reikwijdte van het reeds door de regering aangekondigde verbod op goksponsoring in de sport? Kunt u schetsen wat wel en wat niet onder het aankomende verbod zal vallen?</text:p>
      <text:p text:style-name="ifm_p_mt.3.76mm_ifm">Vraag 13</text:p>
      <text:p text:style-name="ifm_p_ifm">Bent u bereid om te komen tot een algeheel verbod op sponsorcontracten van sportclubs met binnenlandse én buitenlandse gokbedrijven, ook wanneer het meer indirecte vormen van sponsoring betreft zodat ook de in dit artikel beschreven vormen van goksponsoring niet meer zijn toegestaan? Zo nee, wat gaat u dán doen om herhaling van deze praktijken te voorkomen?</text:p>
      <text:p text:style-name="ifm_p_mt.3.76mm_ifm">Vraag 14</text:p>
      <text:p text:style-name="ifm_p_ifm">Staan alle seinen op groen voor het aangekondigde verbod op goksponsoring in de sport om volgend jaar in te gaan? Ziet de regering nog mogelijkheden om inwerkingtreding van dit verbod te versnellen?</text:p>
      <text:p text:style-name="ifm_p_mt.3.76mm_ifm">Vraag 15</text:p>
      <text:p text:style-name="ifm_p_ifm">Kunt u nadere toelichting geven op de vertraging die er is in de hervorming van de goksector op Curaçao? Is het niet opvallend dat op geen van de onder hoofdstuk 19 ingezette maatregelen van het landspakket de deadline lijkt te zijn gehaald? Welke consequenties heeft dit?</text:p>
      <text:p text:style-name="ifm_p_mt.3.76mm_ifm">Vraag 16</text:p>
      <text:p text:style-name="ifm_p_ifm">Is inmiddels – conform de in antwoorden op eerdere vragen geschetste inzet van de eilanden<text:note text:id="N4" text:note-class="footnote"><text:note-citation text:label="4 ">4</text:note-citation><text:note-body><text:p text:style-name="ifm_p_font.normal_size.6.93pt_mt..5mm_indent.-0.1161in_mleft.0.1161in_ifm">Aanhangsel Handelingen, vergaderjaar 2021–2022, nr. 3456</text:p></text:note-body></text:note> – op Aruba en Sint Maarten een toezichthouder kansspelen aanwezig?</text:p>
      <text:p text:style-name="ifm_p_mt.3.76mm_ifm">Vraag 17</text:p>
      <text:p text:style-name="ifm_p_ifm">Kunt u deze vragen beantwoorden (ruim) voor het commissiedebat Kansspelen van 7 maart aanstaande?</text:p>
      <text:h text:style-name="ifm_p_font.bold_mt.5.08mm_page.keep-with-next_ifm" text:outline-level="2">Mededeling</text:h>
      <text:p text:style-name="ifm_p_mt.4.23mm_ifm">De schriftelijke vragen van de leden Bikker (ChristenUnie) en Van Nispen (SP) over het bericht «Hoe Ajax en PSV in zee gingen met dubieuze Aziatische gokbedrijven» (2024Z00523, ingezonden op 18 januari 2024) kunnen met het oog op een zorgvuldige afstemming tussen de betrokken departementen niet binnen de gebruikelijke termijn van drie weken worden beantwoord. Ik streef ernaar om de antwoorden binnen de tweede termijn van drie weken aan u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Van Nispen over het bericht 'Hoe Ajax en PSV in zee gingen met dubieuze Aziatische gokbedrijven'</dc:title>
    <meta:user-defined meta:name="OVERHEIDop.ParlID/DC.identifier">ah-tk-20232024-955</meta:user-defined>
    <meta:user-defined meta:name="OVERHEIDop.configuratie">https://repository.officiele-overheidspublicaties.nl/MasterConfiguraties/MC-OEP-KamervragenAanhangsel-Web/1.3/xml/MC-OEP-KamervragenAanhangsel-Web.xml</meta:user-defined>
    <meta:user-defined meta:name="OVERHEIDop.vraagnummer">2024Z00523</meta:user-defined>
    <meta:user-defined meta:name="OVERHEIDop.aanhangselNummer">955</meta:user-defined>
    <meta:user-defined meta:name="OVERHEIDop.ontvanger">S.P.R.A. van Weyenberg</meta:user-defined>
    <meta:user-defined meta:name="DCTERMS.W3CDTF/OVERHEIDop.datumOntvangst">2024-02-06</meta:user-defined>
    <meta:user-defined meta:name="OVERHEIDop.AanhangselTypen/DC.type">Mededeling</meta:user-defined>
    <meta:user-defined meta:name="OVERHEIDop.indiener">M. van Nispen</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6</meta:user-defined>
    <meta:user-defined meta:name="DC.title">Uitstel beantwoording vragen van de leden Bikker en Van Nispen over het bericht 'Hoe Ajax en PSV in zee gingen met dubieuze Aziatische gokbedrijven'</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