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het lid <text:span text:style-name="ifm_span_font.bold_ifm">Eerdmans</text:span> (JA21) aan de Minister van Justitie en Veiligheid over <text:span text:style-name="ifm_span_font.italic_ifm">het bericht dat een ME’er in Arnhem zijn taak niet wilde uitvoeren vanwege zijn religie</text:span> (ingezonden 16 januari 2024).</text:p>
      <text:p text:style-name="ifm_p_font.roman_mt.3.76mm_ifm">Mededeling van Minister <text:span text:style-name="ifm_span_font.bold_ifm">Yeşilgöz-Zegerius</text:span> (Justitie en Veiligheid) (ontvangen 6 februari 2024).</text:p>
      <text:p text:style-name="ifm_p_mt.3.76mm_ifm">Vraag 1</text:p>
      <text:p text:style-name="ifm_p_ifm">Bent u bekend met het bericht uit Het Algemeen Dagblad waarin beschreven wordt dat iemand van de Mobiele Eenheid (ME’er) zijn taak als handhaver van de openbare orde niet wilde uitvoeren vanwege zijn religie?<text:note text:id="ID-2024Z00330-d37e52" text:note-class="footnote"><text:note-citation text:label="1 ">1</text:note-citation><text:note-body><text:p text:style-name="ifm_p_font.normal_size.6.93pt_mt..5mm_indent.-0.1161in_mleft.0.1161in_ifm">AD, 14 januari 2024, Hoe een provocatie met een koran volledig uit de hand liep in Arnhem: «Ik snap niet dat de burgemeester dit heeft toegestaan» (https://www.ad.nl/binnenland/hoe-een-provocatie-met-een-koran-volledig-uit-de-hand-liep-in-arnhem-ik-snap-niet-dat-de-burgemeester-dit-heeft-toegestaan~ad81e910/).</text:p></text:note-body></text:note></text:p>
      <text:p text:style-name="ifm_p_mt.3.76mm_ifm">Vraag 2</text:p>
      <text:p text:style-name="ifm_p_ifm">Bent u het met de stelling eens dat het volstrekt onacceptabel is als ME’ers hun taken benaderen als een soort lopend buffet en zelf kiezen welke opdracht zij wel of niet uitvoeren?</text:p>
      <text:p text:style-name="ifm_p_mt.3.76mm_ifm">Vraag 3</text:p>
      <text:p text:style-name="ifm_p_ifm">Wat gaat u doen om alle ME'ers ervan te doordringen dat zij altijd de Nederlandse wet en de Nederlandse staat dienen, en dus niet hun persoonlijke overtuiging?</text:p>
      <text:h text:style-name="ifm_p_font.bold_mt.5.08mm_page.keep-with-next_ifm" text:outline-level="2">Mededeling</text:h>
      <text:p text:style-name="ifm_p_mt.4.23mm_ifm">Hierbij deel ik u mede dat de schriftelijke vragen van het lid Eerdmans (JA21), van uw Kamer aan de Minister van Justitie en Veiligheid over het bericht dat een ME’er in Arnhem zijn taak niet wilde uitvoeren vanwege zijn religie (ingezonden 16 jan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dat een ME’er in Arnhem zijn taak niet wilde uitvoeren vanwege zijn religie</dc:title>
    <meta:user-defined meta:name="OVERHEIDop.ParlID/DC.identifier">ah-tk-20232024-954</meta:user-defined>
    <meta:user-defined meta:name="OVERHEIDop.configuratie">https://repository.officiele-overheidspublicaties.nl/MasterConfiguraties/MC-OEP-KamervragenAanhangsel-Web/1.3/xml/MC-OEP-KamervragenAanhangsel-Web.xml</meta:user-defined>
    <meta:user-defined meta:name="OVERHEIDop.vraagnummer">2024Z00330</meta:user-defined>
    <meta:user-defined meta:name="OVERHEIDop.aanhangselNummer">954</meta:user-defined>
    <meta:user-defined meta:name="OVERHEIDop.ontvanger">D. Yesilgöz-Zegerius</meta:user-defined>
    <meta:user-defined meta:name="DCTERMS.W3CDTF/OVERHEIDop.datumOntvangst">2024-02-06</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6</meta:user-defined>
    <meta:user-defined meta:name="DC.title">Uitstel beantwoording vragen van het lid Eerdmans over het bericht dat een ME’er in Arnhem zijn taak niet wilde uitvoeren vanwege zijn religie</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