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Van Baarle</text:span> (DENK) aan de Minister van Buitenlandse Zaken over <text:span text:style-name="ifm_span_font.italic_ifm">de situatie van Abed Al Attar in Gaza</text:span> (ingezonden 23 januari 2024).</text:p>
      <text:p text:style-name="ifm_p_font.roman_mt.3.76mm_ifm">Antwoord van Minister <text:span text:style-name="ifm_span_font.bold_ifm">Bruins Slot</text:span> (Buitenlandse Zaken) (ontvangen 6 februari 2024).</text:p>
      <text:p text:style-name="ifm_p_mt.3.76mm_ifm">Vraag 1</text:p>
      <text:p text:style-name="ifm_p_ifm">Bent u op de hoogte van het artikel «Monteur Abed uit Almere zit sinds 7 oktober vast in Gaza: «Ik ben kapot en heel bang, ik wil terug naar mijn kinderen»» en de daar beschreven situatie van Abed Al Attar?<text:note text:id="N1" text:note-class="footnote"><text:note-citation text:label="1 ">1</text:note-citation><text:note-body><text:p text:style-name="ifm_p_font.normal_size.6.93pt_mt..5mm_indent.-0.1161in_mleft.0.1161in_ifm">Telegraaf, 19 januari 2024, «Monteur Abed uit Almere zit sinds 7 oktober vast in Gaza: «Ik ben kapot en heel bang, ik wil terug naar mijn kinderen»» (https://www.telegraaf.nl/nieuws/1351529073/monteur-abed-uit-almere-zit-sinds-7-oktober-vast-in-gaza-ik-ben-kapot-en-heel-bang-ik-wil-terug-naar-mijn-kinderen)</text:p></text:note-body></text:note></text:p>
      <text:p text:style-name="ifm_p_mt.3.76mm_ifm">Antwoord 1</text:p>
      <text:p text:style-name="ifm_p_ifm">Ja, dit artikel en de beschreven situatie van de heer Al Attar is mij bekend. Het Ministerie van Buitenlandse Zaken spant zich op alle mogelijke manieren in om alle Nederlanders, inclusief kerngezinsleden en mensen met een Nederlandse verblijfsstatus zo snel mogelijk Gaza uit te krijgen. Als onderdeel hiervan hebben we sinds oktober ook veelvuldig contact met de heer Al Attar en zijn familie, en verlenen wij hem consulaire bijstand.</text:p>
      <text:p text:style-name="ifm_p_mt.3.76mm_ifm">Vraag 2</text:p>
      <text:p text:style-name="ifm_p_ifm">Wat is uw reactie op het feit dat Abed Al Attar al 100 dagen vastzit in Gaza en dat zijn familie begin november de grens met Egypte kon passeren, terwijl hij dat niet kon?<text:note text:id="N2" text:note-class="footnote"><text:note-citation text:label="2 ">2</text:note-citation><text:note-body><text:p text:style-name="ifm_p_font.normal_size.6.93pt_mt..5mm_indent.-0.1161in_mleft.0.1161in_ifm">AD, 21 januari 2024, «Abed (32) uit Almere zit vast in Gaza en is de wanhoop nabij: «Mijn dochtertjes vragen steeds wanneer ik kom»» (https://www.ad.nl/binnenland/abed-32-uit-almere-zit-vast-in-gaza-en-is-de-wanhoop-nabij-mijn-dochtertjes-vragen-steeds-wanneer-ik-kom~a3cb5858/?auth_rd=1&amp;auth_rd=1&amp;amp;auth_rd=1&amp;amp;cb=fa201a4affa34a0f3d2381f28621c59d&amp;cb=6d7fd9badd36c7f20605c28bb2bb4b80)</text:p></text:note-body></text:note></text:p>
      <text:p text:style-name="ifm_p_mt.3.76mm_ifm">Antwoord 2</text:p>
      <text:p text:style-name="ifm_p_ifm">De schrijnende situatie en onzekerheid in Gaza waar de heer Al Attar zich in bevindt, is verschrikkelijk moeilijk zowel voor hemzelf, als voor zijn gezin en familie in Nederland.</text:p>
      <text:p text:style-name="ifm_p_mt.3.76mm_ifm">Vraag 3</text:p>
      <text:p text:style-name="ifm_p_ifm">Heeft de Nederlandse regering contact met de heer Al Attar? Zo nee, waarom niet?</text:p>
      <text:p text:style-name="ifm_p_mt.3.76mm_ifm">Antwoord 3</text:p>
      <text:p text:style-name="ifm_p_ifm">Er is sinds oktober regelmatig contact met de heer Al Attar en zijn familieleden.</text:p>
      <text:p text:style-name="ifm_p_mt.3.76mm_ifm">Vraag 4</text:p>
      <text:p text:style-name="ifm_p_ifm">Kunt u aangeven welke stappen het Ministerie van Buitenlandse Zaken heeft ondernomen om Abed Al Attar op de juiste lijst te krijgen bij de grenspost Rafah en wat de reden is dat deze inspanningen tot nu toe niet succesvol zijn geweest?</text:p>
      <text:p text:style-name="ifm_p_mt.3.76mm_ifm">Antwoord 4</text:p>
      <text:p text:style-name="ifm_p_ifm">Het Ministerie van Buitenlandse Zaken zorgt ervoor dat de namen van de mensen met wie we in contact staan en die in aanmerking komen, bekend zijn bij de relevante autoriteiten die de lijsten opstellen van mensen die de grens over mogen, waaronder de Israëlische autoriteiten. Wij blijven daarbij ook verzoeken de heer Al Attar op deze lijst te zetten. Daarnaast onderhouden het ministerie en de Nederlandse ambassades en vertegenwoordigingen in de regio actief contact met partners in de regio. Via alle beschikbare diplomatieke kanalen, ook in EU-verband, zet het ministerie zich er voor in dat deze personen zo snel mogelijk Gaza kunnen verlaten. Ook op politiek niveau wordt aandacht gevraagd om alle Nederlanders, inclusief kerngezinsleden en mensen met een Nederlandse verblijfsstatus zo snel mogelijk Gaza uit te krijgen.</text:p>
      <text:p text:style-name="ifm_p_mt.3.76mm_ifm">Vraag 5</text:p>
      <text:p text:style-name="ifm_p_ifm">Wat is de huidige stand van zaken met betrekking tot de inspanningen van het Ministerie van Buitenlandse Zaken om Abed Al Attar terug te laten keren naar Nederland?</text:p>
      <text:p text:style-name="ifm_p_mt.3.76mm_ifm">Antwoord 5</text:p>
      <text:p text:style-name="ifm_p_ifm">Het Ministerie van Buitenlandse Zaken is gebonden aan onder andere de AVG rondom individuele consulaire zaken en moet daarom terughoudend zijn in het geven van details over individuele zaken. In algemene zin verwijs ik u naar mijn antwoord op vraag 4.</text:p>
      <text:p text:style-name="ifm_p_mt.3.76mm_ifm">Vraag 6</text:p>
      <text:p text:style-name="ifm_p_ifm">Wat is uw reactie op het feit dat hij, ondanks zijn Nederlands paspoort, niet wordt doorgelaten?</text:p>
      <text:p text:style-name="ifm_p_mt.3.76mm_ifm">Antwoord 6</text:p>
      <text:p text:style-name="ifm_p_ifm">Het is betreurenswaardig dat de heer Al Attar en anderen niet in de gelegenheid worden gesteld om Gaza te verlaten. De definitieve grenslijst wordt opgesteld door de betrokken autoriteiten. Zoals gezegd heeft en zal Nederland zich op alle mogelijke manieren blijven inspannen tezamen met andere landen, zodat de personen met wie wij in contact staan op deze lijst komen. De inzet is dat alle Nederlanders inclusief kerngezinsleden en mensen met een verblijfsstatus in Nederland Gaza vrij kunnen verlaten.</text:p>
      <text:p text:style-name="ifm_p_mt.3.76mm_ifm">Vraag 7</text:p>
      <text:p text:style-name="ifm_p_ifm">Op welke manier is het Ministerie van Buitenlandse Zaken van plan de Israëlische autoriteiten aan te spreken op de situatie van de heer Al Attar en ervoor te zorgen dat hij alsnog kan terugkeren naar Nederland?</text:p>
      <text:p text:style-name="ifm_p_mt.3.76mm_ifm">Antwoord 7</text:p>
      <text:p text:style-name="ifm_p_ifm">Via alle beschikbare diplomatieke kanalen zet het Ministerie Buitenlandse Zaken zich in om de heer Al Attar te laten terugkeren naar Nederland.</text:p>
      <text:p text:style-name="ifm_p_mt.3.76mm_ifm">Vraag 8</text:p>
      <text:p text:style-name="ifm_p_ifm">Hoeveel Nederlanders zitten er nog vast in Gaza? Welke inspanningen levert het Ministerie van Buitenlandse Zaken om de ongeveer dertig Nederlanders in Gaza te repatriëren, en hoe wordt samengewerkt met betrokken partijen?</text:p>
      <text:p text:style-name="ifm_p_mt.3.76mm_ifm">Antwoord 8</text:p>
      <text:p text:style-name="ifm_p_ifm">Het Ministerie van Buitenlandse Zaken staat op dit moment in contact met ongeveer 30 mensen in Gaza die in aanmerking komen om naar Nederland te worden overgebracht. Dat zijn mensen met een Nederlands paspoort, hun kerngezinsleden, mensen met een Nederlandse verblijfsstatus en mensen met een positief besluit van de IND in het kader van gezinshereniging. Het Ministerie van Buitenlandse Zaken zet zich in om deze personen indien zij aangeven te willen vertrekken, te ondersteunen bij vertrek uit Gaza. Ook door bij de relevante autoriteiten – die de definitieve lijsten opstellen van mensen die de grens over mogen – aan te dringen deze mensen op de lijst te zetten om zo de oversteek van de grens naar Egypte mogelijk te maken. Als personen de grens bij Gaza kunnen oversteken ontvangen ze consulaire bijstand, opvang en wordt doorreis naar Nederland verzorgd.</text:p>
      <text:p text:style-name="ifm_p_mt.3.76mm_ifm">Vraag 9</text:p>
      <text:p text:style-name="ifm_p_ifm">Welke concrete maatregelen overweegt het Ministerie van Buitenlandse Zaken, inclusief diplomatieke stappen, om de terugkeer van Abed Al Attar naar Nederland te versnellen en ervoor te zorgen dat dergelijke gevallen in de toekomst worden voorkomen?</text:p>
      <text:p text:style-name="ifm_p_mt.3.76mm_ifm">Antwoord 9</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situatie van Abed Al Attar in Gaza</dc:title>
    <meta:user-defined meta:name="OVERHEIDop.ParlID/DC.identifier">ah-tk-20232024-952</meta:user-defined>
    <meta:user-defined meta:name="OVERHEIDop.configuratie">https://repository.officiele-overheidspublicaties.nl/MasterConfiguraties/MC-OEP-KamervragenAanhangsel-Web/1.3/xml/MC-OEP-KamervragenAanhangsel-Web.xml</meta:user-defined>
    <meta:user-defined meta:name="OVERHEIDop.vraagnummer">2024Z00856</meta:user-defined>
    <meta:user-defined meta:name="OVERHEIDop.aanhangselNummer">952</meta:user-defined>
    <meta:user-defined meta:name="OVERHEIDop.ontvanger">H.G.J. Bruins Slot</meta:user-defined>
    <meta:user-defined meta:name="DCTERMS.W3CDTF/OVERHEIDop.datumOntvangst">2024-02-06</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Antwoord op vragen van het lid Van Baarle over de situatie van Abed Al Attar in Gaza</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