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32024-9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1</text:p>
      <text:p text:style-name="ifm_p_font.roman_mt.3.76mm_ifm">Vragen van het lid <text:span text:style-name="ifm_span_font.bold_ifm">De Hoop</text:span> (GroenLinks-PvdA) aan de Minister voor Infrastructuur en Waterstaat over <text:span text:style-name="ifm_span_font.italic_ifm">gezondheidsschade bij omwonenden nabij de A8-Coenbrug</text:span> (ingezonden 19 januari 2024).</text:p>
      <text:p text:style-name="ifm_p_font.roman_mt.3.76mm_ifm">Antwoord van Minister <text:span text:style-name="ifm_span_font.bold_ifm">Harbers</text:span> (Infrastructuur en Waterstaat) (ontvangen 6 februari 2024).</text:p>
      <text:p text:style-name="ifm_p_mt.3.76mm_ifm">Vraag 1</text:p>
      <text:p text:style-name="ifm_p_ifm">Bent u bekend met het berichtRijk geeft geen toestemming voor nieuwe geluidsschermen A8: «We voelen ons belazerd»?<text:note text:id="ID-2024Z00675-d37e50" text:note-class="footnote"><text:note-citation text:label="1 ">1</text:note-citation><text:note-body><text:p text:style-name="ifm_p_font.normal_size.6.93pt_mt..5mm_indent.-0.1161in_mleft.0.1161in_ifm">NH Nieuws, 14 november 2023, https://www.nhnieuws.nl/nieuws/327632/rijk-geeft-geen-toestemming-voor-nieuwe-geluidsschermen-a8-we-voelen-ons-belazerd</text:p></text:note-body></text:note></text:p>
      <text:p text:style-name="ifm_p_mt.3.76mm_ifm">Antwoord 1</text:p>
      <text:p text:style-name="ifm_p_ifm">Ja, daar heb ik kennis van genomen.</text:p>
      <text:p text:style-name="ifm_p_mt.3.76mm_ifm">Vraag 2</text:p>
      <text:p text:style-name="ifm_p_ifm">Waarom is de overlast als gevolg van het bonken van de brugklep, het verkeersgeluid en de fijnstof op de Coenbrug (A8) nog steeds niet opgelost, ondanks eerdere afspraken en beloftes?</text:p>
      <text:p text:style-name="ifm_p_mt.3.76mm_ifm">Antwoord 2</text:p>
      <text:p text:style-name="ifm_p_ifm">Tijdens diverse overleggen met de gemeente Zaanstad en omwonenden is gesproken over de overlast die wordt ervaren en de werkzaamheden en onderzoeken van Rijkswaterstaat aan de Coenbrug.</text:p>
      <text:p text:style-name="ifm_p_ifm">Per onderdeel wordt hier op ingegaan.</text:p>
      <text:p text:style-name="ifm_p_mt.3.76mm_ifm"><text:span text:style-name="ifm_span_font.underline_ifm">Bonken brugklep</text:span></text:p>
      <text:p text:style-name="ifm_p_ifm">Het aanbrengen van een geluiddempende laag aan de onderzijde van de brug is inderdaad toegezegd<text:note text:id="ID-951-d37e95" text:note-class="footnote"><text:note-citation text:label="2 ">2</text:note-citation><text:note-body><text:p text:style-name="ifm_p_font.normal_size.6.93pt_mt..5mm_indent.-0.1161in_mleft.0.1161in_ifm">Kamerstuk 35 000 A, nr. 78.</text:p></text:note-body></text:note>, destijds uitgaande van de veronderstelling dat het bewegingswerk van de Coenbrug in goede staat verkeerde.</text:p>
      <text:p text:style-name="ifm_p_ifm">Uit inspecties bleek de staat van de brug, in het bijzonder het bewegingswerk, slechter dan op het moment van de toezegging werd voorzien. Het aanbrengen van de geluiddempende laag aan de onderkant van de brug (door middel van beplating) zorgt voor significant extra gewicht en heeft effect op het bewegingswerk. Hierdoor is het constructief niet mogelijk om de geluiddempende laag aan te brengen. Voordat de geluiddempende laag kan worden aangebracht moet eerst het bewegingswerk worden gerepareerd.</text:p>
      <text:p text:style-name="ifm_p_ifm">Rijkswaterstaat is momenteel in overleg met de gemeente Zaanstad over het repareren van de bediening en het bewegingswerk van de Coenbrug, waarbij ook wordt onderzocht of het aanbrengen van beplating onder de brug constructief mogelijk is. Rijkswaterstaat verwacht dat wanneer het bewegingswerk gerepareerd is, het bonken van de brug ook minder wordt. Dit kan worden bepaald door het uitvoeren van geluidsmetingen.</text:p>
      <text:p text:style-name="ifm_p_mt.3.76mm_ifm"><text:span text:style-name="ifm_span_font.underline_ifm">Verkeersgeluid</text:span></text:p>
      <text:p text:style-name="ifm_p_ifm">In 2019 is verzocht om tweelaags ZOAB-fijn aan te brengen. In het kader van de naleving van de geluidsproductieplafonds (GPP’s) en het Meerjarenprogramma Geluidsanering (MJPG) is destijds geconstateerd dat deze maatregel doelmatig is, mits technisch realiseerbaar in verband met de draagkracht van de brug. In 2020 is de A8 voorzien van tweelaags ZOAB-fijn. Tegelijk met het stillere asfalt zijn ook de voegovergangen van de brug vervangen door stillere typen. Met deze maatregelen is het wegverkeerslawaai in belangrijke mate verminderd. Er wordt aan de GPP’s voldaan.</text:p>
      <text:p text:style-name="ifm_p_ifm">In 2019 is geconstateerd dat er met de aanwezige geluidsschermen wordt voldaan aan de wettelijke normen. Omdat de schermen einde levensduur zijn, zouden deze in 2024 gerenoveerd worden. Uitgangspunt is dat de geluidwerende eigenschappen worden gehandhaafd zoals wettelijk voorgeschreven. Dat betekent dat de lengte en hoogte niet zullen wijzigen. Daarbij is aangegeven dat Rijkswaterstaat bereid is mee te werken aan het realiseren van hogere schermen indien de meerkosten daarvan door de gemeente worden gedragen. Hier is door de gemeente Zaanstad € 2 mln. voor beschikbaar gesteld. Per brief van oktober 2023<text:note text:id="ID-951-d37e118" text:note-class="footnote"><text:note-citation text:label="3 ">3</text:note-citation><text:note-body><text:p text:style-name="ifm_p_font.normal_size.6.93pt_mt..5mm_indent.-0.1161in_mleft.0.1161in_ifm">Brief aan gemeente Zaanstad oktober 2023, kenmerk: RWS-2023/23094</text:p></text:note-body></text:note> is aangegeven aan de gemeente Zaanstad dat dit bedrag ontoereikend is en er op basis van het Basiskwaliteitsniveau (BKN)<text:note text:id="ID-951-d37e126" text:note-class="footnote"><text:note-citation text:label="4 ">4</text:note-citation><text:note-body><text:p text:style-name="ifm_p_font.normal_size.6.93pt_mt..5mm_indent.-0.1161in_mleft.0.1161in_ifm">Kamerstuk 29 385, nr. 119.</text:p></text:note-body></text:note> geen bovenwettelijke maatregelen worden gefinancierd vanuit Rijksmiddelen. Ook is aangegeven dat het renoveren van de aanwezige schermen helaas moet worden uitgesteld, zie beantwoording vraag 3.</text:p>
      <text:p text:style-name="ifm_p_mt.3.76mm_ifm"><text:span text:style-name="ifm_span_font.underline_ifm">Fijnstof</text:span></text:p>
      <text:p text:style-name="ifm_p_ifm">Er wordt ter hoogte van de Coenbrug aan de wettelijke grenswaarden voor fijnstof voldaan. Vanuit het Rijk is er dan ook geen reden om maatregelen te treffen. Dit zoals reeds per brief van 17 juni 2019<text:note text:id="ID-951-d37e139" text:note-class="footnote"><text:note-citation text:label="5 ">5</text:note-citation><text:note-body><text:p text:style-name="ifm_p_font.normal_size.6.93pt_mt..5mm_indent.-0.1161in_mleft.0.1161in_ifm">Brief aan gemeente Zaanstad, juni 2019, kenmerk brief: RWS-2019/22099</text:p></text:note-body></text:note> door de toenmalige Minister van IenW aan het college van de gemeente Zaanstad is gemeld. Hier zijn geen toezeggingen over gedaan.</text:p>
      <text:p text:style-name="ifm_p_mt.3.76mm_ifm">Vraag 3</text:p>
      <text:p text:style-name="ifm_p_ifm">Hoe verhoudt de keuze om geen toestemming te verlenen voor de geluidsschermen tot eerdere beloftes van de Minister om bij te dragen aan nieuwe geluidsschermen bij de renovatie in 2024<text:note text:id="ID-951-d37e153" text:note-class="footnote"><text:note-citation text:label="6 ">6</text:note-citation><text:note-body><text:p text:style-name="ifm_p_font.normal_size.6.93pt_mt..5mm_indent.-0.1161in_mleft.0.1161in_ifm">Brief Rijkswaterstaat aan gemeente Zaanstad (kenmerk RWS2019–22099), genoemd in brief gemeente Zaanstad aan Minister van Infrastructuur en Waterstaat (kenmerk 2023/5159)</text:p></text:note-body></text:note></text:p>
      <text:p text:style-name="ifm_p_mt.3.76mm_ifm">Antwoord 3</text:p>
      <text:p text:style-name="ifm_p_ifm">Zie beantwoording vraag 2. Er is in 2019 aangegeven dat de aanwezige geluidschermen voldoen aan de wettelijke normen en in 2024 gerenoveerd en waar nodig vervangen worden.</text:p>
      <text:p text:style-name="ifm_p_ifm">Het Ministerie van IenW is verantwoordelijk voor de Rijksinfrastructuur in het hele land. Er zijn extra middelen voor de instandhouding beschikbaar gesteld. Zelfs met deze aanvullende middelen kunnen helaas niet alle problemen direct worden weggenomen. Het budget en wat maakbaar is voor Rijkswaterstaat met de beschikbare capaciteit is op elkaar afgestemd. Als gevolg van tekorten op de arbeidsmarkt kan niet alles tegelijk, waardoor er keuzes gemaakt moeten worden.</text:p>
      <text:p text:style-name="ifm_p_ifm">Omdat er op dit moment met de schermen wordt voldaan aan de wettelijke normen zal Rijkswaterstaat de middelen eerst inzetten op plekken waar niet aan de wettelijke normen wordt voldaan. De uitvoeringsdatum voor het vervangen van de geluidsschermen op de Coenbrug is uitgesteld en zal op zijn vroegst in 2026 plaatsvinden.</text:p>
      <text:p text:style-name="ifm_p_mt.3.76mm_ifm">Vraag 4</text:p>
      <text:p text:style-name="ifm_p_ifm">Waarom is een andere belofte met betrekking tot de Coenbrug, namelijk die van het aanbrengen van een geluiddempende laag aan de onderzijde van de brug voor 2020<text:note text:id="ID-2024Z00675-d37e83" text:note-class="footnote"><text:note-citation text:label="7 ">7</text:note-citation><text:note-body><text:p text:style-name="ifm_p_font.normal_size.6.93pt_mt..5mm_indent.-0.1161in_mleft.0.1161in_ifm">Kamerstuk 35 000 A, nr. 78 (bijlage)</text:p></text:note-body></text:note>, ook nog niet nagekomen, terwijl daar al geld voor was gereserveerd door de Minister destijds?</text:p>
      <text:p text:style-name="ifm_p_mt.3.76mm_ifm">Antwoord 4</text:p>
      <text:p text:style-name="ifm_p_ifm">Zie beantwoording vraag 2. De staat van de brug, in het bijzonder het bewegingswerk, bleek slechter dan op het moment van de toezegging werd voorzien. Het aanbrengen van de geluiddempende laag aan de onderkant van de brug zorgt voor significant extra gewicht en heeft effect op het bewegingswerk. Voordat de geluiddempende laag kan worden aangebracht moet eerst het bewegingswerk worden gerepareerd. Onder meer hierover vindt momenteel overleg met de gemeente Zaanstad plaats.</text:p>
      <text:p text:style-name="ifm_p_mt.3.76mm_ifm">Vraag 5</text:p>
      <text:p text:style-name="ifm_p_ifm">Wat doet het keer op keer niet nakomen van deze beloften met het vertrouwen in en de geloofwaardigheid van de politiek bij de lokale bevolking?</text:p>
      <text:p text:style-name="ifm_p_mt.3.76mm_ifm">Antwoord 5</text:p>
      <text:p text:style-name="ifm_p_ifm">In de beantwoording van vraag 2, 3 en 4 wordt antwoord gegeven op de vraag hoe invulling is gegeven aan de afspraken. De omwonenden geven aan dat zij, ondanks de extra genomen maatregelen, nog steeds overlast ervaren. Rijkswaterstaat is regelmatig in gesprek met de gemeente Zaanstad en de Werkgroep A8. Rijkswaterstaat doet onderzoek naar een oplossing voor zowel het weer bedienbaar maken van de brug als ook het reduceren van het bonken van de brug. Constructieve veiligheid is voor Rijkswaterstaat altijd een randvoorwaarde in het zoeken naar oplossingen.</text:p>
      <text:p text:style-name="ifm_p_ifm">Zoals ik ook in het Notaoverleg MIRT aangaf, realiseer ik me dat het een teleurstelling is voor omwonenden als maatregelen zoals het aanbrengen van extra beplating in tegenstelling tot eerdere afspraken technisch op dit moment nog niet mogelijk zijn omdat de kwaliteit van de brug dat niet toestaat.</text:p>
      <text:p text:style-name="ifm_p_mt.3.76mm_ifm">Vraag 6</text:p>
      <text:p text:style-name="ifm_p_ifm">Hoe compenseert u de gemeente Zaanstad, die 2 miljoen euro cofinanciering heeft gereserveerd en zich wel gewoon aan de afspraken wil houden</text:p>
      <text:p text:style-name="ifm_p_mt.3.76mm_ifm">Antwoord 6</text:p>
      <text:p text:style-name="ifm_p_ifm">Er is geen sprake van cofinanciering. Het uitgangspunt is dat de geluidwerende eigenschappen van de huidige schermen gehandhaafd worden, zoals wettelijk voorgeschreven. Dat betekent dat de lengte en hoogte niet zullen wijzigen. In 2019 is door de Minister aangegeven dat Rijkswaterstaat bereid is mee te werken aan de realisatie van hogere schermen, mits de meerkosten door de gemeente Zaanstad worden gedragen. Zaanstad heeft vervolgens € 2 mln. gereserveerd voor het verhogen van de geluidsschermen ter hoogte van de Coenbrug. Op dit moment is de verwachting dat het gereserveerde bedrag niet volstaat voor de realisatie en extra onderhoudskosten van hogere geluidsschermen, zie beantwoording vraag 2. Dit is in oktober 2023 per brief aan de gemeente Zaanstad kenbaar gemaakt.</text:p>
      <text:p text:style-name="ifm_p_ifm">Ook is uit onderzoek dat de gemeente Zaanstad heeft laten uitvoeren, gebleken dat een verhoging van de geluidschermen slechts een beperkt effect heeft op het wegverkeerslawaai in de omgeving. Bovendien blijft het constructief onduidelijk of hogere geluidsschermen op de Coenbrug geplaatst kunnen worden. Uit datzelfde onderzoek wordt wel bevestigd dat het verminderen van het bonken van de brug de geluidsoverlast voor de omgeving vermindert.</text:p>
      <text:p text:style-name="ifm_p_mt.3.76mm_ifm">Vraag 7</text:p>
      <text:p text:style-name="ifm_p_ifm">Gelet op het feit dat u stelt dat er andere keuzes moeten worden gemaakt, waardoor de vervanging van geluidsschermen wordt uitgesteld tot na 2026: welke beleidskeuzes maakt u die prioriteit krijgen boven de gezonde leefomgeving van de omwonenden van de Coenbrug die al sinds 1995 aangeven overlast te ondervinden?</text:p>
      <text:p text:style-name="ifm_p_mt.3.76mm_ifm">Antwoord 7</text:p>
      <text:p text:style-name="ifm_p_ifm">Zie beantwoording vraag 2 en 3. Er wordt ter hoogte van de Coenbrug aan de wettelijke grenswaarden voor fijnstof voldaan. Ook met de geluidschermen wordt voldaan aan de wettelijke normen. Rijkswaterstaat zal daarom de beschikbare middelen eerst inzetten op plekken waar niet aan de wettelijke normen wordt voldaan. Ten aanzien van het bonken van de brugklep wordt onderzocht wat de mogelijkheden zijn om een geluiddempende laag aan te brengen.</text:p>
      <text:p text:style-name="ifm_p_ifm">Over de bredere beleidskeuzes die gemaakt zijn is de Kamer uitvoerig geïnformeerd, onder meer in de brief van 17 maart 2023<text:note text:id="ID-951-d37e230" text:note-class="footnote"><text:note-citation text:label="8 ">8</text:note-citation><text:note-body><text:p text:style-name="ifm_p_font.normal_size.6.93pt_mt..5mm_indent.-0.1161in_mleft.0.1161in_ifm">Kamerstuk 29 385, nr. 119.</text:p></text:note-body></text:note> over het basiskwaliteitsniveau (BKN). Met het BKN wordt gewerkt aan wat minimaal nodig wordt geacht. Het is een doelmatig en sober niveau waarbij ook is gekeken wat in de toekomst niet meer nodig is.</text:p>
      <text:p text:style-name="ifm_p_ifm">Het Rijk staat voor een grote instandhoudingsopgave. Rijkswaterstaat gaat daarom de productie op instandhouding de komende jaren stapsgewijs verder opvoeren. Dit is mogelijk door de extra middelen uit het coalitieakkoord en door de aangekondigde schuif binnen het MF van aanleg naar instandhouding. Hierbij zijn middelen en capaciteit hard nodig om deze opgave mogelijk te maken. Het budget en wat maakbaar is voor Rijkswaterstaat (en de markt) met de beschikbare capaciteit is op elkaar afgestemd. Als gevolg van tekorten op de arbeidsmarkt kan niet alles tegelijk. De instandhoudingsopgave blijft onverminderd groot en is groter dan op dit moment maakbaar is. Dat betekent dat Rijkswaterstaat keuzes moet maken en er knelpunten en onverwachte verstoringen en onvoorziene risico’s tijdens de uitvoering blijven bestaan.</text:p>
      <text:p text:style-name="ifm_p_mt.3.76mm_ifm">Vraag 8</text:p>
      <text:p text:style-name="ifm_p_ifm">Wat gaat u doen om de overlast voor de omwonenden van de Coenbrug zo snel mogelijk te beperken?</text:p>
      <text:p text:style-name="ifm_p_mt.3.76mm_ifm">Antwoord 8</text:p>
      <text:p text:style-name="ifm_p_ifm">Zie beantwoording vraag 2. Rijkswaterstaat is momenteel in overleg met de gemeente Zaanstad over het repareren van de bediening en het bewegingswerk van de Coenbrug, waarbij ook wordt onderzocht of het aanbrengen van beplating onder de brug constructief mogelijk is.</text:p>
      <text:p text:style-name="ifm_p_mt.3.76mm_ifm">Vraag 9</text:p>
      <text:p text:style-name="ifm_p_ifm">Een aanvullende en beproefde maatregel, die eerder bijvoorbeeld ook op de ring A10 is toegepast, is het instellen van een 80km-zone op de A8. Hoe staat u tegenover het instellen van een dergelijke maatregel, die onder andere in lijn is met de ambitie van het Schone Lucht Akkoord waar ook gemeente Zaanstad haar handtekening onder heeft gezet?</text:p>
      <text:p text:style-name="ifm_p_mt.3.76mm_ifm">Antwoord 9</text:p>
      <text:p text:style-name="ifm_p_ifm">Er wordt op dit moment voldaan aan de wettelijke normen met betrekking tot geluid en luchtkwaliteit. Er is daarom geen aanleiding om vanuit het perspectief van luchtkwaliteit en wegverkeerslawaai de maximale snelheid op de A8 te verlagen. Daarnaast blijkt dat het bonken van de Coenbrug vooral door zwaar verkeer (vrachtwagens) wordt veroorzaakt. Voor het vrachtverkeer geldt al een maximale snelheid van 80 kilometer per 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gezondheidsschade bij omwonenden nabij de A8-Coenbrug</dc:title>
    <meta:user-defined meta:name="OVERHEIDop.ParlID/DC.identifier">ah-tk-20232024-951</meta:user-defined>
    <meta:user-defined meta:name="OVERHEIDop.configuratie">https://repository.officiele-overheidspublicaties.nl/MasterConfiguraties/MC-OEP-KamervragenAanhangsel-Web/1.3/xml/MC-OEP-KamervragenAanhangsel-Web.xml</meta:user-defined>
    <meta:user-defined meta:name="OVERHEIDop.vraagnummer">2024Z00675</meta:user-defined>
    <meta:user-defined meta:name="OVERHEIDop.aanhangselNummer">951</meta:user-defined>
    <meta:user-defined meta:name="OVERHEIDop.ontvanger">M.G.J. Harbers</meta:user-defined>
    <meta:user-defined meta:name="DCTERMS.W3CDTF/OVERHEIDop.datumOntvangst">2024-02-06</meta:user-defined>
    <meta:user-defined meta:name="OVERHEIDop.AanhangselTypen/DC.type">Antwoord</meta:user-defined>
    <meta:user-defined meta:name="OVERHEIDop.indiener">H.E. de Ho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6</meta:user-defined>
    <meta:user-defined meta:name="DC.title">Antwoord op vragen van het lid De Hoop over gezondheidsschade bij omwonenden nabij de A8-Coenbrug</meta:user-defined>
    <meta:user-defined meta:name="DCTERMS.W3CDTF/DCTERMS.available">2024-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Natuur en milieu | Geluid</meta:user-defined>
    <meta:user-defined meta:name="OVERHEID.TaxonomieBeleidsagenda/OVERHEID.category">Zorg en gezondheid | Gezondheidsrisico's</meta:user-defined>
    <meta:user-defined meta:name="OVERHEIDop.versieInformatie"/>
  </office:meta>
</office:document-meta>
</file>