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6</text:p>
      <text:p text:style-name="ifm_p_font.roman_mt.3.76mm_ifm">Vragen van het lid <text:span text:style-name="ifm_span_font.bold_ifm">Bamenga</text:span> (D66) aan de Minister voor Buitenlandse Handel en Ontwikkelingssamenwerking over <text:span text:style-name="ifm_span_font.italic_ifm">de situatie in Soedan naar aanleiding van de oorlog die is uitgebroken in april 2023</text:span> (ingezonden 12 januari 2024).</text:p>
      <text:p text:style-name="ifm_p_font.roman_mt.3.76mm_ifm">Antwoord van Minister <text:span text:style-name="ifm_span_font.bold_ifm">Van Leeuwen</text:span> (Buitenlandse Handel en Ontwikkelingssamenwerking) (ontvangen 5 februari 2024).</text:p>
      <text:p text:style-name="ifm_p_mt.3.76mm_ifm">Vraag 1</text:p>
      <text:p text:style-name="ifm_p_ifm">Bent u op de hoogte van het feit dat, volgens het VN Bureau voor de Coördinatie van Humanitaire Aangelegenheden (UNOCHA), in 2024 bijna 25 miljoen mensen (humanitaire) hulp nodig hebben in Soedan en er een ernstig financieringstekort is voor het leveren van deze hulp?<text:note text:id="n1" text:note-class="footnote"><text:note-citation text:label="1 ">1</text:note-citation><text:note-body><text:p text:style-name="ifm_p_font.normal_size.6.93pt_mt..5mm_indent.-0.1161in_mleft.0.1161in_ifm">«Sudan Humanitarian Needs and Response Plan 2024», 21 december 2023, https://reliefweb.int/report/sudan/sudan-humanitarian-needs-and-response-plan-2024-december-2023</text:p></text:note-body></text:note> 
         <text:note text:id="n2" text:note-class="footnote"><text:note-citation text:label="2 ">2</text:note-citation><text:note-body><text:p text:style-name="ifm_p_font.normal_size.6.93pt_mt..5mm_indent.-0.1161in_mleft.0.1161in_ifm">Sudan Situation Report, last updated 5 januari 2024, https://reports.unocha.org/en/country/sudan/</text:p></text:note-body></text:note></text:p>
      <text:p text:style-name="ifm_p_mt.3.76mm_ifm">Antwoord 1</text:p>
      <text:p text:style-name="ifm_p_ifm">Ja.</text:p>
      <text:p text:style-name="ifm_p_mt.3.76mm_ifm">Vraag 2</text:p>
      <text:p text:style-name="ifm_p_ifm">Hoe beoordeelt u het feit dat volgens OCHA slechts in 40% van de financiering is voorzien die op dit moment nodig is volgens het<text:span text:style-name="ifm_span_font.italic_ifm">Sudan Humanitarian Response Plan</text:span>?</text:p>
      <text:p text:style-name="ifm_p_mt.3.76mm_ifm">Antwoord 2</text:p>
      <text:p text:style-name="ifm_p_ifm">Het <text:span text:style-name="ifm_span_font.italic_ifm">Sudan Humanitarian Response Plan</text:span> voor 2023 was volgens de laatste stand van zaken voor 42,8% gefinancierd (USD 1.1 miljard van totaal USD 2,57 miljard).<text:note text:id="ID-946-d37e105" text:note-class="footnote"><text:note-citation text:label="3 ">3</text:note-citation><text:note-body><text:p text:style-name="ifm_p_font.normal_size.6.93pt_mt..5mm_indent.-0.1161in_mleft.0.1161in_ifm">Data van 23-01-2024 Sudan Humanitarian Response Plan 2023 | Financial Tracking Service (unocha.org)</text:p></text:note-body></text:note> Het verschil tussen behoefte en financiering wordt veroorzaakt door de in 2023 verder toegenomen noden in Soedan, maar ook in de rest van de wereld. De beschikbare financiering houdt hiermee geen gelijke tred. Dit is zorgelijk met het oog op de omvang van de crises en de toenemende noden, zowel in Soedan als wereldwijd.</text:p>
      <text:p text:style-name="ifm_p_ifm">De grootste humanitaire uitdaging in Soedan is op dit moment toegang. Door de gevechten en onveiligheid is het moeilijk om adequate hulp naar de zwaarst getroffen gebieden te krijgen. Ook is sprake van bureaucratische en administratieve belemmeringen. Zolang de strijdende partijen niet open staan voor een humanitaire gevechtspauze blijft hulpverlening in delen van het land uiterst lastig.</text:p>
      <text:p text:style-name="ifm_p_mt.3.76mm_ifm">Vraag 3</text:p>
      <text:p text:style-name="ifm_p_ifm">In hoeverre en op welke wijze wordt door u op dit moment aandacht besteed aan de (humanitaire) crisissituatie in Soedan?</text:p>
      <text:p text:style-name="ifm_p_mt.3.76mm_ifm">Antwoord 3</text:p>
      <text:p text:style-name="ifm_p_ifm">Nederland zet zich in voor het mogelijk maken van humanitaire hulp, zowel via humanitaire diplomatie als financieel. Vorige week heb ik de crisis in Soedan nog ter sprake gebracht in een gesprek met de VN-Emergency Response Coordinator Martin Griffiths. De VN werkt hard om beide militaire partijen zover te krijgen dat ze het eens worden over hulpkonvooien, maar vooralsnog komt grootschalige hulp het land niet in. Griffiths waarschuwde voor de impact als inwoners in nog grotere aantallen op de vlucht slaan. OCHA, de VN-organisatie voor coördinatie van Humanitaire Hulp onderzoekt ook mogelijkheden voor meer hulp vanuit de buurlanden.</text:p>
      <text:p text:style-name="ifm_p_ifm">Nederland droeg in 2023 via het Sudan Humanitarian Fund van OCHA (EUR 12 miljoen), via NGOs van de Dutch Relief Alliance/DRA (± EUR 7,5 miljoen) en het Rode Kruis (± EUR 1 miljoen) bij aan de hulp in Soedan. Daarnaast is er ongeoormerkt geld door onze humanitaire partners ingezet in Soedan, bijvoorbeeld via het Central Emergency Response Fund van de VN dat in 2.023 USD 60 miljoen bijdroeg aan Soedan en waarvan Nederland vorig jaar de op-een-na grootste donor was.</text:p>
      <text:p text:style-name="ifm_p_mt.3.76mm_ifm">Vraag 4</text:p>
      <text:p text:style-name="ifm_p_ifm">Bent u bereid om te onderzoeken hoe op de meest effectieve manier extra hulp aan Soedan kan worden geleverd (bijvoorbeeld via lokale NGO’s) en om in EU-verband te kijken of de financiële steun aan Soedan kan worden verhoogd?</text:p>
      <text:p text:style-name="ifm_p_mt.3.76mm_ifm">Antwoord 4</text:p>
      <text:p text:style-name="ifm_p_ifm">Wij zijn in continu gesprek met onze vaste humanitaire partners (VN, DRA, Rode Kruis), andere donoren en met de EU over financiering van de crisis, het verkrijgen van toegang en de meest effectieve manier van hulpverlening in Soedan. Gegeven de context wordt hierbij nadrukkelijk ook gebruik gemaakt van lokale partners met wie de EU, VN, de Rode Kruisbeweging en de Dutch Relief Alliance al samenwerken.</text:p>
      <text:p text:style-name="ifm_p_mt.3.76mm_ifm">Vraag 5</text:p>
      <text:p text:style-name="ifm_p_ifm">Bent u bereid om bij het zoeken naar extra mogelijkheden voor hulpverlening aan Soedan speciale aandacht te hebben voor de positie van vrouwen, meisjes, kinderen en andere kwetsbare groepen? Zo ja, hoe?</text:p>
      <text:p text:style-name="ifm_p_mt.3.76mm_ifm">Antwoord 5</text:p>
      <text:p text:style-name="ifm_p_ifm">Kern van de verlening van humanitaire hulp is dat het de mensen die het meest in nood zijn, het eerst en het best bereikt. Dat zijn vaak mensen op moeilijke toegankelijke plekken en op onveilige plekken. Bescherming van deze mensen, maar ook van de hulpverleners die naar hen toe gaan staat centraal in het aanbieden van de hulp. We richten ons op fysieke en mentale hulp; vrouwen, kinderen en mannen kunnen andere behoeftes hebben, of andersoortige zorg nodig hebben. Hier wordt speciaal aandacht aan gegeven.</text:p>
      <text:p text:style-name="ifm_p_mt.3.76mm_ifm">Vraag 6</text:p>
      <text:p text:style-name="ifm_p_ifm">Wilt u deze vragen zo spoedig mogelijk, maar in ieder geval voor de begrotingsbehandeling Buitenlandse Handel en Ontwikkelingssamenwerking 2024, beantwoorden?</text:p>
      <text:p text:style-name="ifm_p_mt.3.76mm_ifm">Antwoord 6</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de situatie in Soedan naar aanleiding van de oorlog die is uitgebroken in april 2023</dc:title>
    <meta:user-defined meta:name="OVERHEIDop.ParlID/DC.identifier">ah-tk-20232024-946</meta:user-defined>
    <meta:user-defined meta:name="OVERHEIDop.configuratie">https://repository.officiele-overheidspublicaties.nl/MasterConfiguraties/MC-OEP-KamervragenAanhangsel-Web/1.3/xml/MC-OEP-KamervragenAanhangsel-Web.xml</meta:user-defined>
    <meta:user-defined meta:name="OVERHEIDop.vraagnummer">2024Z00202</meta:user-defined>
    <meta:user-defined meta:name="OVERHEIDop.aanhangselNummer">946</meta:user-defined>
    <meta:user-defined meta:name="OVERHEIDop.ontvanger">G.E.W. van Leeuwen</meta:user-defined>
    <meta:user-defined meta:name="DCTERMS.W3CDTF/OVERHEIDop.datumOntvangst">2024-02-05</meta:user-defined>
    <meta:user-defined meta:name="OVERHEIDop.AanhangselTypen/DC.type">Antwoord</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het lid Bamenga over de situatie in Soedan naar aanleiding van de oorlog die is uitgebroken in april 2023</meta:user-defined>
    <meta:user-defined meta:name="DCTERMS.W3CDTF/DCTERMS.available">2024-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